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55</text:p>
          </table:table-cell>
          <table:table-cell table:number-columns-repeated="3" table:style-name="ce3"/>
          <table:table-cell office:value-type="string" table:style-name="ce4">
            <text:p>12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6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4" table:style-name="ce6">
            <text:p>32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277718</text:p>
          </table:table-cell>
          <table:table-cell office:value-type="string" table:style-name="ce9">
            <text:p>1 109 851.7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28592</text:p>
          </table:table-cell>
          <table:table-cell office:value-type="string" table:style-name="ce9">
            <text:p>16 003 271.0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8938</text:p>
          </table:table-cell>
          <table:table-cell office:value-type="string" table:style-name="ce9">
            <text:p>1 232 336.4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4:2388</text:p>
          </table:table-cell>
          <table:table-cell office:value-type="string" table:style-name="ce9">
            <text:p>120 192 835.3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65:1643</text:p>
          </table:table-cell>
          <table:table-cell office:value-type="string" table:style-name="ce9">
            <text:p>486 729 904.1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84:2808</text:p>
          </table:table-cell>
          <table:table-cell office:value-type="string" table:style-name="ce9">
            <text:p>50 763 306.0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2437</text:p>
          </table:table-cell>
          <table:table-cell office:value-type="string" table:style-name="ce9">
            <text:p>1 265 268.4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17:1971</text:p>
          </table:table-cell>
          <table:table-cell office:value-type="string" table:style-name="ce9">
            <text:p>1 183 611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01:15231</text:p>
          </table:table-cell>
          <table:table-cell office:value-type="string" table:style-name="ce9">
            <text:p>56 503 955.2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05009:9965</text:p>
          </table:table-cell>
          <table:table-cell office:value-type="string" table:style-name="ce9">
            <text:p>667 703 222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6:8810</text:p>
          </table:table-cell>
          <table:table-cell office:value-type="string" table:style-name="ce9">
            <text:p>698 289.6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9:4932</text:p>
          </table:table-cell>
          <table:table-cell office:value-type="string" table:style-name="ce9">
            <text:p>2 457 577.9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4002:1086</text:p>
          </table:table-cell>
          <table:table-cell office:value-type="string" table:style-name="ce9">
            <text:p>103 963 554.7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19114</text:p>
          </table:table-cell>
          <table:table-cell office:value-type="string" table:style-name="ce9">
            <text:p>4 868 321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19115</text:p>
          </table:table-cell>
          <table:table-cell office:value-type="string" table:style-name="ce9">
            <text:p>4 868 321.7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9625</text:p>
          </table:table-cell>
          <table:table-cell office:value-type="string" table:style-name="ce9">
            <text:p>3 107 604.8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86357</text:p>
          </table:table-cell>
          <table:table-cell office:value-type="string" table:style-name="ce9">
            <text:p>5 201 665.5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358</text:p>
          </table:table-cell>
          <table:table-cell office:value-type="string" table:style-name="ce9">
            <text:p>9 730 317.6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310:864</text:p>
          </table:table-cell>
          <table:table-cell office:value-type="string" table:style-name="ce9">
            <text:p>6 191 762.7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309:1162</text:p>
          </table:table-cell>
          <table:table-cell office:value-type="string" table:style-name="ce9">
            <text:p>6 226 148.6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309:8260</text:p>
          </table:table-cell>
          <table:table-cell office:value-type="string" table:style-name="ce9">
            <text:p>766 523.6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309:8261</text:p>
          </table:table-cell>
          <table:table-cell office:value-type="string" table:style-name="ce9">
            <text:p>4 883 796.3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507:393</text:p>
          </table:table-cell>
          <table:table-cell office:value-type="string" table:style-name="ce9">
            <text:p>4 444 908.9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1002:472</text:p>
          </table:table-cell>
          <table:table-cell office:value-type="string" table:style-name="ce9">
            <text:p>3 331 883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1002:473</text:p>
          </table:table-cell>
          <table:table-cell office:value-type="string" table:style-name="ce9">
            <text:p>3 331 883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1002:474</text:p>
          </table:table-cell>
          <table:table-cell office:value-type="string" table:style-name="ce9">
            <text:p>3 331 883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402:2332</text:p>
          </table:table-cell>
          <table:table-cell office:value-type="string" table:style-name="ce9">
            <text:p>3 578 962.5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518:1695</text:p>
          </table:table-cell>
          <table:table-cell office:value-type="string" table:style-name="ce9">
            <text:p>5 742 502.2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301:950</text:p>
          </table:table-cell>
          <table:table-cell office:value-type="string" table:style-name="ce9">
            <text:p>3 266 124.5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28:1216</text:p>
          </table:table-cell>
          <table:table-cell office:value-type="string" table:style-name="ce9">
            <text:p>4 193 262.7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30207:39</text:p>
          </table:table-cell>
          <table:table-cell office:value-type="string" table:style-name="ce9">
            <text:p>1 354 863.3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12:2143</text:p>
          </table:table-cell>
          <table:table-cell office:value-type="string" table:style-name="ce9">
            <text:p>2 994 922.6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19:10725</text:p>
          </table:table-cell>
          <table:table-cell office:value-type="string" table:style-name="ce9">
            <text:p>929 684.0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18:3601</text:p>
          </table:table-cell>
          <table:table-cell office:value-type="string" table:style-name="ce9">
            <text:p>1 029 883.6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3002:7976</text:p>
          </table:table-cell>
          <table:table-cell office:value-type="string" table:style-name="ce9">
            <text:p>28 943 784.9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7004:6069</text:p>
          </table:table-cell>
          <table:table-cell office:value-type="string" table:style-name="ce9">
            <text:p>980 023.5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7004:7840</text:p>
          </table:table-cell>
          <table:table-cell office:value-type="string" table:style-name="ce9">
            <text:p>2 690 760.4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7004:7841</text:p>
          </table:table-cell>
          <table:table-cell office:value-type="string" table:style-name="ce9">
            <text:p>1 654 454.0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7004:7842</text:p>
          </table:table-cell>
          <table:table-cell office:value-type="string" table:style-name="ce9">
            <text:p>4 217 948.8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20:12735</text:p>
          </table:table-cell>
          <table:table-cell office:value-type="string" table:style-name="ce9">
            <text:p>8 624 358.6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2003:18076</text:p>
          </table:table-cell>
          <table:table-cell office:value-type="string" table:style-name="ce9">
            <text:p>36 633 938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6003:6342</text:p>
          </table:table-cell>
          <table:table-cell office:value-type="string" table:style-name="ce9">
            <text:p>29 769 200.7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2007:7686</text:p>
          </table:table-cell>
          <table:table-cell office:value-type="string" table:style-name="ce9">
            <text:p>2 484 624.7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2011:10392</text:p>
          </table:table-cell>
          <table:table-cell office:value-type="string" table:style-name="ce9">
            <text:p>1 231 195.2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3:3323</text:p>
          </table:table-cell>
          <table:table-cell office:value-type="string" table:style-name="ce9">
            <text:p>8 420 573.1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3006:5579</text:p>
          </table:table-cell>
          <table:table-cell office:value-type="string" table:style-name="ce9">
            <text:p>5 670 520.4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09:19827</text:p>
          </table:table-cell>
          <table:table-cell office:value-type="string" table:style-name="ce9">
            <text:p>15 368 695.3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25:1524</text:p>
          </table:table-cell>
          <table:table-cell office:value-type="string" table:style-name="ce9">
            <text:p>65 295 254.7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0:0004005:5319</text:p>
          </table:table-cell>
          <table:table-cell office:value-type="string" table:style-name="ce9">
            <text:p>5 184 865.1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211:26433</text:p>
          </table:table-cell>
          <table:table-cell office:value-type="string" table:style-name="ce9">
            <text:p>6 015 744.0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201:2494</text:p>
          </table:table-cell>
          <table:table-cell office:value-type="string" table:style-name="ce9">
            <text:p>484 742.0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5291</text:p>
          </table:table-cell>
          <table:table-cell office:value-type="string" table:style-name="ce9">
            <text:p>492 347.8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74526</text:p>
          </table:table-cell>
          <table:table-cell office:value-type="string" table:style-name="ce9">
            <text:p>7 935 958.51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000000:4357</text:p>
          </table:table-cell>
          <table:table-cell office:value-type="string" table:style-name="ce9">
            <text:p>20 066.8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10805:575</text:p>
          </table:table-cell>
          <table:table-cell office:value-type="string" table:style-name="ce9">
            <text:p>220 370.3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2010:11330</text:p>
          </table:table-cell>
          <table:table-cell office:value-type="string" table:style-name="ce9">
            <text:p>1 641 519.8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7005:4776</text:p>
          </table:table-cell>
          <table:table-cell office:value-type="string" table:style-name="ce9">
            <text:p>537 998.3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2005:4270</text:p>
          </table:table-cell>
          <table:table-cell office:value-type="string" table:style-name="ce9">
            <text:p>101 332.3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2008:6550</text:p>
          </table:table-cell>
          <table:table-cell office:value-type="string" table:style-name="ce9">
            <text:p>38 924.9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4001:16006</text:p>
          </table:table-cell>
          <table:table-cell office:value-type="string" table:style-name="ce9">
            <text:p>75 069.5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4008:14159</text:p>
          </table:table-cell>
          <table:table-cell office:value-type="string" table:style-name="ce9">
            <text:p>5 560.7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9002:9148</text:p>
          </table:table-cell>
          <table:table-cell office:value-type="string" table:style-name="ce9">
            <text:p>200 185.4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5009:9956</text:p>
          </table:table-cell>
          <table:table-cell office:value-type="string" table:style-name="ce9">
            <text:p>4 587 580.8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5009:9957</text:p>
          </table:table-cell>
          <table:table-cell office:value-type="string" table:style-name="ce9">
            <text:p>608 724.7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5009:9958</text:p>
          </table:table-cell>
          <table:table-cell office:value-type="string" table:style-name="ce9">
            <text:p>268 048.4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5009:9959</text:p>
          </table:table-cell>
          <table:table-cell office:value-type="string" table:style-name="ce9">
            <text:p>2 265 986.8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5009:9960</text:p>
          </table:table-cell>
          <table:table-cell office:value-type="string" table:style-name="ce9">
            <text:p>57 668.9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5009:9961</text:p>
          </table:table-cell>
          <table:table-cell office:value-type="string" table:style-name="ce9">
            <text:p>333 642.24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5009:9962</text:p>
          </table:table-cell>
          <table:table-cell office:value-type="string" table:style-name="ce9">
            <text:p>486 561.6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5009:9963</text:p>
          </table:table-cell>
          <table:table-cell office:value-type="string" table:style-name="ce9">
            <text:p>4 073 215.6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5009:9964</text:p>
          </table:table-cell>
          <table:table-cell office:value-type="string" table:style-name="ce9">
            <text:p>41 705.28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5009:9966</text:p>
          </table:table-cell>
          <table:table-cell office:value-type="string" table:style-name="ce9">
            <text:p>465 470.7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2007:7685</text:p>
          </table:table-cell>
          <table:table-cell office:value-type="string" table:style-name="ce9">
            <text:p>173 493.97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5004:3826</text:p>
          </table:table-cell>
          <table:table-cell office:value-type="string" table:style-name="ce9">
            <text:p>11 181.25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2016:12422</text:p>
          </table:table-cell>
          <table:table-cell office:value-type="string" table:style-name="ce9">
            <text:p>2 210 380.9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5010:6748</text:p>
          </table:table-cell>
          <table:table-cell office:value-type="string" table:style-name="ce9">
            <text:p>341 346.9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5010:6749</text:p>
          </table:table-cell>
          <table:table-cell office:value-type="string" table:style-name="ce9">
            <text:p>583 873.9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5010:6750</text:p>
          </table:table-cell>
          <table:table-cell office:value-type="string" table:style-name="ce9">
            <text:p>973 123.2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5010:6751</text:p>
          </table:table-cell>
          <table:table-cell office:value-type="string" table:style-name="ce9">
            <text:p>341 346.96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5010:6752</text:p>
          </table:table-cell>
          <table:table-cell office:value-type="string" table:style-name="ce9">
            <text:p>37 072.89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5010:6753</text:p>
          </table:table-cell>
          <table:table-cell office:value-type="string" table:style-name="ce9">
            <text:p>722 891.52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5010:6754</text:p>
          </table:table-cell>
          <table:table-cell office:value-type="string" table:style-name="ce9">
            <text:p>53 549.73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5010:6755</text:p>
          </table:table-cell>
          <table:table-cell office:value-type="string" table:style-name="ce9">
            <text:p>123 576.3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504:22341</text:p>
          </table:table-cell>
          <table:table-cell office:value-type="string" table:style-name="ce9">
            <text:p>487 652.40</text:p>
          </table:table-cell>
          <table:table-cell office:value-type="date" office:date-value="2025-11-05T00:00:00" table:style-name="ce8">
            <text:p>05.11.2025</text:p>
          </table:table-cell>
          <table:table-cell office:value-type="date" office:date-value="2025-10-30T00:00:00" table:style-name="ce8">
            <text:p>30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9:30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2002:45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5004:65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12006:94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107: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313: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30202:1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30202:1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30202: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30204:3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30204:3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90602: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10211: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10211:2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1:10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1:13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1:14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1:14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1:9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1:1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000000:4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000000:43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000000:43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000000:43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000000:43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000000:44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000000:64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000000:64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000000:64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000000:69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000000:75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10115: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602:10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10602:10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10602:9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10602:9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505:2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505:2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505:2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505: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505:2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4988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693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2006:10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16:10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2002:25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3010:43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7004:10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1009:75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5001:118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5001:119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5001:121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5001:123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5001:97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5009:10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5009:10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5009:10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5011:101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5011:102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8002:131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5009:59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7002:31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3008:72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4002:10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4020:84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3004:1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000000:35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00212: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00212:2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00212: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00212: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00212:2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10114:31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10601:1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313:1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313: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313: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316:863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319:1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105: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205: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30301: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30404: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116:18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40207: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213: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50307:1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000000:365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000000:365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000000:365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000000:365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000000:366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000000:371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0513: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0803:10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80501:2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403:1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0403:1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0403:1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403:1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0403:1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0403:1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0403:1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90403:1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90403:1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0403:1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90403: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90403:1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90403: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90403:1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90403: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0403:1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90403:1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90403:2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90403: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403:2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403:2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403: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403:2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403:2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403: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403:2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90403: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403:2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0403:2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90403:2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0403: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0403: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0403: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403:3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90403:3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90403:3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90403:3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90403:3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90403:3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90403:3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90403:3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90403: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90403:3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0403:3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403:3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90403:3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90403:3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403:3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403:3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403:3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403:3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90403:3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403:3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0403:3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403:3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403:3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0403:3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90403:3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90403:3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90403:3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90403:4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90403:4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90403:4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403:4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403:4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403:4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403: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403:4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403:4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403:4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403:4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403:4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403:4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403:4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403:4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403:4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403:4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403:4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403:4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403:4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403:4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0403: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0403:4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0403:4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403:4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90403: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90403: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90505: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505: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505: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90505: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90505: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0505: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0505: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90505: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90505: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90505: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90505: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90505: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90907:1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90907:1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907:1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90907:1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91403:2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0:0020441:2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0:0020471: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1:0000000:20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1:0000000:20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1:0000000:20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1:0130202:3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1:0140404: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1:0150302: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1:0150305:1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1:0150401:18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1:0150601: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20204: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20212:4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20229:10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20229:11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20229:36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118:31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155: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206:2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206:2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305:9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502:1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40211:6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000000:232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16:15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2016:15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2016:15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2016:15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2016:15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16:15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16:15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16:15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16:15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16:15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7004:138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7004:74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7004:74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7004:74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7004:74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7004:74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4:74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7004:74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7004:74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7004:74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7004:74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7004:74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7004:74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7004:74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7004:74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7004:74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7004:74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7004:74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7004:74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7004:74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7004:74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7004:74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7004:74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7004:74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7004:74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7004:74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7004:74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7004:74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7004:74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7004:7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7004:74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7004:74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7004:74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7004:74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7004:74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7004:74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7004:74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7004:74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7004:74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7004:74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7004:74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4:74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7004:74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7004:74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7004:74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7004:74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7004:74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7004:74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7004:74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7004:74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7004:74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7004:74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7004:7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7004:74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7004:74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7004:74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7004:74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7004:74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7004:74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4:74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7004:74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7004:74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7004:74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7004:74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7004:74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4:74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4:74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4:74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7004:74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7004:74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7004:74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7004:74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74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7004:74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7004:74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4:74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4:74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4:74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7004:74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7004:74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7004:74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4:74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7004:74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7004:74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7004:74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7004:74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7004:74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7004:74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7004:74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4:74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7004:74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7004:74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7004:74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7004:74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7004:74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4:74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4:74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7004:74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7004:75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7004:75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7004:75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4:75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7004:75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7004:75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4:75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4:75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7004:75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4:75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4:75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7004:75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7004:75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7004:75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7004:75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4:75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4:75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4:75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4:75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4:75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7004:75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7004:75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7004:75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7004:75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7004:75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7004:75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7004:75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7004:75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7004:75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7004:75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7004:75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7004:75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7004:75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7004:75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7004:75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7004:75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7004:75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7004:75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7004:75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7004:75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7004:75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7004:75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7004:75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7004:75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7004:75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7004:75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7004:75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7004:75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7004:75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7004:75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7004:75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7004:75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7004:75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7004:75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4:75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4:75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4:75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7004:75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7004:75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7004:75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7004:75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7004:75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7004:75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7004:75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7004:75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7004:75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7004:75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7004:75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7004:75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7004:75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7004:75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7004:75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7004:75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7004:75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7004:75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7004:75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7004:75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7004:75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7004:75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7004:75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7004:75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7004:75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7004:75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7004:75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7004:75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7004:75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7004:75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7004:75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7004:75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7004:75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4:75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7004:75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7004:75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1009:75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1009:75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1009:75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1009:75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1009:75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1009:75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1009:75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1009:75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1009:75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1009:75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1009:75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1009:75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1009:75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1009:75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1009:75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1009:75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1009:75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1009:75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1009:75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1009:75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1009:75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1009:75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1009:75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1009:75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1009:75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1009:75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1009:75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1009:75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1009:75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1009:75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1009:75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1009:75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1009:75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1009:75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1009:75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1009:75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1009:75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1009:75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1009:75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1009:75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1009:75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1009:75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1009:75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1009:75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1009:75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1009:75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1009:75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1009:75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1009:75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1009:75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1009:75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1009:75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1009:75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1009:75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1009:75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1009:75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1009:75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1009:75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1009:75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1009:75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1009:75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1009:75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1009:75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1009:75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1009:75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1009:75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1009:75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1009:75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1009:75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1009:75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1009:75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1009:75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1009:76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1009:76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1009:76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1009:76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1009:76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1009:76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1009:76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1009:76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1009:76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1009:76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1009:76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1009:76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01:118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01:118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01:118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01:118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01:118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01:118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01:118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01:118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01:118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01:118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01:118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01:118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01:118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01:118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01:118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01:118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01:118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01:118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01:118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01:118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01:118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01:118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01:118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01:118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01:118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01:118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01:118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01:118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01:118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01:118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01:118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01:118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01:118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01:118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01:118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01:118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01:118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01:118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01:118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01:118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01:118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01:118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01:118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01:118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01:118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01:118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01:118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01:118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01:118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01:118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01:118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01:118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01:118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01:118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01:118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01:118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01:118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01:118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01:118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01:118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01:118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01:118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01:118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01:118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01:118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01:118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01:118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01:118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01:118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01:118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01:118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01:118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01:118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01:118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01:118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01:118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01:118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01:118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01:118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01:119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01:119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01:119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01:119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01:119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01:119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01:119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01:119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01:119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01:119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01:119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01:119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01:119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01:119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01:119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01:119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01:119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01:119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01:119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01:119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01:119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01:119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01:119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01:119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01:119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01:119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01:119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01:119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01:119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01:119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01:119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01:119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01:119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01:119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01:119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01:119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01:119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5001:119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5001:119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01:119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01:119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01:119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01:119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01:119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01:119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01:119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5001:119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5001:119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5001:119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5001:119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01:119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01:119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01:119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01:119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01:119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01:119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01:119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01:119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01:119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01:119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01:119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01:119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01:119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01:119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01:119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5001:119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5001:119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01:119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01:119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5001:119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5001:119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5001:119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01:119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5001:119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5001:119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5001:119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5001:119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5001:119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5001:119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5001:119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5001:119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5001:119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5001:119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5001:119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5001:119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5001:119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5001:119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5001:119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5001:119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5001:119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5001:119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5001:119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5001:119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5001:119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5001:119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5001:119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5001:119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5001:119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5001:119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5001:120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5001:120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5001:120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5001:120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5001:120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5001:120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5001:120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5001:120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5001:120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5001:120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5001:120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5001:120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5001:120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5001:120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5001:120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5001:120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5001:120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5001:120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5001:120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5001:120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5001:120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5001:120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5001:120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5001:120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5001:120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5001:120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5001:120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5001:120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5001:120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5001:120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5001:120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5001:120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5001:120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5001:120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5001:120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5001:120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5001:120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5001:120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5001:120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5001:120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5001:120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5001:120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5001:120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01:120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01:120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01:120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5001:120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5001:120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5001:120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5001:120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5001:120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5001:120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5001:120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5001:120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5001:120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5001:120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5001:120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5001:120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5001:120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5001:120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5001:120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5001:120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5001:120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5001:120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01:120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5001:120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5001:120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5001:120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5001:120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5001:120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5001:120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5001:120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5001:120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5001:120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5001:120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5001:120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5001:120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5001:120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5001:120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5001:120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5001:120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5001:120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5001:120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5001:120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5001:120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5001:120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5001:120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5001:120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5001:120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5001:121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5001:121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5001:121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5001:121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5001:121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5001:121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5001:121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5001:121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5001:121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5001:121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5001:121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5001:121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5001:121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5001:121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5001:121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5001:121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5001:121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5001:121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5001:121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5001:121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5001:121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5001:121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5001:121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5001:121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5001:121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5001:121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5001:121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5001:121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5001:121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5001:121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5001:121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5001:121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5001:121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5001:121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5001:121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5001:121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5001:121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5001:121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5001:121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5001:121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5001:121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5001:121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5001:121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5001:121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5001:121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5001:121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01:121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5001:121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5001:121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5001:121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5001:121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5001:12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5001:121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5001:121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5001:121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5001:121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5001:121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5001:121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5001:121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01:121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01:121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5001:121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5001:121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5001:12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01:121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01:121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01:121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01:121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01:121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01:121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01:121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01:121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5001:121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5001:121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5001:121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5001:121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01:121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01:121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01:121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01:121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01:121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01:121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5001:121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5001:121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5001:121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5001:121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5001:121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01:121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01:12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01:121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01:12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01:121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5001:12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5001:121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5001:12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5001:121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5001:12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01:121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01:121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01:122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01:12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01:122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01:122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01:122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01:122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5001:122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5001:122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5001:122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5001:12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5001:122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5001:122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5001:122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5001:122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01:122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01:122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01:122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01:122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01:122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5001:122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5001:122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5001:122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5001:122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5001:122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5001:122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5001:122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5001:122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5001:122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5001:12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5001:122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5001:12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5001:122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5001:122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5001:122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5001:122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5001:122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5001:122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5001:122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5001:122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5001:122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5001:122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5001:122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5001:122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5001:122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5001:122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5001:122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5001:122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5001:122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5001:122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5001:122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5001:12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5001:122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5001:122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5001:122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5001:122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5001:122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5001:122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5001:122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5001:122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5001:122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5001:122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5001:122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5001:122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5001:122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5001:12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5001:122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5001:122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5001:122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5001:122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5001:122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5001:122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5001:122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5001:122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5001:122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5001:122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5001:122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5001:122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5001:122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5001:122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5001:122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5001:12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5001:122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5001:122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5001:122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5001:122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5001:122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5001:122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5001:122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5001:122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5001:12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5001:123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5001:123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01:123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01:12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01:123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01:123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01:123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01:123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01:123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01:123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01:123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01:123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5001:123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01:123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01:123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01:123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01:123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5001:123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5001:123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5001:123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5001:123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5001:123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5001:123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5001:123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5001:123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5001:123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5001:123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5001:123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5001:123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5001:123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5001:123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5001:123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5001:123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5001:123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5001:123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5001:123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5001:123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5001:123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5001:123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5001:123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5001:123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5001:123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5001:123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5001:123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5001:12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5001:123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5001:12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5001:123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5001:123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5001:123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5001:123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5001:123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5001:123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5001:123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5001:123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5001:123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5001:123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5001:123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5001:123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5001:123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5001:123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5001:123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5001:123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5001:123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5001:123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5001:123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5001:123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5001:123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5001:123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5001:123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5001:123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5001:123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5001:123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5001:123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5001:123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5001:123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5001:123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5001:123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5001:123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5001:123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5001:123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5001:123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5001:123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5001:123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5001:123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5001:123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5001:123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5001:123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5001:123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5001:123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5001:123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5001:123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5001:123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5001:123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5001:123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5001:123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5001:123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5001:123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5001:124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5001:124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5001:124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5001:124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5001:124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5001:124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5001:124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5001:124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5001:124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5001:124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5001:124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5001:124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5001:124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5001:124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5001:124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5001:124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5001:124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5001:124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5001:124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5001:124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5001:124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5001:124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5001:124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5001:124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5001:124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5001:124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5001:124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5001:124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5001:124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5001:124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5001:124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5001:12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5001:124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5001:124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5001:124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5001:124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5001:124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5001:124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5001:124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5001:124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5001:124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5001:124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5001:124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5001:124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5001:124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5001:124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5001:124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5001:124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5001:124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5001:124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5001:124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5001:124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5001:124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5001:124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5001:12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5001:124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5001:124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5001:124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5001:124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5001:124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5001:124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5001:124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5001:124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5001:124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5001:124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5001:124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5001:124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5001:124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5001:124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5001:124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5001:124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5001:124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5001:124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5001:124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5001:124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5001:124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5001:124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5001:124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5001:124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5001:124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5001:124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5001:124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5001:124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5001:124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5001:124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5001:124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5001:124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5001:124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5001:124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5001:124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5001:124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5001:124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5001:124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5001:124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5001:124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5001:124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5001:124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5001:124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5001:124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5001:124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5001:125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5001:125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5001:125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5001:125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5001:125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5001:125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5001:125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5001:125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5001:125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5001:125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5001:125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5001:125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5001:125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5001:125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5001:125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5001:125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5001:125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5001:125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5001:125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5001:125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5001:125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5001:125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5001:125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5001:125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5001:125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5001:125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5001:125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5001:125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5001:125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5001:125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5001:125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5001:125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5001:125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5001:125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5001:125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5001:125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5001:125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5001:125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5001:125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5001:125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5001:125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5001:125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5001:125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5001:125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5001:125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5001:125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5001:125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5001:125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5001:125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5001:125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5001:125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5001:125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5001:125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5001:125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5001:125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5001:125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5001:125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5001:125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5001:125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5001:125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5001:125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5001:125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5001:125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5001:125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5001:125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5001:125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5001:125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5001:125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5001:125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5001:125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5001:125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5001:125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5001:125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5001:125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5001:125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5001:125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5001:125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5001:125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5001:125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5001:125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5001:125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5001:125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5001:125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5001:125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5001:125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5001:125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5001:125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5001:125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5001:125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5001:125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5001:125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5001:125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5001:125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5001:125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5001:125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5001:125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5001:125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5001:125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5001:125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5001:125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5001:126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5001:126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5001:126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5001:126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5001:126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5001:126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5001:126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5001:126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5001:126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5001:126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5001:126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5001:126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5001:126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5001:126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5001:126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5001:126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5001:126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5001:126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5001:126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5001:126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5001:126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5001:126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5001:126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5001:126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5001:126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5001:126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5001:126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5001:126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5001:126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5001:126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5001:126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5001:126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5001:126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5001:126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5001:126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5001:126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5001:126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5001:126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5001:126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5001:126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5001:126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5001:126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5001:126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5001:126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5001:126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5001:126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5001:126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5001:126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5001:126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5001:126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5001:126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5001:126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5001:126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5001:126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5001:126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5001:126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5001:126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5001:126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5001:126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5001:126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5001:126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5001:126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5001:126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5001:126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5001:126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5001:126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5001:126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5001:126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5001:126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5001:126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5001:126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5001:126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5001:126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5001:126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5001:126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5001:126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5001:126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5001:126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5001:126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5001:126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5001:126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5001:126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5001:126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5001:126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5001:126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5001:126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5001:126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5001:126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5001:126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5001:126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5001:126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5001:126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5001:126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5001:126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5001:126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5001:126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5001:126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5001:126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5001:126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5001:126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5001:127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5001:127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5001:127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5001:127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5001:127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5001:127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5001:127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5001:127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5001:127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5001:127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5001:127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5001:127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5001:127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5001:127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5001:127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5001:127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5001:127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5001:127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5001:127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5001:127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5001:127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5001:127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5001:127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5001:127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5001:127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5001:127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5001:127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5001:127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5001:127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5001:127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5001:127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5001:127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5001:127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5001:127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5001:127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5001:127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5001:127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5001:127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5001:127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5001:127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5001:127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5001:127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5001:127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5001:127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5001:127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5001:127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5001:127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5001:127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5001:127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5001:127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5001:127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5001:127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5001:127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5001:127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5001:127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5001:127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5001:127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5001:127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5001:127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5001:127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5001:127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5001:127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5001:127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5001:127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5001:127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5001:127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5001:127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5001:127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5001:127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5001:127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5001:127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5001:127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5001:127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5001:127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5001:127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5001:127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5001:127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5001:127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5001:127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5001:127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5001:127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5001:127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5001:127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5001:127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5001:127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5001:127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5001:127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5001:127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5001:127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5001:127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5001:127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5001:127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5001:127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5001:127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5001:127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5001:127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5001:127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5001:127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5001:127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5001:127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5001:128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5001:128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5001:128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5001:128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5001:128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5001:128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5001:128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5001:128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5001:128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5001:128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5001:128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5001:128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5001:128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5001:128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5001:128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5001:128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5001:128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5001:128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5001:128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5001:128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5001:128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5001:128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5001:128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5001:128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5001:128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5001:128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5001:128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5001:128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5001:128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5001:128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5001:128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5001:129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5001:129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5001:129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5001:129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5001:129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5001:129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5001:129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5001:129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5001:129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5001:129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5001:129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5001:129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5001:129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5001:129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5001:129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5001:129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5001:129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5001:129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5001:129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5001:129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5001:129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5001:129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5001:129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5001:129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5001:129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5001:129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5001:129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5001:129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5001:129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5001:129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5001:129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5001:129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5001:129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5001:129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5001:129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5001:129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5001:129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5001:129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5001:129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5001:129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5001:129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5001:129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5001:129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5001:129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5001:129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5001:129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5001:129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5001:129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5001:129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5001:129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5001:129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5001:129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5001:129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5001:129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5001:129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5001:129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5001:129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5001:129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5001:129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5001:129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5001:129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5001:129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5001:129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5001:130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5001:130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5001:130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5001:130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05001:130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05001:130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05001:130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05001:130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05001:130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05001:130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05001:130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05001:130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05001:130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05001:130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3:0005001:130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3:0005001:130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3:0005001:130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3:0005001:130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3:0005001:130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3:0005001:130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3:0005001:130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3:0005001:130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3:0005001:130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3:0005001:130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3:0005001:130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05001:130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05001:130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05001:130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5001:130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05001:130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5001:130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5001:130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5001:130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5001:130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05001:130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05001:130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05001:130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05001:130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5001:130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5001:130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5001:130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5001:130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5001:130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5001:130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5001:130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5001:130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5001:130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5001:130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5001:130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5001:130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5001:130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5001:130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5001:130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5001:130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5001:130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5001:130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5001:130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5001:130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5001:130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5001:130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5001:130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5001:130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5001:130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5001:130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5001:130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5001:130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5001:130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5001:130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5001:130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5001:130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5001:130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5001:130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5001:130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5001:130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5001:130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5001:130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5001:130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5001:130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5001:130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5001:130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5001:130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5001:130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5001:130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5001:130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5001:130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5001:130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5001:130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05001:130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5001:130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5001:130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5001:130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3:0005001:130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3:0005001:130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3:0005001:130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5001:130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5001:130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5001:130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5001:130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5001:130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5001:130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5001:131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5001:131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5001:131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5001:131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5001:131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5001:131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5001:131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5001:131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5001:131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5001:131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5001:131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5001:131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5001:131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5001:131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5001:131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5001:131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5001:131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5001:131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5001:131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5001:131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5001:131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5001:131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5001:131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5001:131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5001:131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5001:131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5001:131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5001:131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5001:131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5001:131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5001:131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5001:131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5001:131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5001:131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5001:131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5001:131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5001:131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5001:131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5001:131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5001:131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5001:131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5001:131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5001:131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5001:131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5001:131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5001:131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5001:131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5001:131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5001:131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5001:131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5001:131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5001:13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5001:131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5001:131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5001:131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5001:131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5001:131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5001:131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5001:131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5001:131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05001:131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3:0005001:131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3:0005001:131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3:0005001:13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3:0005001:131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3:0005001:131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3:0005001:131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3:0005001:131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3:0005001:131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3:0005001:131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3:0005001:131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3:0005001:131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3:0005001:131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3:0005001:131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3:0005001:131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3:0005001:131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3:0005001:131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3:0005001:131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3:0005001:131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3:0005001:131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3:0005001:131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3:0005001:131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3:0005001:131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3:0005001:131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3:0005001:131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3:0005001:131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3:0005001:131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3:0005001:131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3:0005001:131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3:0005001:13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3:0005001:131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3:0005001:13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3:0005001:131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3:0005001:13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3:0005001:131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5001:13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3:0005001:131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3:0005001:13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3:0005001:131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3:0005001:131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3:0005001:132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3:0005001:13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3:0005001:132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3:0005001:132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3:0005001:132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5001:132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5001:132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5009:11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5009:1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5009:11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5009:1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5009:11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5009:1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5009:11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5009:1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5009:11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5009:1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5009:11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5009:11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5009:12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5009:1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5009:12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5009:12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5009:12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5009:12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5009:12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5009:12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5009:12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5009:1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5009:12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3:0005009:12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3:0005009:12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3:0005009:12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3:0005009:12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3:0005009:12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3:0005009:12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3:0005009:12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3:0005009:12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3:0005009:12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3:0005009:12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3:0005009:12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3:0005009:12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3:0005009:12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3:0005009:12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3:0005009:12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5009:12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5009:12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5009:1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5009:12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5009:12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5009:1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5009:12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5009:12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3:0005009:12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3:0005009:12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3:0005009:12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5009:1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5009:12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5009:12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5009:12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5009:1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5009:12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5009:12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5009:12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5009:12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5009:12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5009:12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5009:12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5009:12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5009:12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5009:12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5009:12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5009:12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5009:12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5009:12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5009:12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5009:12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5009:12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5009:12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5009:1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5009:12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5009:12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5009:12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5009:12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5009:12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5009:12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5009:12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5009:12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5009:12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5009:12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5009:12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5009:12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5009:12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5009:1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5009:12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5009:12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5009:12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5009:12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5009:12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5009:12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5009:12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5009:12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5009:12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5009:12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5009:12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5009:12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5009:12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5009:12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5009:12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5009:1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5009:12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5009:12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5009:12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5009:12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5009:12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5009:12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5009:12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5009:12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5009:1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5009:13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5009:13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5009:13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5009:1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5009:13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5009:13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5009:13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5009:13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5009:13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5009:13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5009:13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5009:13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5009:13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5009:13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05009:13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05009:13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05009:13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05009:13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3:0005009:13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3:0005009:13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3:0005009:13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3:0005009:13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3:0005009:13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3:0005009:13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3:0005009:13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5009:13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5009:13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5009:13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5009:13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5009:13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5009:13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5009:13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5009:13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05009:13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05009:13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05009:13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05009:13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05009:13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05009:13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3:0005009:13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3:0005009:13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3:0005009:13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3:0005009:13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3:0005009:1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3:0005009:13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3:0005009:1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3:0005009:13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3:0005009:13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3:0005009:13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5009:13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5009:13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5009:13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5009:13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5009:13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5009:13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5009:13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5009:13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5009:13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5009:13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5009:13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5009:13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5009:13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5009:13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5009:13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5009:13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5009:13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5009:13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5009:13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4029:18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4029:18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4029:18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4029:18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5006:19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5006:21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5:0005011:101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5:0005011:101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5:0005011:101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5:0005011:101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5:0005011:101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5:0005011:101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5:0005011:101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5:0005011:101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5:0005011:10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5:0005011:101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5:0005011:101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5:0005011:101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5:0005011:101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05011:101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5:0005011:101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5011:101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05011:101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5:0005011:101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5:0005011:101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5011:101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5011:101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5011:101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5011:101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5011:101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5011:101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5011:101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5011:101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5011:101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5:0005011:101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5011:101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5011:101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5011:101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5011:101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5011:101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5011:10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5011:101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05011:10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05011:101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05011:10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05011:101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05011:10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05011:101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05011:10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05011:101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05011:101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05011:102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05011:10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05011:102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05011:102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05011:102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05011:102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05011:102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5:0005011:102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05011:102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05011:10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5:0005011:102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5:0005011:102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5:0005011:102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5:0005011:102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5:0005011:102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5:0005011:102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5:0005011:102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5:0005011:102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5:0005011:102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5:0005011:102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5:0005011:102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5:0005011:102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5:0005011:102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5:0005011:102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5:0005011:102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5:0005011:102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5:0005011:102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5:0005011:102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5:0005011:10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5:0005011:102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5:0005011:102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5:0005011:10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5:0005011:102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5:0005011:102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5:0005011:102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5:0005011:102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5:0005011:102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5:0005011:10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5:0005011:102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5:0005011:102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5:0005011:102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5:0005011:10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5:0005011:102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5:0005011:102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5:0005011:102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5:0005011:102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5:0005011:102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5:0005011:102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5:0005011:102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5:0005011:102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5:0005011:102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5:0005011:102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5:0005011:10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5:0005011:102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5:0005011:102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5:0005011:102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5:0005011:102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5:0005011:102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5:0005011:102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5:0005011:102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5:0005011:102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5:0005011:102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5:0005011:102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5:0005011:102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5:0005011:102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5:0005011:102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5:0005011:10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5:0005011:102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5:0005011:102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05011:102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05011:102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05011:102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05011:102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05011:102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05011:102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05011:102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05011:102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05011:102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05011:102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05011:102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05011:102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05011:102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05011:10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05011:102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05011:102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05011:102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05011:102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05011:102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05011:102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5011:102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5011:102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5011:10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5011:103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5011:103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5011:103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5011:10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5011:103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5011:103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5011:103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5011:103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5011:103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5011:103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5011:103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5011:103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5011:103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5011:103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5011:103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5011:103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5011:103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5011:103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5011:103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5011:103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5011:103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5011:103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5011:103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5011:103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5011:103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5011:103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5011:103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5011:103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5011:103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5011:103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5011:103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5011:103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5011:103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5011:103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5011:103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5011:103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5011:103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5011:103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5011:103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5011:103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5011:103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5011:103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5011:103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5011:103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5011:103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5011:10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5011:103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5011:10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5011:103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5011:103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5011:103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5011:103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5011:103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5011:103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5011:103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5011:103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5011:103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5011:103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5011:103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5011:103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5011:103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5011:103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5011:103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5011:103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5011:103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5011:103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05011:103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05011:103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05011:103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05011:103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05011:103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05011:103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05011:103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05011:103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05011:103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05011:103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05011:103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05011:103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5:0005011:103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5:0005011:103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5:0005011:103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05011:103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05011:103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05011:103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05011:103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05011:103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5:0005011:103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5:0005011:103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5:0005011:103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5:0005011:103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5:0005011:103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5:0005011:103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5:0005011:103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5:0005011:103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05011:103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05011:103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5:0005011:103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5:0005011:103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5:0005011:103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5:0005011:104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5:0005011:104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5:0005011:104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5:0005011:104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5:0005011:104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5:0005011:104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5:0005011:104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5:0005011:104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5:0005011:104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5:0005011:104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5:0005011:104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5:0005011:104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5:0005011:104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5:0005011:104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5:0005011:104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5:0005011:104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5:0005011:104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5:0005011:104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5:0005011:104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5:0005011:104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5:0005011:104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5:0005011:104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5:0005011:104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5:0005011:104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05011:104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05011:104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5:0005011:104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5:0005011:104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5:0005011:104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5:0005011:104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5:0005011:104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5:0005011:10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5:0005011:104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5:0005011:104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5:0005011:104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5:0005011:104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5:0005011:104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5:0005011:104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5:0005011:104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5:0005011:104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5:0005011:104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5:0005011:104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5:0005011:104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5:0005011:104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5:0005011:104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5:0005011:104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5:0005011:104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5:0005011:104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5:0005011:104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5:0005011:104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5:0005011:104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5:0005011:104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5:0005011:104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5:0005011:104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5:0005011:104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5:0005011:104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5:0005011:104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5:0005011:104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5:0005011:104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5:0005011:104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5:0005011:104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5:0005011:104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5:0005011:104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5:0005011:104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5:0005011:104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5:0005011:104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5:0005011:104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5:0005011:104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5:0005011:104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5:0005011:104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5:0005011:104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5:0005011:104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5:0005011:104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5:0005011:104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5:0005011:104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5:0005011:104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5:0005011:105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5:0005011:105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5:0005011:105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5:0005011:105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5:0005011:105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5:0005011:105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5:0005011:105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5:0005011:105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5:0005011:105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5:0005011:105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05011:105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5:0005011:105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5:0005011:105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5:0005011:105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5:0005011:105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5:0005011:105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5:0005011:105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5:0005011:105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5:0005011:105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5:0005011:105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5:0005011:105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5:0005011:105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5:0005011:105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5:0005011:105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5:0005011:105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5:0005011:105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5:0005011:105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5:0005011:105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5:0005011:105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5:0005011:105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5:0005011:105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5:0005011:105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5:0005011:105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5:0005011:105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5:0005011:105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05011:105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5:0005011:105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5:0005011:105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5:0005011:105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5:0005011:105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5:0005011:105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5:0005011:105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5:0005011:105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5:0005011:105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5:0005011:105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5:0005011:105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5:0005011:105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5:0005011:105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5:0005011:105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5:0005011:105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6:0008011:49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3003:247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5009:59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5009:59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5009:59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5009:59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5009:59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5009:59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5009:59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5009:59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5009:59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5009:59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5009:59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5009:59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5009:59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5009:59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5009:59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5009:59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5009:59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5009:59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5009:59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5009:59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5009:59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5009:59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5009:59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5009:59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5009:59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5009:59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5009:59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5009:59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5009:59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5009:59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5009:59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5009:59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5009:59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5009:59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5009:59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5009:59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5009:59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5009:59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5009:59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5009:59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5009:59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5009:59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5009:59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5009:59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5009:59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5009:60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5009:60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5009:60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5009:60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5009:60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5009:60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5009:60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5009:60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5009:60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5009:60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5009:60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5009:60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5009:60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5009:60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5009:60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5009:60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15009:60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15009:60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15009:60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15009:60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15009:60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15009:60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15009:60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15009:60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15009:60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15009:60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15009:60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15009:60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15009:60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15009:60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15009:60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15009:60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15009:60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15009:60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15009:60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15009:60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15009:60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5009:60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5009:60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5009:60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5009:60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5009:60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5009:60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5009:60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5009:60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5009:60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5009:60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5009:60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5009:60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5009:60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5009:60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5009:60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5009:60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5009:60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5009:60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5009:60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5009:60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5009:60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5009:60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5009:60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5009:60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5009:60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5009:60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5009:60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5009:60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5009:60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5009:60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5009:60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5009:60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5009:60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5009:60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5009:60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5009:60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5009:60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5009:60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5009:60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5009:60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5009:60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5009:60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5009:60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5009:60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5009:60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5009:60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5009:60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5009:60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5009:60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5009:60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5009:60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5009:60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5009:60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5009:60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5009:60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5009:60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5009:60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5009:60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5009:60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5009:60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5009:60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5009:60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5009:60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5009:61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5009:61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5009:61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5009:61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5009:61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5009:61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5009:61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5009:61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5009:61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5009:61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5009:61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5009:61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5009:61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5009:61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5009:61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5009:61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5009:61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5009:61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5009:61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5009:61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5009:61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5009:61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5009:61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5009:61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5009:61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5009:61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5009:61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5009:61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5009:61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5009:61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5009:61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5009:61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5009:61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5009:61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5009:61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5009:61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5009:61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5009:61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5009:61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5009:61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5009:61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5009:61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5009:61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5009:61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5009:61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5009:61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5009:61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5009:61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5009:61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5009:61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5009:61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5009:6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5009:61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5009:61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5009:61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5009:61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5009:61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5009:61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5009:61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5009:61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5009:61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5009:61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5009:61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5009:6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5009:61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5009:61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5009:61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5009:61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5009:61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5009:61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5009:61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5009:61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5009:61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5009:61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5009:61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5009:61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5009:61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5009:61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5009:61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5009:61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5009:61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5009:61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5009:61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5009:61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5009:61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5009:61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5009:61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5009:61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5009:61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5009:6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5009:61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5009:6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5009:61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5009:61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5009:61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5009:6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5009:61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5009:61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5009:61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5009:61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5009:62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5009:62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5009:62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5009:62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5009:62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5009:62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5009:62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5009:62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5009:62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5009:6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5009:62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5009:62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5009:62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5009:62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5009:62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5009:62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5009:62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5009:62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5009:62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5009:62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5009:62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5009:62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5009:62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5009:62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5009:62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5009:62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5009:62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5009:62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5009:6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5009:62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5009:62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5009:6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5009:62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5009:62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5009:62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5009:62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5009:62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5009:6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5009:62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5009:62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5009:62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5009:62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5009:62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5009:62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5009:62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5009:62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5009:62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5009:62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5009:62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5009:62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5009:62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5009:62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5009:62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5009:62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5009:62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5009:62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5009:62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5009:62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5009:62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5009:62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5009:62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5009:6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5009:62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5009:62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5009:62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5009:62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5009:62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5009:62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5009:62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5009:62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5009:62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5009:62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5009:62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5009:62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5009:62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5009:62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5009:62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5009:62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5009:62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5009:62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5009:62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5009:62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5009:62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5009:62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5009:62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5009:62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5009:62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5009:62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5009:62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5009:62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5009:62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5009:6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5009:62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5009:62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5009:62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5009:62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5009:62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5009:62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5009:63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5009:63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5009:63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5009:63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5009:63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5009:63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5009:63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5009:63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5009:63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5009:63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5009:63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5009:63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5009:63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5009:63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5009:63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5009:63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5009:63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5009:63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5009:63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5009:63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5009:63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5009:63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5009:63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5009:63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5009:63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5009:63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5009:63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5009:63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5009:63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5009:63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5009:63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5009:63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5009:63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5009:63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5009:63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5009:63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5009:63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5009:63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5009:63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5009:63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5009:63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5009:63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5009:63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5009:63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5009:63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5009:63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5009:63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5009:63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5009:63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5009:63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5009:63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5009:63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5009:64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5009:64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5009:64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5009:64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5009:64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5009:64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5009:64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5009:64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5009:64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5009:64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5009:64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5009:64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5009:64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5009:64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5009:64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5009:64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5009:64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5009:64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5009:64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5009:64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5009:64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5009:64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5009:64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5009:64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5009:64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5009:64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5009:64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5009:64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5009:64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5009:64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5009:64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5009:6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5009:64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5009:64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5009:64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5009:64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5009:64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5009:64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5009:64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5009:64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5009:64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5009:64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5009:64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5009:64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5009:64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5009:64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5009:64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5009:64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5009:64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5009:64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5009:64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5009:64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5009:64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5009:64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5009:6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5009:64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5009:64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5009:64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5009:64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5009:64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5009:64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5009:64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5009:64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5009:64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5009:64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5009:64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5009:64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5009:64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5009:64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5009:64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5009:64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5009:64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5009:64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5009:64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5009:64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5009:64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5009:64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5009:64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5009:64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5009:64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5009:64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5009:64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5009:64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5009:64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5009:64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5009:64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5009:64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5009:64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5009:64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5009:64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9:0004002:17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9:0004002:17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50:21:0100101:2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1:0002006:20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1:0002006:20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1:0002006:20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1:0002006:20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1:0002006:20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1:0002006:20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1:0002006:20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1:0002006:20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1:0002006:20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1:0002006:20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1:0003016:45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1:0004038:70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1:0006041:16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2:0000000:38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2:0011005:38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2:0014003:156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2:0017001:49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2:0017001:49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2:0017004:75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2:0017004:75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2:0017004:75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2:0017004:75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2:0017004:75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2:0017004:76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2:0017004:76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2:0017004:76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2:0017004:76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2:0017004:76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2:0017004:76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2:0017004:76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2:0017004:76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2:0017004:76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2:0022006:36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3:0001009:76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3:0001009:76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3:0001009:76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3:0001009:76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3:0001009:76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3:0001009:76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3:0001009:76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3:0001009:76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3:0001009:76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3:0001009:762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3:0001009:76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3:0001009:76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3:0003018:29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3:0003024:56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3:0005001:118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3:0005001:118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3:0005001:118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3:0005001:118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3:0005001:118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3:0005001:118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3:0005001:118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3:0005001:118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3:0005001:118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3:0005001:118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3:0005001:118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3:0005001:118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3:0005001:118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3:0005001:118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3:0005001:118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3:0005001:118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3:0005001:118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3:0005001:118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3:0005001:118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3:0005001:118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3:0005001:120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3:0005001:120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3:0005001:120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3:0005001:120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3:0005001:120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3:0005001:120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3:0005001:120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3:0005001:120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3:0005001:120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3:0005001:120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3:0005001:120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3:0005001:122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3:0005001:122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3:0005001:122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3:0005001:122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3:0005001:122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3:0005001:122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3:0005001:122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3:0005001:122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3:0005001:122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3:0005001:122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3:0005001:122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3:0005001:128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3:0005001:128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3:0005001:128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3:0005001:128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3:0005001:128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3:0005001:128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3:0005001:128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3:0005001:128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3:0005001:128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3:0005001:128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3:0005001:128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3:0005001:128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3:0005001:128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3:0005001:128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3:0005001:128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3:0005001:128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3:0005001:128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3:0005001:128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3:0005001:128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3:0005001:128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3:0005001:128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3:0005001:128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3:0005001:128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3:0005001:128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3:0005001:128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3:0005001:128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3:0005001:128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3:0005001:128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3:0005001:128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3:0005001:128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3:0005001:128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3:0005001:128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3:0005001:128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3:0005001:128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3:0005001:128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3:0005001:128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3:0005001:128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3:0005001:128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3:0005001:128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3:0005001:128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3:0005001:128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3:0005001:128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3:0005001:128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3:0005001:128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3:0005001:128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3:0005001:128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3:0005001:128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3:0005001:128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3:0005001:128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3:0005001:128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3:0005001:128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3:0005001:128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3:0005001:1288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3:0005001:128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3:0005001:128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3:0005001:128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3:0005001:128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3:0005001:128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3:0005001:128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3:0005001:128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3:0005001:128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3:0005001:128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3:0005001:128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3:0005001:128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3:0005001:128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3:0005001:128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3:0005001:128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3:0005001:128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3:0005001:129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3:0005001:129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3:0005001:129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3:0005001:129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3:0005001:129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3:0005001:129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3:0005001:129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3:0005001:129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3:0005001:129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3:0005001:129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3:0005001:129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3:0005001:129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3:0005001:129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3:0005001:129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3:0005001:129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3:0005001:129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3:0005001:129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3:0005001:129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3:0005001:129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3:0005001:129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3:0005001:129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3:0005001:129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3:0005001:129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3:0005001:129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3:0005001:129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3:0005001:129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3:0005001:129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3:0005001:129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3:0005001:129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3:0005001:129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3:0005001:129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3:0005001:129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3:0005001:129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3:0005001:129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3:0005001:129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3:0005001:129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3:0005001:129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3:0005001:143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3:0005001:143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3:0005006:65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3:0005009:12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3:0005009:13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3:0005009:13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3:0005009:13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3:0009006:36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3:0010003:36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4:0001018:205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4:0004028:66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5:0001002:393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5:0004010:88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5:0005003:62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5:0005011:101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5:0005011:101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5:0005011:10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5:0005011:101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5:0005011:101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5:0005011:101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5:0005011:101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5:0005011:102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5:0005011:102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5:0005011:102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5:0005011:102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5:0005011:102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5:0005011:102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5:0005011:102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5:0005011:102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5:0005011:104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5:0005011:104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5:0005011:104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5:0005011:104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5:0005011:104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5:0005011:104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5:0005011:104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5:0005011:104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5:0005011:104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5:0005011:104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5:0005011:104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5:0005011:104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5:0005011:104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5:0005011:104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5:0005011:104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5:0005011:104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5:0005011:104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5:0005011:104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5:0005011:104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5:0005011:104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5:0005011:104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5:0005011:104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5:0005011:104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5:0005011:104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5:0005011:34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5:0007001:80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6:0002005:33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6:0003015:82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6:0003015:82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6:0003015:82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6:0003015:82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6:0003015:82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6:0003015:82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6:0003015:8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6:0003015:83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6:0003015:83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6:0003015:8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6:0003015:83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6:0003015:83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6:0003015:83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6:0003015:83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6:0003015:83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6:0008006:19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6:0012001:35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6:0012006:10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6:0012006:10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6:0012006:10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6:0012006:10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6:0012006:10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6:0012006:10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6:0012006:10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6:0012006:10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6:0012006:10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6:0012006:10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6:0012006:109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6:0012006:109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6:0012006:10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7:0013004:13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7:0013004:92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7:0013004:92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7:0013004:9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7:0014008:144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7:0015005:117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7:0015009:629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7:0015009:629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7:0015009:630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7:0015009:630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7:0015009:630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7:0015009:63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7:0015009:6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7:0015009:630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7:0015009:630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7:0015009:630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7:0015009:63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7:0015009:63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7:0015009:63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7:0015009:631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7:0015009:63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7:0015009:63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7:0015009:631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7:0015009:63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7:0015009:63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7:0015009:63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7:0015009:63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7:0015009:63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7:0015009:632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7:0015009:63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7:0015009:632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7:0015009:632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7:0015009:63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7:0015009:632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7:0015009:63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7:0015009:63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7:0015009:63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7:0015009:63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7:0015009:63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7:0015009:633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7:0015009:633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7:0015009:633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7:0015009:63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7:0015009:63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7:0015009:63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7:0015009:63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7:0015009:634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7:0015009:634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7:0015009:63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7:0015009:63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7:0015009:6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7:0015009:63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7:0015009:6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7:0015009:63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7:0015009:63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7:0015009:63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8:0009025:10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8:0010013:315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9:0001016:272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9:0002001:13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9:0002030:201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9:0002030:20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9:0003023:716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9:0003023:7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9:0003023:71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9:0003023:71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9:0003023:71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9:0003023:71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9:0003023:71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9:0003023:71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9:0003023:71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9:0003023:717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9:0003024:37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9:0003024:37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9:0003024:37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9:0003024:371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9:0003024:37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9:0003024:37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9:0003024:373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9:0003024:373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9:0003024:373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9:0003024:373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9:0003024:374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3024:37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3024:374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3024:37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3024:37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3024:37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3024:37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3024:37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9:0003024:37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3024:37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9:0003024:375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9:0003024:375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9:0003024:37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9:0003024:375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9:0003024:37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9:0003024:37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9:0003024:375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9:0003024:37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9:0003024:376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9:0003024:376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9:0003024:37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9:0003024:376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9:0003024:37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9:0003024:37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9:0003024:37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9:0003024:37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9:0003024:37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9:0003024:377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9:0003024:37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9:0003024:37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9:0003024:37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9:0003024:37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9:0003024:378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9:0003024:37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9:0003024:37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9:0003024:37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9:0003024:37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9:0003024:37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9:0003024:37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9:0003024:396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9:0003024:396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9:0003024:39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9:0003024:39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9:0003024:397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9:0003024:397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9:0003024:39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9:0003024:40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9:0003024:40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9:0003024:409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9:0003024:414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29T00:00:00" table:number-columns-spanned="2" table:number-rows-spanned="1" table:style-name="ce14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9:0004002:12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9:0004005:331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7:0120114:24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7:0120303:76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7:0150111:131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8:0191413:33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20:0020441:101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21:0140408:5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21:0150202:16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21:0150202:1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21:0150202:16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21:0150202:1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21:0150202:1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21:0150202:191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21:0150202:19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21:0150202: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1:0150202:24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1:0150202:2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21:0150202:25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21:0150202:25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21:0150202:27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21:0150202:27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21:0150202:3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21:0150202:34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21:0150202:7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21:0150202:92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21:0150202:9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3:0005001:936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50:26:0000000:43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50:26:0110602:101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50:26:0110602:102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50:26:0110602:97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50:26:0110602:99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0:0000000:4992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0:0000000:687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2:0000000:46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2:0017004:1284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3:0005001:1020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3:0005001:117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3:0005001:117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3:0005001:1178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3:0005001:1178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3:0005001:117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3:0005001:1178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3:0005001:117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3:0005001:1178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3:0005001:1178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3:0005001:1179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3:0005001:1320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3:0005001:1320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3:0005001:1321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3:0005001:1518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3:0005001:926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3:0005001:9287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3:0005001:93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3:0005001:935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3:0005001:937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3:0005001:98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3:0005009:6250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5:0001012:7833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6:0000000:587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7:0015005:2531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8:0012002:154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8:0012003:19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8:0015001:1628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7:0000000:11445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7:0000000:11482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7:0000000:11529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8:0000000:36804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8:0000000:36816</text:p>
          </table:table-cell>
          <table:table-cell office:value-type="date" office:date-value="2025-11-05T00:00:00" table:style-name="ce11">
            <text:p>05.11.2025</text:p>
          </table:table-cell>
          <table:table-cell office:value-type="date" office:date-value="2025-10-30T00:00:00" table:number-columns-spanned="2" table:number-rows-spanned="1" table:style-name="ce14">
            <text:p>3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6c7791e3464cab816fed2d856e50f8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Гусев Александр Михайлович</meta:initial-creator>
    <dc:creator>Гусев Александр Михайлович</dc:creator>
    <meta:creation-date>2025-11-12T06:52:21Z</meta:creation-date>
    <dc:date>2025-11-12T07:06:44Z</dc:date>
  </office:meta>
</office:document-meta>
</file>