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51</text:p>
          </table:table-cell>
          <table:table-cell table:number-columns-repeated="3" table:style-name="ce3"/>
          <table:table-cell office:value-type="string" table:style-name="ce4">
            <text:p>10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503:452</text:p>
          </table:table-cell>
          <table:table-cell office:value-type="string" table:style-name="ce9">
            <text:p>1 628 345.37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1102:320</text:p>
          </table:table-cell>
          <table:table-cell office:value-type="string" table:style-name="ce9">
            <text:p>924 823.2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80501:449</text:p>
          </table:table-cell>
          <table:table-cell office:value-type="string" table:style-name="ce9">
            <text:p>1 486 368.61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104:241</text:p>
          </table:table-cell>
          <table:table-cell office:value-type="string" table:style-name="ce9">
            <text:p>2 613 599.2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5008:1078</text:p>
          </table:table-cell>
          <table:table-cell office:value-type="string" table:style-name="ce9">
            <text:p>55 390 887.9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6043:1036</text:p>
          </table:table-cell>
          <table:table-cell office:value-type="string" table:style-name="ce9">
            <text:p>14 528 206.2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4011:1796</text:p>
          </table:table-cell>
          <table:table-cell office:value-type="string" table:style-name="ce9">
            <text:p>1 402 096.39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7001:5091</text:p>
          </table:table-cell>
          <table:table-cell office:value-type="string" table:style-name="ce9">
            <text:p>920 783.6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7001:5106</text:p>
          </table:table-cell>
          <table:table-cell office:value-type="string" table:style-name="ce9">
            <text:p>916 247.7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7001:5109</text:p>
          </table:table-cell>
          <table:table-cell office:value-type="string" table:style-name="ce9">
            <text:p>911 711.8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7001:5110</text:p>
          </table:table-cell>
          <table:table-cell office:value-type="string" table:style-name="ce9">
            <text:p>902 640.1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10007:3501</text:p>
          </table:table-cell>
          <table:table-cell office:value-type="string" table:style-name="ce9">
            <text:p>12 089 872.6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7:5440</text:p>
          </table:table-cell>
          <table:table-cell office:value-type="string" table:style-name="ce9">
            <text:p>16 666 935.8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1019:15838</text:p>
          </table:table-cell>
          <table:table-cell office:value-type="string" table:style-name="ce9">
            <text:p>1 696 202.8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8005:1143</text:p>
          </table:table-cell>
          <table:table-cell office:value-type="string" table:style-name="ce9">
            <text:p>137 684 891.5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4008:5200</text:p>
          </table:table-cell>
          <table:table-cell office:value-type="string" table:style-name="ce9">
            <text:p>606 833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5175</text:p>
          </table:table-cell>
          <table:table-cell office:value-type="string" table:style-name="ce9">
            <text:p>4 603 701.7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3018:10627</text:p>
          </table:table-cell>
          <table:table-cell office:value-type="string" table:style-name="ce9">
            <text:p>611 799.01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105:586</text:p>
          </table:table-cell>
          <table:table-cell office:value-type="string" table:style-name="ce9">
            <text:p>21 338 203.81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114:8403</text:p>
          </table:table-cell>
          <table:table-cell office:value-type="string" table:style-name="ce9">
            <text:p>3 696 156.75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16:86356</text:p>
          </table:table-cell>
          <table:table-cell office:value-type="string" table:style-name="ce9">
            <text:p>4 770 137.7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221:554</text:p>
          </table:table-cell>
          <table:table-cell office:value-type="string" table:style-name="ce9">
            <text:p>1 028 987.0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80505:841</text:p>
          </table:table-cell>
          <table:table-cell office:value-type="string" table:style-name="ce9">
            <text:p>427 185.91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80609:904</text:p>
          </table:table-cell>
          <table:table-cell office:value-type="string" table:style-name="ce9">
            <text:p>4 351 781.4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520:1068</text:p>
          </table:table-cell>
          <table:table-cell office:value-type="string" table:style-name="ce9">
            <text:p>2 149 866.7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301:949</text:p>
          </table:table-cell>
          <table:table-cell office:value-type="string" table:style-name="ce9">
            <text:p>6 183 602.91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42:339</text:p>
          </table:table-cell>
          <table:table-cell office:value-type="string" table:style-name="ce9">
            <text:p>2 573 339.47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00000:105999</text:p>
          </table:table-cell>
          <table:table-cell office:value-type="string" table:style-name="ce9">
            <text:p>1 431 203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00000:3901</text:p>
          </table:table-cell>
          <table:table-cell office:value-type="string" table:style-name="ce9">
            <text:p>979 434.4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6:1670</text:p>
          </table:table-cell>
          <table:table-cell office:value-type="string" table:style-name="ce9">
            <text:p>2 071 828.41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302:213</text:p>
          </table:table-cell>
          <table:table-cell office:value-type="string" table:style-name="ce9">
            <text:p>747 026.2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303:582</text:p>
          </table:table-cell>
          <table:table-cell office:value-type="string" table:style-name="ce9">
            <text:p>2 636 141.59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313:795</text:p>
          </table:table-cell>
          <table:table-cell office:value-type="string" table:style-name="ce9">
            <text:p>3 983 300.5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18:3117</text:p>
          </table:table-cell>
          <table:table-cell office:value-type="string" table:style-name="ce9">
            <text:p>5 787 621.13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34:372</text:p>
          </table:table-cell>
          <table:table-cell office:value-type="string" table:style-name="ce9">
            <text:p>2 004 413.7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526:5</text:p>
          </table:table-cell>
          <table:table-cell office:value-type="string" table:style-name="ce9">
            <text:p>141 152.5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26:6</text:p>
          </table:table-cell>
          <table:table-cell office:value-type="string" table:style-name="ce9">
            <text:p>1 876 585.61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528:508</text:p>
          </table:table-cell>
          <table:table-cell office:value-type="string" table:style-name="ce9">
            <text:p>1 513 531.85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549:351</text:p>
          </table:table-cell>
          <table:table-cell office:value-type="string" table:style-name="ce9">
            <text:p>1 252 484.67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17:382</text:p>
          </table:table-cell>
          <table:table-cell office:value-type="string" table:style-name="ce9">
            <text:p>1 417 607.27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307:477</text:p>
          </table:table-cell>
          <table:table-cell office:value-type="string" table:style-name="ce9">
            <text:p>1 361 146.09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416:414</text:p>
          </table:table-cell>
          <table:table-cell office:value-type="string" table:style-name="ce9">
            <text:p>1 611 951.5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50601:3546</text:p>
          </table:table-cell>
          <table:table-cell office:value-type="string" table:style-name="ce9">
            <text:p>4 016 479.6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31:1136</text:p>
          </table:table-cell>
          <table:table-cell office:value-type="string" table:style-name="ce9">
            <text:p>23 971 004.5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69:1267</text:p>
          </table:table-cell>
          <table:table-cell office:value-type="string" table:style-name="ce9">
            <text:p>35 864 036.45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09:4784</text:p>
          </table:table-cell>
          <table:table-cell office:value-type="string" table:style-name="ce9">
            <text:p>121 651 762.1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2020:1479</text:p>
          </table:table-cell>
          <table:table-cell office:value-type="string" table:style-name="ce9">
            <text:p>57 371 626.33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5003:4011</text:p>
          </table:table-cell>
          <table:table-cell office:value-type="string" table:style-name="ce9">
            <text:p>33 409 559.91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5010:7744</text:p>
          </table:table-cell>
          <table:table-cell office:value-type="string" table:style-name="ce9">
            <text:p>120 753 048.9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6043:1238</text:p>
          </table:table-cell>
          <table:table-cell office:value-type="string" table:style-name="ce9">
            <text:p>14 528 206.2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4003:17703</text:p>
          </table:table-cell>
          <table:table-cell office:value-type="string" table:style-name="ce9">
            <text:p>1 105 221.8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4003:17704</text:p>
          </table:table-cell>
          <table:table-cell office:value-type="string" table:style-name="ce9">
            <text:p>1 186 815.3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4003:17705</text:p>
          </table:table-cell>
          <table:table-cell office:value-type="string" table:style-name="ce9">
            <text:p>1 238 738.53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6003:4566</text:p>
          </table:table-cell>
          <table:table-cell office:value-type="string" table:style-name="ce9">
            <text:p>655 278.69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4010:2551</text:p>
          </table:table-cell>
          <table:table-cell office:value-type="string" table:style-name="ce9">
            <text:p>9 576 850.7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2007:2956</text:p>
          </table:table-cell>
          <table:table-cell office:value-type="string" table:style-name="ce9">
            <text:p>15 487 177.1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2020:9021</text:p>
          </table:table-cell>
          <table:table-cell office:value-type="string" table:style-name="ce9">
            <text:p>598 478.6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5003:6539</text:p>
          </table:table-cell>
          <table:table-cell office:value-type="string" table:style-name="ce9">
            <text:p>10 281 756.03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5004:5600</text:p>
          </table:table-cell>
          <table:table-cell office:value-type="string" table:style-name="ce9">
            <text:p>829 722.53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5004:6199</text:p>
          </table:table-cell>
          <table:table-cell office:value-type="string" table:style-name="ce9">
            <text:p>757 871.4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5004:6895</text:p>
          </table:table-cell>
          <table:table-cell office:value-type="string" table:style-name="ce9">
            <text:p>852 605.35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4007:12830</text:p>
          </table:table-cell>
          <table:table-cell office:value-type="string" table:style-name="ce9">
            <text:p>651 254.4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4011:13969</text:p>
          </table:table-cell>
          <table:table-cell office:value-type="string" table:style-name="ce9">
            <text:p>966 557.31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1008:2057</text:p>
          </table:table-cell>
          <table:table-cell office:value-type="string" table:style-name="ce9">
            <text:p>8 880 593.9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2007:12185</text:p>
          </table:table-cell>
          <table:table-cell office:value-type="string" table:style-name="ce9">
            <text:p>19 271 136.23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12003:7777</text:p>
          </table:table-cell>
          <table:table-cell office:value-type="string" table:style-name="ce9">
            <text:p>13 451 985.0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3015:4604</text:p>
          </table:table-cell>
          <table:table-cell office:value-type="string" table:style-name="ce9">
            <text:p>16 182 571.4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3015:5658</text:p>
          </table:table-cell>
          <table:table-cell office:value-type="string" table:style-name="ce9">
            <text:p>23 460 729.6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4002:5292</text:p>
          </table:table-cell>
          <table:table-cell office:value-type="string" table:style-name="ce9">
            <text:p>8 809 786.1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9004:3636</text:p>
          </table:table-cell>
          <table:table-cell office:value-type="string" table:style-name="ce9">
            <text:p>9 810 371.29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6004:17352</text:p>
          </table:table-cell>
          <table:table-cell office:value-type="string" table:style-name="ce9">
            <text:p>62 358 324.8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9004:1518</text:p>
          </table:table-cell>
          <table:table-cell office:value-type="string" table:style-name="ce9">
            <text:p>9 838 716.89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9005:3740</text:p>
          </table:table-cell>
          <table:table-cell office:value-type="string" table:style-name="ce9">
            <text:p>1 230 040.0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9005:3741</text:p>
          </table:table-cell>
          <table:table-cell office:value-type="string" table:style-name="ce9">
            <text:p>1 123 809.29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9005:3742</text:p>
          </table:table-cell>
          <table:table-cell office:value-type="string" table:style-name="ce9">
            <text:p>1 039 942.93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2018:2065</text:p>
          </table:table-cell>
          <table:table-cell office:value-type="string" table:style-name="ce9">
            <text:p>692 156.13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3006:6465</text:p>
          </table:table-cell>
          <table:table-cell office:value-type="string" table:style-name="ce9">
            <text:p>13 705 034.3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8009:4018</text:p>
          </table:table-cell>
          <table:table-cell office:value-type="string" table:style-name="ce9">
            <text:p>17 316 470.81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5005:10550</text:p>
          </table:table-cell>
          <table:table-cell office:value-type="string" table:style-name="ce9">
            <text:p>15 766 764.6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203:235</text:p>
          </table:table-cell>
          <table:table-cell office:value-type="string" table:style-name="ce9">
            <text:p>977 646.35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308:21</text:p>
          </table:table-cell>
          <table:table-cell office:value-type="string" table:style-name="ce9">
            <text:p>998 493.13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3010:19263</text:p>
          </table:table-cell>
          <table:table-cell office:value-type="string" table:style-name="ce9">
            <text:p>826 028.5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3010:19264</text:p>
          </table:table-cell>
          <table:table-cell office:value-type="string" table:style-name="ce9">
            <text:p>1 106 001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3010:19265</text:p>
          </table:table-cell>
          <table:table-cell office:value-type="string" table:style-name="ce9">
            <text:p>867 892.11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3010:19266</text:p>
          </table:table-cell>
          <table:table-cell office:value-type="string" table:style-name="ce9">
            <text:p>2 029 493.4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3010:19267</text:p>
          </table:table-cell>
          <table:table-cell office:value-type="string" table:style-name="ce9">
            <text:p>838 192.3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3010:19268</text:p>
          </table:table-cell>
          <table:table-cell office:value-type="string" table:style-name="ce9">
            <text:p>247 497.75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3010:19269</text:p>
          </table:table-cell>
          <table:table-cell office:value-type="string" table:style-name="ce9">
            <text:p>1 429 293.6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3010:19270</text:p>
          </table:table-cell>
          <table:table-cell office:value-type="string" table:style-name="ce9">
            <text:p>2 029 493.4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3010:19271</text:p>
          </table:table-cell>
          <table:table-cell office:value-type="string" table:style-name="ce9">
            <text:p>170 155.7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3010:19272</text:p>
          </table:table-cell>
          <table:table-cell office:value-type="string" table:style-name="ce9">
            <text:p>436 217.3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3010:19273</text:p>
          </table:table-cell>
          <table:table-cell office:value-type="string" table:style-name="ce9">
            <text:p>1 851 283.17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3010:19274</text:p>
          </table:table-cell>
          <table:table-cell office:value-type="string" table:style-name="ce9">
            <text:p>2 162 524.2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3010:19275</text:p>
          </table:table-cell>
          <table:table-cell office:value-type="string" table:style-name="ce9">
            <text:p>637 310.4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3010:19276</text:p>
          </table:table-cell>
          <table:table-cell office:value-type="string" table:style-name="ce9">
            <text:p>1 099 208.6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10:19277</text:p>
          </table:table-cell>
          <table:table-cell office:value-type="string" table:style-name="ce9">
            <text:p>2 307 288.2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10:19278</text:p>
          </table:table-cell>
          <table:table-cell office:value-type="string" table:style-name="ce9">
            <text:p>4 329 616.8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3010:19279</text:p>
          </table:table-cell>
          <table:table-cell office:value-type="string" table:style-name="ce9">
            <text:p>353 920.3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3010:19280</text:p>
          </table:table-cell>
          <table:table-cell office:value-type="string" table:style-name="ce9">
            <text:p>275 649.4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3010:19281</text:p>
          </table:table-cell>
          <table:table-cell office:value-type="string" table:style-name="ce9">
            <text:p>1 277 088.39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3010:19282</text:p>
          </table:table-cell>
          <table:table-cell office:value-type="string" table:style-name="ce9">
            <text:p>1 514 370.6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3010:19283</text:p>
          </table:table-cell>
          <table:table-cell office:value-type="string" table:style-name="ce9">
            <text:p>646 794.1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3010:19284</text:p>
          </table:table-cell>
          <table:table-cell office:value-type="string" table:style-name="ce9">
            <text:p>524 074.3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3010:19285</text:p>
          </table:table-cell>
          <table:table-cell office:value-type="string" table:style-name="ce9">
            <text:p>234 812.5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3010:19286</text:p>
          </table:table-cell>
          <table:table-cell office:value-type="string" table:style-name="ce9">
            <text:p>115 704.7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3010:19287</text:p>
          </table:table-cell>
          <table:table-cell office:value-type="string" table:style-name="ce9">
            <text:p>782 708.4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3010:19288</text:p>
          </table:table-cell>
          <table:table-cell office:value-type="string" table:style-name="ce9">
            <text:p>1 952 149.9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3010:19289</text:p>
          </table:table-cell>
          <table:table-cell office:value-type="string" table:style-name="ce9">
            <text:p>692 997.7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3010:19290</text:p>
          </table:table-cell>
          <table:table-cell office:value-type="string" table:style-name="ce9">
            <text:p>61 255.4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3010:19291</text:p>
          </table:table-cell>
          <table:table-cell office:value-type="string" table:style-name="ce9">
            <text:p>182 530.6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3010:19292</text:p>
          </table:table-cell>
          <table:table-cell office:value-type="string" table:style-name="ce9">
            <text:p>773 435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3010:19293</text:p>
          </table:table-cell>
          <table:table-cell office:value-type="string" table:style-name="ce9">
            <text:p>1 271 527.1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3010:19294</text:p>
          </table:table-cell>
          <table:table-cell office:value-type="string" table:style-name="ce9">
            <text:p>532 123.2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3010:19295</text:p>
          </table:table-cell>
          <table:table-cell office:value-type="string" table:style-name="ce9">
            <text:p>2 821 153.3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3010:19296</text:p>
          </table:table-cell>
          <table:table-cell office:value-type="string" table:style-name="ce9">
            <text:p>2 603 356.2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3010:19297</text:p>
          </table:table-cell>
          <table:table-cell office:value-type="string" table:style-name="ce9">
            <text:p>2 521 682.2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1001:4331</text:p>
          </table:table-cell>
          <table:table-cell office:value-type="string" table:style-name="ce9">
            <text:p>898 909.9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1001:7601</text:p>
          </table:table-cell>
          <table:table-cell office:value-type="string" table:style-name="ce9">
            <text:p>1 908 829.8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05016:5537</text:p>
          </table:table-cell>
          <table:table-cell office:value-type="string" table:style-name="ce9">
            <text:p>847 046.1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5016:5538</text:p>
          </table:table-cell>
          <table:table-cell office:value-type="string" table:style-name="ce9">
            <text:p>2 111 896.8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05016:5539</text:p>
          </table:table-cell>
          <table:table-cell office:value-type="string" table:style-name="ce9">
            <text:p>2 350 820.8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05016:5540</text:p>
          </table:table-cell>
          <table:table-cell office:value-type="string" table:style-name="ce9">
            <text:p>2 724 744.9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05016:5541</text:p>
          </table:table-cell>
          <table:table-cell office:value-type="string" table:style-name="ce9">
            <text:p>152 919.3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11010:1401</text:p>
          </table:table-cell>
          <table:table-cell office:value-type="string" table:style-name="ce9">
            <text:p>3 364 225.9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11010:1402</text:p>
          </table:table-cell>
          <table:table-cell office:value-type="string" table:style-name="ce9">
            <text:p>889 712.6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28:10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4032:10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2002:28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3002:11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1020:10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5003:14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5010:107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1002:10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4008:10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17001:26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8003:10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0:0004005:10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00211:11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00211:119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20114:19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20316:165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40106:4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310:2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54:0020317: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0:0000000:3775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0:0000000:4991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0:0000000:4992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08:386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17:10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2016:10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6013:10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3001:41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25012:126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6026:15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1020:10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1020:10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1020:10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1020:10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2003:11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15:11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9004:107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09-17T00:00:00" table:number-columns-spanned="2" table:number-rows-spanned="1" table:style-name="ce19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1002:19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1002:19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9022:74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51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000000:53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679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79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79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79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211:12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00211:15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10403: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10403: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10601:12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20106:2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20107:1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107:6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107:6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20111:3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20114:19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40101: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40101: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40116:20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40303: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50205:11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50205:11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50309:9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70705:1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0705:1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0705:1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0705:1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402:57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510: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0510: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1213:3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1232:1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1401:3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1401:3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1:0000000:129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1:0000000:189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1:0000000:19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1:0140503:5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1:0150202: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1:0150507: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40107:16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40201:3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40215: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0:0000000:344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17:18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17:18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17:18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17:18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17:18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17:18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17:18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17:18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17:18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17:18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17:18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17:18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17:18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28:13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29:39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2016:12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2016:12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2016:12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2016:12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2016:12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2016:12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2016:12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2016:12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2016:12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2016:12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2016:12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16:12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16:12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5008:420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6013:19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6013:19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6013:19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6013:19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6013:19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6013:19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6013:19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6013:19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1015:31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1020:116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1020:188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1020:188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1020:18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1020:188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1020:188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1020:188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1020:188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1020:188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1020:18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1020:18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1020:18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1020:189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1020:189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1020:189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1020:189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1020:189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1020:18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1020:189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1020:189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1020:189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1020:19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1020:190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1020:190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20:190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1020:19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1020:190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1020:19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1020:19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1020:19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1020:19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1020:19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1020:19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1020:19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1020:19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1020:19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1020:19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1020:19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1020:19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1020:19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1020:19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1020:19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1020:19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1020:19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1020:19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1020:19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1020:19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1020:19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1020:19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1020:19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1020:19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1020:19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1020:19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1020:19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1020:19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1020:19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1020:19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1020:19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1020:19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1020:19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1020:19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1020:19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1020:19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1020:19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1020:19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1020:19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1020:19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1020:19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1020:19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1020:19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1020:19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1020:19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1020:19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1020:19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1020:19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1020:19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1020:19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1020:19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1020:19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1020:19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1020:19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1020:19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1020:20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1020:200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1020:20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1020:20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1020:20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1020:20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1020:20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1020:20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1020:20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1020:20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1020:20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1020:20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1020:20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1020:20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1020:20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1020:20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1020:20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1020:20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1020:20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1020:20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1020:20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1020:20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1020:20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1020:20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1020:20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1020:20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1020:20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1020:20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1020:20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1020:20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1020:20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1020:20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1020:20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1020:20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1020:20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1020:20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1020:20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1020:20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1020:20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1020:20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1020:20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1020:20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1020:20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1020:20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1020:20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1020:20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1020:20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1020:20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1020:20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1020:20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1020:20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1020:20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1020:20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1020:20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1020:20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1020:20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1020:20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1020:20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1020:20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1020:20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1020:206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1020:206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1020:206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1020:206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1020:206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1020:206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1020:20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1020:20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1020:20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1020:20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1020:20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1020:20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1020:207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1020:20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1020:207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1020:20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1020:208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1020:208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1020:20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1020:208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1020:20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1020:20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1020:209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1020:209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1020:209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1020:209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1020:209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1020:20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1020:209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1020:209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1020:209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1020:21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1020:210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1020:210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1020:210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1020:21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1020:210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1020:21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1020:21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1020:21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1020:21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1020:21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1020:21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20:21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20:21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1020:21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1020:21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1020:21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1020:21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1020:21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1020:21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1020:21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1020:21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1020:21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1020:21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1020:21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1020:21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1020:21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1020:21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1020:21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1020:21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1020:21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1020:21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1020:21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1020:21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1020:21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1020:21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1020:21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1020:21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1020:21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1020:21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1020:21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1020:21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1020:21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1020:21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1020:21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1020:21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1020:21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1020:21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1020:21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1020:21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1020:22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1020:22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1020:22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1020:22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1020:22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1020:22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1020:22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1020:22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1020:22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1020:22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1020:22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1020:22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1020:22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1020:22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1020:22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20:22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20:22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1020:22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1020:22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1020:22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1020:22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1020:22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1020:22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1020:22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1020:22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1020:22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1020:22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1020:22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1020:22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1020:22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1020:22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1020:22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1020:22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1020:22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1020:22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1020:22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1020:22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1020:22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1020:22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1020:22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1020:22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1020:226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1020:226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1020:226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20:226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20:226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1020:226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20:22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1020:22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20:22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20:22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20:22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20:22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20:227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20:22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20:227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1020:22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20:228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20:228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20:53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1020:53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1020:53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1020:53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1020:53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1020:53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1020:53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1020:53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1020:53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1020:53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1020:53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1020:53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1020:53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1020:576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1020:62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3002:16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3002:16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3002:167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3015:739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4029:18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1002:87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1002:87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1002:87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1002:87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1002:87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1002:87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1002:87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1002:87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1002:87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1002:87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1002:87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1002:87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1002:87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1002:87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1002:87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1006:38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01006:38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01006:38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01006:38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05005:50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8005:47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8005:47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3003:112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3003:238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3007:209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3007:209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3007:211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4007:73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4008:136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4008:136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4008:136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4008:136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4008:1367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4008:136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4008:1367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4008:136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4008:1368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4008:1368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4008:136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4008:1368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4008:1368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4008:1368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4008:1368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4008:1368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4008:136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4008:136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4008:136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4008:1369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4008:1369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4008:1369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4008:1369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4008:1369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4008:136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4008:1369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4008:1369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4008:1369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4008:137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4008:1370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4008:1370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4008:1370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4008:137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4008:1370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4008:137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4008:137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4008:137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4008:137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4008:137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4008:137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4008:137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4008:137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4008:137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4008:137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4008:137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4008:137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4008:137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4008:137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4008:137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4008:137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4008:137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4008:137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4008:137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4008:137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4008:137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4008:137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4008:137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4008:137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4008:137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4008:137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4008:137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14008:137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14008:137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4008:137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4008:137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4008:137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4008:137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4008:137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4008:137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4008:137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4008:137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4008:137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4008:137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4008:137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4008:137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4008:137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4008:137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4008:137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4008:137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4008:137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4008:137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4008:137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4008:137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4008:137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4008:137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4008:137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4008:137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4008:137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4008:137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4008:137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4008:137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4008:137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4008:1376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4008:1376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4008:1376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4008:1376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4008:1376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4008:1376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4008:137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4008:137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4008:137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4008:137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4008:137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4008:137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4008:1377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4008:137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4008:138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4008:138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4008:138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4008:138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4008:138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4008:138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4008:138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4008:138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4008:138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4008:138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4008:138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4008:138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4008:138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4008:138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4008:138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4008:138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4008:138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4008:138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4008:138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4008:138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4008:138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4008:138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4008:138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4008:138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4008:138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4008:138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4008:138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4008:138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4008:138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4008:138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4008:138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4008:1386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4008:1386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4008:1386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4008:508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4008:508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4008:508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4008:50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4008:509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4008:509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4008:509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4008:51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4008:51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4008:51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4008:51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4008:51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4008:51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4008:51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4008:51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4008:51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4008:51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4008:51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4008:51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4008:51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4008:51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4008:51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4008:51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4008:51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4008:51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4008:51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4008:51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4008:51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4008:51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4008:51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4008:51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4008:516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4008:51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4008:51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4008:51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4008:51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4008:518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4008:518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4008:518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4008:51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4008:51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4008:51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4008:519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4008:519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4008:51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4008:519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4008:519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4008:520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4008:520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4008:520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4008:52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4008:52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4008:52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4008:52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4008:52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4008:52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4008:52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4008:52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4008:52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4008:52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4008:52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4008:52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4008:52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4008:52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4008:52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4008:52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4008:52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4008:52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4008:52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4008:52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4008:52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4008:52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4008:52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4008:52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4008:52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4008:526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4008:52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4008:52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4008:52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4008:52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4008:52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4008:528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4008:528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4008:52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4008:52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4009:97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4009:97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4010:37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8003:130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8:0003001:96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6010:61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00105:1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00105:1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00000:10066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54:0020317:3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54:0020317:3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54:0020317:3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4032:13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4032:13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6035:41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6036:18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6036:18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6036:18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6036:186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6036:186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14003:1770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14003:1770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1020:119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1020:119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1020:208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1020:208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1020:208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1020:20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1020:21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1020:22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1020:22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2003:208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01020:36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1020:36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1020:36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5003:55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5010:78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5010:78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1005:846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1005:84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1005:84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1005:84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1005:84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11004:498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12005:16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12005:166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2007:53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3008:66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3008:66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3008:66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3008:66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3008:66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3008:66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3008:66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3008:66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3008:66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3008:66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3008:66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3008:66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3008:66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3008:66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3008:66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3008:66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3008:66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3008:66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3008:66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3008:66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3008:66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3008:68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3008:69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3022:77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19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0:0000000:31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0:0004005:66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0:0004005:66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1001:51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1020:38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1017:176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2009:31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2010:24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22008:260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1020:56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1020:569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19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7f260109e4b89c41ff62f2066cf926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Гусев Александр Михайлович</meta:initial-creator>
    <dc:creator>Гусев Александр Михайлович</dc:creator>
    <meta:creation-date>2025-11-10T12:34:43Z</meta:creation-date>
    <dc:date>2025-11-10T13:24:12Z</dc:date>
  </office:meta>
</office:document-meta>
</file>