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50</text:p>
          </table:table-cell>
          <table:table-cell table:number-columns-repeated="3" table:style-name="ce3"/>
          <table:table-cell office:value-type="string" table:style-name="ce4">
            <text:p>10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24610</text:p>
          </table:table-cell>
          <table:table-cell office:value-type="string" table:style-name="ce9">
            <text:p>1 615 525.3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33854</text:p>
          </table:table-cell>
          <table:table-cell office:value-type="string" table:style-name="ce9">
            <text:p>1 867 912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38305</text:p>
          </table:table-cell>
          <table:table-cell office:value-type="string" table:style-name="ce9">
            <text:p>1 465 752.6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3:220</text:p>
          </table:table-cell>
          <table:table-cell office:value-type="string" table:style-name="ce9">
            <text:p>1 047 147.2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20216:68</text:p>
          </table:table-cell>
          <table:table-cell office:value-type="string" table:style-name="ce9">
            <text:p>2 092 235.5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20:1012</text:p>
          </table:table-cell>
          <table:table-cell office:value-type="string" table:style-name="ce9">
            <text:p>202 964 932.4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0:1014</text:p>
          </table:table-cell>
          <table:table-cell office:value-type="string" table:style-name="ce9">
            <text:p>21 857 145.1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0:2190</text:p>
          </table:table-cell>
          <table:table-cell office:value-type="string" table:style-name="ce9">
            <text:p>3 415 933.3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07:6700</text:p>
          </table:table-cell>
          <table:table-cell office:value-type="string" table:style-name="ce9">
            <text:p>30 470 485.2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43:1020</text:p>
          </table:table-cell>
          <table:table-cell office:value-type="string" table:style-name="ce9">
            <text:p>124 570 930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43:1031</text:p>
          </table:table-cell>
          <table:table-cell office:value-type="string" table:style-name="ce9">
            <text:p>36 639 028.0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43:1034</text:p>
          </table:table-cell>
          <table:table-cell office:value-type="string" table:style-name="ce9">
            <text:p>10 701 971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1159</text:p>
          </table:table-cell>
          <table:table-cell office:value-type="string" table:style-name="ce9">
            <text:p>4 460 426.1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19:9703</text:p>
          </table:table-cell>
          <table:table-cell office:value-type="string" table:style-name="ce9">
            <text:p>762 623.8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20:2831</text:p>
          </table:table-cell>
          <table:table-cell office:value-type="string" table:style-name="ce9">
            <text:p>1 894 549.9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11010:7996</text:p>
          </table:table-cell>
          <table:table-cell office:value-type="string" table:style-name="ce9">
            <text:p>953 155.6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5016:5536</text:p>
          </table:table-cell>
          <table:table-cell office:value-type="string" table:style-name="ce9">
            <text:p>22 163 636.4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2:1027</text:p>
          </table:table-cell>
          <table:table-cell office:value-type="string" table:style-name="ce9">
            <text:p>478 503.3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2:1031</text:p>
          </table:table-cell>
          <table:table-cell office:value-type="string" table:style-name="ce9">
            <text:p>724 494.5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2:1033</text:p>
          </table:table-cell>
          <table:table-cell office:value-type="string" table:style-name="ce9">
            <text:p>1 049 674.6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2:1034</text:p>
          </table:table-cell>
          <table:table-cell office:value-type="string" table:style-name="ce9">
            <text:p>635 196.3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2:1045</text:p>
          </table:table-cell>
          <table:table-cell office:value-type="string" table:style-name="ce9">
            <text:p>1 127 459.4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2:1046</text:p>
          </table:table-cell>
          <table:table-cell office:value-type="string" table:style-name="ce9">
            <text:p>1 073 403.1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4:1137</text:p>
          </table:table-cell>
          <table:table-cell office:value-type="string" table:style-name="ce9">
            <text:p>2 027 263.5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5:1128</text:p>
          </table:table-cell>
          <table:table-cell office:value-type="string" table:style-name="ce9">
            <text:p>977 646.3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5:1165</text:p>
          </table:table-cell>
          <table:table-cell office:value-type="string" table:style-name="ce9">
            <text:p>1 675 042.3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5:1185</text:p>
          </table:table-cell>
          <table:table-cell office:value-type="string" table:style-name="ce9">
            <text:p>1 641 344.9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5:1191</text:p>
          </table:table-cell>
          <table:table-cell office:value-type="string" table:style-name="ce9">
            <text:p>3 288 165.0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5:1403</text:p>
          </table:table-cell>
          <table:table-cell office:value-type="string" table:style-name="ce9">
            <text:p>3 046 150.2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8:1042</text:p>
          </table:table-cell>
          <table:table-cell office:value-type="string" table:style-name="ce9">
            <text:p>1 005 446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8:1049</text:p>
          </table:table-cell>
          <table:table-cell office:value-type="string" table:style-name="ce9">
            <text:p>1 412 670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8:1141</text:p>
          </table:table-cell>
          <table:table-cell office:value-type="string" table:style-name="ce9">
            <text:p>727 864.2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9:1051</text:p>
          </table:table-cell>
          <table:table-cell office:value-type="string" table:style-name="ce9">
            <text:p>1 715 386.0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9:1094</text:p>
          </table:table-cell>
          <table:table-cell office:value-type="string" table:style-name="ce9">
            <text:p>1 000 813.3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9:1095</text:p>
          </table:table-cell>
          <table:table-cell office:value-type="string" table:style-name="ce9">
            <text:p>1 172 248.9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9:1098</text:p>
          </table:table-cell>
          <table:table-cell office:value-type="string" table:style-name="ce9">
            <text:p>732 918.8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20:1239</text:p>
          </table:table-cell>
          <table:table-cell office:value-type="string" table:style-name="ce9">
            <text:p>1 162 982.1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6001:1210</text:p>
          </table:table-cell>
          <table:table-cell office:value-type="string" table:style-name="ce9">
            <text:p>4 862 530.2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6001:1216</text:p>
          </table:table-cell>
          <table:table-cell office:value-type="string" table:style-name="ce9">
            <text:p>10 353 170.6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6001:1218</text:p>
          </table:table-cell>
          <table:table-cell office:value-type="string" table:style-name="ce9">
            <text:p>10 731 184.7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6001:1225</text:p>
          </table:table-cell>
          <table:table-cell office:value-type="string" table:style-name="ce9">
            <text:p>4 817 260.2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6001:1237</text:p>
          </table:table-cell>
          <table:table-cell office:value-type="string" table:style-name="ce9">
            <text:p>4 891 822.6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6001:1238</text:p>
          </table:table-cell>
          <table:table-cell office:value-type="string" table:style-name="ce9">
            <text:p>1 861 782.2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5002:6308</text:p>
          </table:table-cell>
          <table:table-cell office:value-type="string" table:style-name="ce9">
            <text:p>621 230.4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4004:6909</text:p>
          </table:table-cell>
          <table:table-cell office:value-type="string" table:style-name="ce9">
            <text:p>1 176 732.2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14:8402</text:p>
          </table:table-cell>
          <table:table-cell office:value-type="string" table:style-name="ce9">
            <text:p>13 761 203.3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16:86355</text:p>
          </table:table-cell>
          <table:table-cell office:value-type="string" table:style-name="ce9">
            <text:p>7 962 757.9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308:3496</text:p>
          </table:table-cell>
          <table:table-cell office:value-type="string" table:style-name="ce9">
            <text:p>1 243 642.5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14:449</text:p>
          </table:table-cell>
          <table:table-cell office:value-type="string" table:style-name="ce9">
            <text:p>3 319 595.5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807:461</text:p>
          </table:table-cell>
          <table:table-cell office:value-type="string" table:style-name="ce9">
            <text:p>3 413 461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3:393</text:p>
          </table:table-cell>
          <table:table-cell office:value-type="string" table:style-name="ce9">
            <text:p>5 939 437.9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301:408</text:p>
          </table:table-cell>
          <table:table-cell office:value-type="string" table:style-name="ce9">
            <text:p>2 487 863.9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404:347</text:p>
          </table:table-cell>
          <table:table-cell office:value-type="string" table:style-name="ce9">
            <text:p>922 956.1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404:348</text:p>
          </table:table-cell>
          <table:table-cell office:value-type="string" table:style-name="ce9">
            <text:p>1 338 042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30203:472</text:p>
          </table:table-cell>
          <table:table-cell office:value-type="string" table:style-name="ce9">
            <text:p>1 871 599.7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430:371</text:p>
          </table:table-cell>
          <table:table-cell office:value-type="string" table:style-name="ce9">
            <text:p>2 131 657.8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902:2638</text:p>
          </table:table-cell>
          <table:table-cell office:value-type="string" table:style-name="ce9">
            <text:p>3 731 923.5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8:3115</text:p>
          </table:table-cell>
          <table:table-cell office:value-type="string" table:style-name="ce9">
            <text:p>2 868 005.6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18:3116</text:p>
          </table:table-cell>
          <table:table-cell office:value-type="string" table:style-name="ce9">
            <text:p>5 309 263.4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61:557</text:p>
          </table:table-cell>
          <table:table-cell office:value-type="string" table:style-name="ce9">
            <text:p>979 559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19:195</text:p>
          </table:table-cell>
          <table:table-cell office:value-type="string" table:style-name="ce9">
            <text:p>611 442.3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109:415</text:p>
          </table:table-cell>
          <table:table-cell office:value-type="string" table:style-name="ce9">
            <text:p>1 070 319.4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60162</text:p>
          </table:table-cell>
          <table:table-cell office:value-type="string" table:style-name="ce9">
            <text:p>1 003 530.5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83437</text:p>
          </table:table-cell>
          <table:table-cell office:value-type="string" table:style-name="ce9">
            <text:p>787 490.5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83438</text:p>
          </table:table-cell>
          <table:table-cell office:value-type="string" table:style-name="ce9">
            <text:p>1 080 421.7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54:0020216:218</text:p>
          </table:table-cell>
          <table:table-cell office:value-type="string" table:style-name="ce9">
            <text:p>1 056 414.2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0:0000000:76056</text:p>
          </table:table-cell>
          <table:table-cell office:value-type="string" table:style-name="ce9">
            <text:p>2 409 273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28:2482</text:p>
          </table:table-cell>
          <table:table-cell office:value-type="string" table:style-name="ce9">
            <text:p>215 333 429.1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28:2485</text:p>
          </table:table-cell>
          <table:table-cell office:value-type="string" table:style-name="ce9">
            <text:p>210 858 394.8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28:2486</text:p>
          </table:table-cell>
          <table:table-cell office:value-type="string" table:style-name="ce9">
            <text:p>265 875 831.4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28:2627</text:p>
          </table:table-cell>
          <table:table-cell office:value-type="string" table:style-name="ce9">
            <text:p>156 780 832.3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29:3923</text:p>
          </table:table-cell>
          <table:table-cell office:value-type="string" table:style-name="ce9">
            <text:p>143 688 161.4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29:3924</text:p>
          </table:table-cell>
          <table:table-cell office:value-type="string" table:style-name="ce9">
            <text:p>138 127 030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96:1760</text:p>
          </table:table-cell>
          <table:table-cell office:value-type="string" table:style-name="ce9">
            <text:p>17 437 075.4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02:6776</text:p>
          </table:table-cell>
          <table:table-cell office:value-type="string" table:style-name="ce9">
            <text:p>2 151 816.7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02:6857</text:p>
          </table:table-cell>
          <table:table-cell office:value-type="string" table:style-name="ce9">
            <text:p>1 874 162.9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02:6866</text:p>
          </table:table-cell>
          <table:table-cell office:value-type="string" table:style-name="ce9">
            <text:p>1 758 473.8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02:6895</text:p>
          </table:table-cell>
          <table:table-cell office:value-type="string" table:style-name="ce9">
            <text:p>2 105 541.0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02:6899</text:p>
          </table:table-cell>
          <table:table-cell office:value-type="string" table:style-name="ce9">
            <text:p>1 943 576.3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02:6910</text:p>
          </table:table-cell>
          <table:table-cell office:value-type="string" table:style-name="ce9">
            <text:p>1 862 594.0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1:7503</text:p>
          </table:table-cell>
          <table:table-cell office:value-type="string" table:style-name="ce9">
            <text:p>5 349 931.9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4:4634</text:p>
          </table:table-cell>
          <table:table-cell office:value-type="string" table:style-name="ce9">
            <text:p>1 186 440.7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6043:1236</text:p>
          </table:table-cell>
          <table:table-cell office:value-type="string" table:style-name="ce9">
            <text:p>6 129 441.5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4030:2329</text:p>
          </table:table-cell>
          <table:table-cell office:value-type="string" table:style-name="ce9">
            <text:p>12 581 885.5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7003:14215</text:p>
          </table:table-cell>
          <table:table-cell office:value-type="string" table:style-name="ce9">
            <text:p>6 464 330.6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7003:14476</text:p>
          </table:table-cell>
          <table:table-cell office:value-type="string" table:style-name="ce9">
            <text:p>919 353.1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10007:2140</text:p>
          </table:table-cell>
          <table:table-cell office:value-type="string" table:style-name="ce9">
            <text:p>971 973.4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10007:2141</text:p>
          </table:table-cell>
          <table:table-cell office:value-type="string" table:style-name="ce9">
            <text:p>1 765 529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10007:2142</text:p>
          </table:table-cell>
          <table:table-cell office:value-type="string" table:style-name="ce9">
            <text:p>535 251.1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10007:2143</text:p>
          </table:table-cell>
          <table:table-cell office:value-type="string" table:style-name="ce9">
            <text:p>1 187 671.6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29:9314</text:p>
          </table:table-cell>
          <table:table-cell office:value-type="string" table:style-name="ce9">
            <text:p>1 473 045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29:9315</text:p>
          </table:table-cell>
          <table:table-cell office:value-type="string" table:style-name="ce9">
            <text:p>1 478 306.1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4029:9316</text:p>
          </table:table-cell>
          <table:table-cell office:value-type="string" table:style-name="ce9">
            <text:p>1 494 088.7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4029:9317</text:p>
          </table:table-cell>
          <table:table-cell office:value-type="string" table:style-name="ce9">
            <text:p>2 235 872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29:9318</text:p>
          </table:table-cell>
          <table:table-cell office:value-type="string" table:style-name="ce9">
            <text:p>2 961 873.1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4002:8685</text:p>
          </table:table-cell>
          <table:table-cell office:value-type="string" table:style-name="ce9">
            <text:p>18 634 383.9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4014:3908</text:p>
          </table:table-cell>
          <table:table-cell office:value-type="string" table:style-name="ce9">
            <text:p>1 035 821.3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7002:14744</text:p>
          </table:table-cell>
          <table:table-cell office:value-type="string" table:style-name="ce9">
            <text:p>3 357 376.8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2012:1077</text:p>
          </table:table-cell>
          <table:table-cell office:value-type="string" table:style-name="ce9">
            <text:p>279 688.5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2012:1078</text:p>
          </table:table-cell>
          <table:table-cell office:value-type="string" table:style-name="ce9">
            <text:p>198 814.7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2012:1083</text:p>
          </table:table-cell>
          <table:table-cell office:value-type="string" table:style-name="ce9">
            <text:p>424 587.4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2012:1084</text:p>
          </table:table-cell>
          <table:table-cell office:value-type="string" table:style-name="ce9">
            <text:p>299 907.0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12012:1086</text:p>
          </table:table-cell>
          <table:table-cell office:value-type="string" table:style-name="ce9">
            <text:p>434 696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2012:1087</text:p>
          </table:table-cell>
          <table:table-cell office:value-type="string" table:style-name="ce9">
            <text:p>614 977.9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12:1088</text:p>
          </table:table-cell>
          <table:table-cell office:value-type="string" table:style-name="ce9">
            <text:p>306 646.5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2:1089</text:p>
          </table:table-cell>
          <table:table-cell office:value-type="string" table:style-name="ce9">
            <text:p>328 549.8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12:1105</text:p>
          </table:table-cell>
          <table:table-cell office:value-type="string" table:style-name="ce9">
            <text:p>560 640.8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12:1106</text:p>
          </table:table-cell>
          <table:table-cell office:value-type="string" table:style-name="ce9">
            <text:p>566 818.6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12:1107</text:p>
          </table:table-cell>
          <table:table-cell office:value-type="string" table:style-name="ce9">
            <text:p>242 481.0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12:1108</text:p>
          </table:table-cell>
          <table:table-cell office:value-type="string" table:style-name="ce9">
            <text:p>830 922.1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14:1469</text:p>
          </table:table-cell>
          <table:table-cell office:value-type="string" table:style-name="ce9">
            <text:p>1 238 445.0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14:1470</text:p>
          </table:table-cell>
          <table:table-cell office:value-type="string" table:style-name="ce9">
            <text:p>788 818.5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4:7096</text:p>
          </table:table-cell>
          <table:table-cell office:value-type="string" table:style-name="ce9">
            <text:p>1 374 121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15:1536</text:p>
          </table:table-cell>
          <table:table-cell office:value-type="string" table:style-name="ce9">
            <text:p>432 450.2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15:1537</text:p>
          </table:table-cell>
          <table:table-cell office:value-type="string" table:style-name="ce9">
            <text:p>545 196.1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15:1625</text:p>
          </table:table-cell>
          <table:table-cell office:value-type="string" table:style-name="ce9">
            <text:p>452 107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2015:1626</text:p>
          </table:table-cell>
          <table:table-cell office:value-type="string" table:style-name="ce9">
            <text:p>372 075.6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12015:1627</text:p>
          </table:table-cell>
          <table:table-cell office:value-type="string" table:style-name="ce9">
            <text:p>174 103.3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12015:1628</text:p>
          </table:table-cell>
          <table:table-cell office:value-type="string" table:style-name="ce9">
            <text:p>676 756.4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2015:1681</text:p>
          </table:table-cell>
          <table:table-cell office:value-type="string" table:style-name="ce9">
            <text:p>520 905.8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12015:1682</text:p>
          </table:table-cell>
          <table:table-cell office:value-type="string" table:style-name="ce9">
            <text:p>780 656.8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2015:1683</text:p>
          </table:table-cell>
          <table:table-cell office:value-type="string" table:style-name="ce9">
            <text:p>339 782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2015:1701</text:p>
          </table:table-cell>
          <table:table-cell office:value-type="string" table:style-name="ce9">
            <text:p>1 724 849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2015:1702</text:p>
          </table:table-cell>
          <table:table-cell office:value-type="string" table:style-name="ce9">
            <text:p>1 563 315.7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2015:6828</text:p>
          </table:table-cell>
          <table:table-cell office:value-type="string" table:style-name="ce9">
            <text:p>1 488 413.4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15:6829</text:p>
          </table:table-cell>
          <table:table-cell office:value-type="string" table:style-name="ce9">
            <text:p>1 557 736.7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18:1273</text:p>
          </table:table-cell>
          <table:table-cell office:value-type="string" table:style-name="ce9">
            <text:p>515 570.5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8:1274</text:p>
          </table:table-cell>
          <table:table-cell office:value-type="string" table:style-name="ce9">
            <text:p>212 293.7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8:1362</text:p>
          </table:table-cell>
          <table:table-cell office:value-type="string" table:style-name="ce9">
            <text:p>539 018.2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18:1363</text:p>
          </table:table-cell>
          <table:table-cell office:value-type="string" table:style-name="ce9">
            <text:p>466 428.4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2018:1373</text:p>
          </table:table-cell>
          <table:table-cell office:value-type="string" table:style-name="ce9">
            <text:p>904 026.9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2018:1374</text:p>
          </table:table-cell>
          <table:table-cell office:value-type="string" table:style-name="ce9">
            <text:p>508 643.8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19:1157</text:p>
          </table:table-cell>
          <table:table-cell office:value-type="string" table:style-name="ce9">
            <text:p>776 351.2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2019:1158</text:p>
          </table:table-cell>
          <table:table-cell office:value-type="string" table:style-name="ce9">
            <text:p>448 924.5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2019:1159</text:p>
          </table:table-cell>
          <table:table-cell office:value-type="string" table:style-name="ce9">
            <text:p>490 110.3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2019:1231</text:p>
          </table:table-cell>
          <table:table-cell office:value-type="string" table:style-name="ce9">
            <text:p>471 763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2019:1232</text:p>
          </table:table-cell>
          <table:table-cell office:value-type="string" table:style-name="ce9">
            <text:p>342 028.8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2019:1233</text:p>
          </table:table-cell>
          <table:table-cell office:value-type="string" table:style-name="ce9">
            <text:p>187 020.6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9:1234</text:p>
          </table:table-cell>
          <table:table-cell office:value-type="string" table:style-name="ce9">
            <text:p>379 938.3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9:1235</text:p>
          </table:table-cell>
          <table:table-cell office:value-type="string" table:style-name="ce9">
            <text:p>792 310.5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12019:1242</text:p>
          </table:table-cell>
          <table:table-cell office:value-type="string" table:style-name="ce9">
            <text:p>234 197.0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2019:1243</text:p>
          </table:table-cell>
          <table:table-cell office:value-type="string" table:style-name="ce9">
            <text:p>350 453.1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2019:1244</text:p>
          </table:table-cell>
          <table:table-cell office:value-type="string" table:style-name="ce9">
            <text:p>148 268.6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2020:2056</text:p>
          </table:table-cell>
          <table:table-cell office:value-type="string" table:style-name="ce9">
            <text:p>398 471.9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20:2057</text:p>
          </table:table-cell>
          <table:table-cell office:value-type="string" table:style-name="ce9">
            <text:p>373 760.5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20:2058</text:p>
          </table:table-cell>
          <table:table-cell office:value-type="string" table:style-name="ce9">
            <text:p>390 749.6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4002:17606</text:p>
          </table:table-cell>
          <table:table-cell office:value-type="string" table:style-name="ce9">
            <text:p>13 080 503.4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6004:21791</text:p>
          </table:table-cell>
          <table:table-cell office:value-type="string" table:style-name="ce9">
            <text:p>535 977 143.8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9003:3226</text:p>
          </table:table-cell>
          <table:table-cell office:value-type="string" table:style-name="ce9">
            <text:p>16 891 827.7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3003:27822</text:p>
          </table:table-cell>
          <table:table-cell office:value-type="string" table:style-name="ce9">
            <text:p>30 982 967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4010:13333</text:p>
          </table:table-cell>
          <table:table-cell office:value-type="string" table:style-name="ce9">
            <text:p>817 881.1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6001:2131</text:p>
          </table:table-cell>
          <table:table-cell office:value-type="string" table:style-name="ce9">
            <text:p>3 176 888.6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6001:2132</text:p>
          </table:table-cell>
          <table:table-cell office:value-type="string" table:style-name="ce9">
            <text:p>1 685 641.6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6001:2804</text:p>
          </table:table-cell>
          <table:table-cell office:value-type="string" table:style-name="ce9">
            <text:p>2 408 536.4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6001:2805</text:p>
          </table:table-cell>
          <table:table-cell office:value-type="string" table:style-name="ce9">
            <text:p>2 384 961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6001:2806</text:p>
          </table:table-cell>
          <table:table-cell office:value-type="string" table:style-name="ce9">
            <text:p>2 471 402.0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6001:2807</text:p>
          </table:table-cell>
          <table:table-cell office:value-type="string" table:style-name="ce9">
            <text:p>3 088 270.2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6001:2811</text:p>
          </table:table-cell>
          <table:table-cell office:value-type="string" table:style-name="ce9">
            <text:p>2 438 905.6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6001:2813</text:p>
          </table:table-cell>
          <table:table-cell office:value-type="string" table:style-name="ce9">
            <text:p>2 797 912.5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6001:2844</text:p>
          </table:table-cell>
          <table:table-cell office:value-type="string" table:style-name="ce9">
            <text:p>1 408 695.7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6001:2845</text:p>
          </table:table-cell>
          <table:table-cell office:value-type="string" table:style-name="ce9">
            <text:p>1 850 74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6001:2846</text:p>
          </table:table-cell>
          <table:table-cell office:value-type="string" table:style-name="ce9">
            <text:p>1 557 820.4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6001:3329</text:p>
          </table:table-cell>
          <table:table-cell office:value-type="string" table:style-name="ce9">
            <text:p>1 107 783.4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6001:3330</text:p>
          </table:table-cell>
          <table:table-cell office:value-type="string" table:style-name="ce9">
            <text:p>1 613 742.2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6001:3331</text:p>
          </table:table-cell>
          <table:table-cell office:value-type="string" table:style-name="ce9">
            <text:p>1 070 502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6001:3334</text:p>
          </table:table-cell>
          <table:table-cell office:value-type="string" table:style-name="ce9">
            <text:p>426 833.9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6001:3335</text:p>
          </table:table-cell>
          <table:table-cell office:value-type="string" table:style-name="ce9">
            <text:p>424 025.8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6001:4632</text:p>
          </table:table-cell>
          <table:table-cell office:value-type="string" table:style-name="ce9">
            <text:p>3 090 581.2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6001:4633</text:p>
          </table:table-cell>
          <table:table-cell office:value-type="string" table:style-name="ce9">
            <text:p>2 403 785.3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6001:4749</text:p>
          </table:table-cell>
          <table:table-cell office:value-type="string" table:style-name="ce9">
            <text:p>629 018.4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6001:4808</text:p>
          </table:table-cell>
          <table:table-cell office:value-type="string" table:style-name="ce9">
            <text:p>788 230.5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6001:4900</text:p>
          </table:table-cell>
          <table:table-cell office:value-type="string" table:style-name="ce9">
            <text:p>1 099 794.6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6001:4920</text:p>
          </table:table-cell>
          <table:table-cell office:value-type="string" table:style-name="ce9">
            <text:p>381 904.0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09022:7654</text:p>
          </table:table-cell>
          <table:table-cell office:value-type="string" table:style-name="ce9">
            <text:p>652 014.0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09029:2874</text:p>
          </table:table-cell>
          <table:table-cell office:value-type="string" table:style-name="ce9">
            <text:p>14 205 251.3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23:4383</text:p>
          </table:table-cell>
          <table:table-cell office:value-type="string" table:style-name="ce9">
            <text:p>987 889.7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6010:8335</text:p>
          </table:table-cell>
          <table:table-cell office:value-type="string" table:style-name="ce9">
            <text:p>1 764 592.1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6010:8336</text:p>
          </table:table-cell>
          <table:table-cell office:value-type="string" table:style-name="ce9">
            <text:p>2 882 616.1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6010:8337</text:p>
          </table:table-cell>
          <table:table-cell office:value-type="string" table:style-name="ce9">
            <text:p>1 643 360.6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0:0007001:8948</text:p>
          </table:table-cell>
          <table:table-cell office:value-type="string" table:style-name="ce9">
            <text:p>863 672.1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5:0020202:424</text:p>
          </table:table-cell>
          <table:table-cell office:value-type="string" table:style-name="ce9">
            <text:p>280 659 620.9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5:0020202:425</text:p>
          </table:table-cell>
          <table:table-cell office:value-type="string" table:style-name="ce9">
            <text:p>317 544 586.3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5:0020202:426</text:p>
          </table:table-cell>
          <table:table-cell office:value-type="string" table:style-name="ce9">
            <text:p>316 506 128.6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5:0020202:427</text:p>
          </table:table-cell>
          <table:table-cell office:value-type="string" table:style-name="ce9">
            <text:p>282 105 574.6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5:0020202:428</text:p>
          </table:table-cell>
          <table:table-cell office:value-type="string" table:style-name="ce9">
            <text:p>2 352 961.0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5:0020202:429</text:p>
          </table:table-cell>
          <table:table-cell office:value-type="string" table:style-name="ce9">
            <text:p>6 099 295.7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5:0020202:430</text:p>
          </table:table-cell>
          <table:table-cell office:value-type="string" table:style-name="ce9">
            <text:p>3 312 548.5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5:0020202:431</text:p>
          </table:table-cell>
          <table:table-cell office:value-type="string" table:style-name="ce9">
            <text:p>4 416 731.4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5:0020202:432</text:p>
          </table:table-cell>
          <table:table-cell office:value-type="string" table:style-name="ce9">
            <text:p>3 917 220.1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5:0020202:433</text:p>
          </table:table-cell>
          <table:table-cell office:value-type="string" table:style-name="ce9">
            <text:p>279 029 636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5:0020202:434</text:p>
          </table:table-cell>
          <table:table-cell office:value-type="string" table:style-name="ce9">
            <text:p>312 970 114.5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5:0020202:435</text:p>
          </table:table-cell>
          <table:table-cell office:value-type="string" table:style-name="ce9">
            <text:p>2 642 151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5:0020202:436</text:p>
          </table:table-cell>
          <table:table-cell office:value-type="string" table:style-name="ce9">
            <text:p>312 667 778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5:0020202:437</text:p>
          </table:table-cell>
          <table:table-cell office:value-type="string" table:style-name="ce9">
            <text:p>312 720 358.8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5:0020202:438</text:p>
          </table:table-cell>
          <table:table-cell office:value-type="string" table:style-name="ce9">
            <text:p>312 983 259.5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5:0020202:439</text:p>
          </table:table-cell>
          <table:table-cell office:value-type="string" table:style-name="ce9">
            <text:p>3 141 663.1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5:0020202:440</text:p>
          </table:table-cell>
          <table:table-cell office:value-type="string" table:style-name="ce9">
            <text:p>6 125 585.8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5:0020202:441</text:p>
          </table:table-cell>
          <table:table-cell office:value-type="string" table:style-name="ce9">
            <text:p>6 086 150.7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5:0020202:442</text:p>
          </table:table-cell>
          <table:table-cell office:value-type="string" table:style-name="ce9">
            <text:p>5 060 838.0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5:0020202:443</text:p>
          </table:table-cell>
          <table:table-cell office:value-type="string" table:style-name="ce9">
            <text:p>280 488 735.4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5:0020202:444</text:p>
          </table:table-cell>
          <table:table-cell office:value-type="string" table:style-name="ce9">
            <text:p>315 914 602.1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5:0020202:445</text:p>
          </table:table-cell>
          <table:table-cell office:value-type="string" table:style-name="ce9">
            <text:p>316 571 853.8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0:0020416:212</text:p>
          </table:table-cell>
          <table:table-cell office:value-type="string" table:style-name="ce9">
            <text:p>1 864 107.9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203:245</text:p>
          </table:table-cell>
          <table:table-cell office:value-type="string" table:style-name="ce9">
            <text:p>569 907.5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203:247</text:p>
          </table:table-cell>
          <table:table-cell office:value-type="string" table:style-name="ce9">
            <text:p>471 061.8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30313:72</text:p>
          </table:table-cell>
          <table:table-cell office:value-type="string" table:style-name="ce9">
            <text:p>611 994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05016:5534</text:p>
          </table:table-cell>
          <table:table-cell office:value-type="string" table:style-name="ce9">
            <text:p>170 576.2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5016:5535</text:p>
          </table:table-cell>
          <table:table-cell office:value-type="string" table:style-name="ce9">
            <text:p>131 814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2017:6090</text:p>
          </table:table-cell>
          <table:table-cell office:value-type="string" table:style-name="ce9">
            <text:p>630 239.13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4001:10310</text:p>
          </table:table-cell>
          <table:table-cell office:value-type="string" table:style-name="ce9">
            <text:p>22 534 752.9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91109:56</text:p>
          </table:table-cell>
          <table:table-cell office:value-type="string" table:style-name="ce9">
            <text:p>707 75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1:11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20403: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11008:10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00000:35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6:3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106:6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08:10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12:10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1004:15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2008:10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5:10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10:10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10:11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7T00:00:00" table:number-columns-spanned="2" table:number-rows-spanned="1" table:style-name="ce15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08:12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20:15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5011:20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8002:29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5002:58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2:62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3:0020283:3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00207:4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203:39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105:2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30206:138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40222:14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104:5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0904:4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1103:4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308:4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502:3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520:10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705:13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1403: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9:0010206: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0:0020425:16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1:0140402:6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1:0150401:11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1:0151902:26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202:6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215:2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417:8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528:5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617:3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54:0020403:3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54:0020403:3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54:0020403:3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54:0020403:3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54:0020403:3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54:0020403:3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20403:3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20403:3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20403:3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20403:3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54:0020403:3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54:0020403:3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54:0020403:3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54:0020403:3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54:0020403:3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54:0020403:3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54:0020403:3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20403:3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20403:3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54:0020403:3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54:0020403:3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54:0020403:3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54:0020403:3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54:0020403:3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20403:3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20403:3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20403:3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54:0020403:3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54:0020403:3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54:0020403:3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54:0020403:3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54:0020403:3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54:0020403:3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54:0020403:3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54:0020403:3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54:0020403:3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20403:3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20403:3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403:3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20403:3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54:0020403:3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54:0020403:3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20403:3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20403:3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20403:3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20403:3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20403:3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54:0020403:3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54:0020403:3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54:0020403:3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54:0020403:3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54:0020403:3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20403:3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20403:3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54:0020403:3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20403:3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20403:3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54:0020403:3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54:0020403:3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20403:3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20403:3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54:0020403:4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54:0020403:4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54:0020403:4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54:0020403:4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54:0020403:4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54:0020403:4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54:0020403:4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54:0020403:4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54:0020403:4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54:0020403:4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54:0020403:4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54:0020403:4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54:0020403:4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54:0020403:4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20403:4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54:0020403:4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54:0020403:42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54:0020403:4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54:0020403:4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54:0020403:4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54:0020403:4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54:0020403:4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54:0020403:4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54:0020403:4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54:0020403:4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54:0020403:4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54:0020403:4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54:0020403:4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54:0020403:4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54:0020403:4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54:0020403:4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54:0020403:4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54:0020403:4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54:0020403:4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54:0020403:4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54:0020403:4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54:0020403:4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20403:4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54:0020403:4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20403:4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733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08:22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08:22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08:22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08:22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08:22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8:22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8:22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8:22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8:22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8:22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8:22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8:22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08:22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08:22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08:22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08:22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08:22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08:22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08:22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08:22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08:22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08:22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08:22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08:22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08:22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08:22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08:22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08:22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08:22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08:23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08:23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08:23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08:23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08:23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08:23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08:23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08:23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08:23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08:23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08:23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08:23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08:23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08:23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08:23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08:23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08:23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08:23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8:23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08:23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08:23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08:23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08:23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08:23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08:232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08:23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08:232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8:23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8:23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8:232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08:23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08:23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08:23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08:23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08:23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08:23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08:23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08:23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08:23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08:23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08:23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8:23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8:23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8:234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8:23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8:23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8:23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8:23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8:23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08:23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08:23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08:23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08:23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08:23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08:23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08:23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08:23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08:23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08:23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8:23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08:23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08:23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08:23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08:23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8:23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08:23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08:23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8:23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8:23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8:23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8:23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8:23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8:23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8:23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8:23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8:23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8:23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8:23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8:23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8:23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08:23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8:23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23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08:23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08:23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08:23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08:23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08:23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08:23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08:23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08:23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08:23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08:23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08:23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08:23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08:23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08:23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08:23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08:23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8:23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08:24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8:24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08:24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08:24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08:24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08:24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08:24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08:24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08:24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08:24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08:24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08:24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08:24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08:24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08:24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08:24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08:24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08:24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08:24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08:24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8:24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08:24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08:24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8:24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8:242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8:24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8:242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8:24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8:24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8:242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08:24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08:24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08:24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08:24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8:24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8:24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8:24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8:24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8:24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8:24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8:24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8:24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8:24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8:244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8:24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8:24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08:24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08:24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08:24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08:24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08:24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08:24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08:24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08:24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08:24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08:24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08:24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8:24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8:24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8:24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8:24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08:24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08:24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08:24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08:24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08:24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08:24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08:24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08:24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08:24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08:24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08:24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08:24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08:24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08:24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08:24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8:24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8:24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8:24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8:24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8:24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08:24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08:24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08:24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08:24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08:24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08:24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08:24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08:24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08:24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08:24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08:24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08:24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08:24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08:24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08:24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08:24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08:24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08:24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08:24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08:25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08:25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08:25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08:25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08:25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08:25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08:25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08:25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08:25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08:25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08:25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08:25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08:25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08:25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08:25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08:25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08:25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08:25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08:25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08:25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08:25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08:25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08:25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08:25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08:252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08:25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08:252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08:25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08:25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08:252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08:25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8:25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8:25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08:25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08:25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08:25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08:25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08:25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08:25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08:25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08:25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08:25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08:25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08:254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08:25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08:25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08:25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08:25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08:25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08:25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08:25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08:25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08:25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08:25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08:25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08:25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08:25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08:25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08:25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08:25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08:25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08:25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08:25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08:25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08:25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08:25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8:25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08:25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08:25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08:25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08:25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08:25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08:25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08:25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08:25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08:25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08:25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08:25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08:25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08:25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08:25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08:25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08:25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08:25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08:25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08:25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08:25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08:25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08:25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08:25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08:25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08:25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08:25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08:25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08:25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08:25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08:25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8:25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8:25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8:25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8:26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8:26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08:26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08:26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08:26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08:26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08:26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08:26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08:26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08:26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08:26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08:26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08:26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08:26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08:26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08:26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08:26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08:26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08:26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08:26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08:26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08:26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08:26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08:26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08:262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08:26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08:262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08:26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08:26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08:262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08:26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08:26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08:26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08:26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08:26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08:26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08:26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08:26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08:26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08:26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08:264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08:26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08:26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08:264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08:26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08:264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08:26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08:26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08:26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08:26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08:26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08:26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08:26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08:26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08:26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08:26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08:26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08:26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08:26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08:26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08:26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8:26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08:26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08:26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08:26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08:26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08:26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08:26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08:26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08:26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08:26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08:26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08:26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08:26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08:26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08:26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08:26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08:26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08:26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08:26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08:26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08:26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08:26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08:26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08:26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08:26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08:26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08:26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08:26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08:26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08:26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08:26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08:26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08:26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08:26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08:26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08:26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08:26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08:26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08:26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08:27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08:27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08:27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08:27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08:27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08:27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08:27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08:27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08:27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08:27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08:27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08:27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08:27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08:27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08:27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08:27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08:27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08:27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08:27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08:36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20:13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20:13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20:22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43:11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43:12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07:18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07:18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2007:18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07:18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2007:18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2007:18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2007:19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2007:19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2007:19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2007:19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2007:19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2007:19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2007:19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2007:19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2007:19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2007:19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2007:19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07:19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07:19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2007:19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07:19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5:24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5:24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5:24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5:24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5:24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15:24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15:24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15:24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15:24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15:24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15:24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2015:24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2015:24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2015:24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2015:24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2015:82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2015:84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2015:84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11:13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22:114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22:11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6010:35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6010:35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6010:35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6010:35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6010:35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6010:35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6010:35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6010:35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6010:35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6010:357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6010:35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6010:35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6010:35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6010:35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6010:35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6010:35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6010:35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6010:35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6010:35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6010:35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6010:35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6010:35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6010:35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6010:35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6010:35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6010:35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6010:35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6010:35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6010:35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6010:35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6010:35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6010:359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6010:35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6010:35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6010:35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6010:36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6010:36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6010:36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6010:36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6010:36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6010:36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6010:36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6010:36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6010:36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6010:36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6010:36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6010:36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6010:36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6010:36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6010:36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6010:36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6010:36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6010:36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6010:36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6010:36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6010:36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6010:76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6010:83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08:33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29:18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29:18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3002:60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3005:184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4001:20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4006:88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4006:89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5008:183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7002:150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10004:306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11008:11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11008:11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11008:11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5011:11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5011:11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5011:11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3003:175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4001:166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4008:1446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4009:100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4009:101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8008:78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9001:35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2014:26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2014:27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4005:86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6010:25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9:0010103:10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9:0010103:100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9:0010103:3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9:0010103:3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9:0010103:3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9:0010103:3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9:0010103:4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9:0010103:4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9:0010103:4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9:0010103:6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9:0010103:6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9:0010103:6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9:0010103:7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9:0010103:7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9:0010103:7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20110:4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08:22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08:22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1:13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2:454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4011:166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2008:12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15:24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15:24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15:24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15:24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15:24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15:24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15:24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15:247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15:24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15:24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15:247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15:24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15:24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15:24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15:24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15:24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15:249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15:24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6010:36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6010:74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7T00:00:00" table:number-columns-spanned="2" table:number-rows-spanned="1" table:style-name="ce15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6010:74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7T00:00:00" table:number-columns-spanned="2" table:number-rows-spanned="1" table:style-name="ce15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6010:84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9003:53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8005:163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4011:44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9005:37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9005:37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0:0000000:21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3:0000000:2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000000:606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00211:30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9:0010103:9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2015:84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2015:849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2015:85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15:85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15:890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6010:81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7T00:00:00" table:number-columns-spanned="2" table:number-rows-spanned="1" table:style-name="ce15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6010:820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7T00:00:00" table:number-columns-spanned="2" table:number-rows-spanned="1" table:style-name="ce15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6011:78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08:43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2006:196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2006:208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2006:208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3006:47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3006:53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5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97d967f7728878030c7509fd67ea8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Гусев Александр Михайлович</meta:initial-creator>
    <dc:creator>Гусев Александр Михайлович</dc:creator>
    <meta:creation-date>2025-11-10T12:29:04Z</meta:creation-date>
    <dc:date>2025-11-10T13:21:00Z</dc:date>
  </office:meta>
</office:document-meta>
</file>