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49</text:p>
          </table:table-cell>
          <table:table-cell table:number-columns-repeated="3" table:style-name="ce3"/>
          <table:table-cell office:value-type="string" table:style-name="ce4">
            <text:p>10.11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6">
            <text:p>3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03" table:style-name="ce6">
            <text:p>70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12:1158</text:p>
          </table:table-cell>
          <table:table-cell office:value-type="string" table:style-name="ce9">
            <text:p>32 769 615.12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306:303</text:p>
          </table:table-cell>
          <table:table-cell office:value-type="string" table:style-name="ce9">
            <text:p>2 601 930.00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00306:418</text:p>
          </table:table-cell>
          <table:table-cell office:value-type="string" table:style-name="ce9">
            <text:p>2 862 123.00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1017:2324</text:p>
          </table:table-cell>
          <table:table-cell office:value-type="string" table:style-name="ce9">
            <text:p>314 389 821.36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1062:4203</text:p>
          </table:table-cell>
          <table:table-cell office:value-type="string" table:style-name="ce9">
            <text:p>167 755 488.56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2016:3931</text:p>
          </table:table-cell>
          <table:table-cell office:value-type="string" table:style-name="ce9">
            <text:p>50 826 752.98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07002:10</text:p>
          </table:table-cell>
          <table:table-cell office:value-type="string" table:style-name="ce9">
            <text:p>96 932.16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12002:5114</text:p>
          </table:table-cell>
          <table:table-cell office:value-type="string" table:style-name="ce9">
            <text:p>431 442.28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12002:68</text:p>
          </table:table-cell>
          <table:table-cell office:value-type="string" table:style-name="ce9">
            <text:p>640 956 540.30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4:0001020:13410</text:p>
          </table:table-cell>
          <table:table-cell office:value-type="string" table:style-name="ce9">
            <text:p>975 949 855.34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4:0004001:11610</text:p>
          </table:table-cell>
          <table:table-cell office:value-type="string" table:style-name="ce9">
            <text:p>2 570 490.00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5:0002004:25326</text:p>
          </table:table-cell>
          <table:table-cell office:value-type="string" table:style-name="ce9">
            <text:p>1 143 478.56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9:0003020:102</text:p>
          </table:table-cell>
          <table:table-cell office:value-type="string" table:style-name="ce9">
            <text:p>33 287 874.67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0:0007001:8949</text:p>
          </table:table-cell>
          <table:table-cell office:value-type="string" table:style-name="ce9">
            <text:p>245 085.96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6:0010105:28107</text:p>
          </table:table-cell>
          <table:table-cell office:value-type="string" table:style-name="ce9">
            <text:p>29 116 503.00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6:0010105:28108</text:p>
          </table:table-cell>
          <table:table-cell office:value-type="string" table:style-name="ce9">
            <text:p>1 501 166.16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6:0010105:28110</text:p>
          </table:table-cell>
          <table:table-cell office:value-type="string" table:style-name="ce9">
            <text:p>180 054 344.28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6:0010105:42206</text:p>
          </table:table-cell>
          <table:table-cell office:value-type="string" table:style-name="ce9">
            <text:p>207 971 941.17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6:0010105:4673</text:p>
          </table:table-cell>
          <table:table-cell office:value-type="string" table:style-name="ce9">
            <text:p>84 376 691.08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20107:788</text:p>
          </table:table-cell>
          <table:table-cell office:value-type="string" table:style-name="ce9">
            <text:p>9 267 524.42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20111:1669</text:p>
          </table:table-cell>
          <table:table-cell office:value-type="string" table:style-name="ce9">
            <text:p>8 005 752.00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20316:27660</text:p>
          </table:table-cell>
          <table:table-cell office:value-type="string" table:style-name="ce9">
            <text:p>933 087.87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000000:34563</text:p>
          </table:table-cell>
          <table:table-cell office:value-type="string" table:style-name="ce9">
            <text:p>3 372 493.54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70802:374</text:p>
          </table:table-cell>
          <table:table-cell office:value-type="string" table:style-name="ce9">
            <text:p>2 031 921.54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70802:375</text:p>
          </table:table-cell>
          <table:table-cell office:value-type="string" table:style-name="ce9">
            <text:p>1 950 177.57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70802:376</text:p>
          </table:table-cell>
          <table:table-cell office:value-type="string" table:style-name="ce9">
            <text:p>2 335 542.00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70802:377</text:p>
          </table:table-cell>
          <table:table-cell office:value-type="string" table:style-name="ce9">
            <text:p>2 335 542.00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90510:355</text:p>
          </table:table-cell>
          <table:table-cell office:value-type="string" table:style-name="ce9">
            <text:p>7 577 481.00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90904:1964</text:p>
          </table:table-cell>
          <table:table-cell office:value-type="string" table:style-name="ce9">
            <text:p>29 083 764.50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1:0000000:171</text:p>
          </table:table-cell>
          <table:table-cell office:value-type="string" table:style-name="ce9">
            <text:p>3 385 501.27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40201:414</text:p>
          </table:table-cell>
          <table:table-cell office:value-type="string" table:style-name="ce9">
            <text:p>3 235 487.40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40215:370</text:p>
          </table:table-cell>
          <table:table-cell office:value-type="string" table:style-name="ce9">
            <text:p>1 479 587.84</text:p>
          </table:table-cell>
          <table:table-cell office:value-type="date" office:date-value="2025-11-01T00:00:00" table:style-name="ce8">
            <text:p>01.11.2025</text:p>
          </table:table-cell>
          <table:table-cell office:value-type="date" office:date-value="2025-10-29T00:00:00" table:style-name="ce8">
            <text:p>29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306:35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201:14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30104:24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30304:5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30403:1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40106:81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00000:12948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04001:1170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04002:707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04003:551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04003:551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04007:534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04008:471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05003:123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05006:143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06002:1081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06002:1081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06005:560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2:0009001:528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2:0025011:123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4:0006001:257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4:0006001:264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4:0006001:264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6002:368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6:0011005:624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6:0011011:116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7:0003003:383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5016:15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8:0000000:3473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8:0000000:3487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22:0000000:10544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22:0000000:10544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22:0000000:10557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22:0020101:303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22:0020101:304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22:0020118:106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22:0020118:89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22:0020132:44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22:0020132:47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22:0020331:3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22:0020331:4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22:0020611:25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22:0020611:25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22:0020611:26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22:0020611:26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2:0020611:26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2:0030150:23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2:0030150:26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2:0030150:26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2:0030150:64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2:0030425:2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2:0030425:2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22:0030425:3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22:0030425:4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22:0030425:5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22:0030425:5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22:0030425:6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2:0030426:272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2:0030427:12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2:0030650: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2:0030650:33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2:0030650:90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2:0030650:91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2:0030650:91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2:0030651:4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00211:78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00212:114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30104:25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40222:1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2:0010105:8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2:0010105:9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40424:2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90804:5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20228:7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30133: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30224:12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0000:392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0000:401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0000:401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0000:401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0000:402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0000:405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1004:303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23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1017:4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1045:3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23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4000:13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4019:1017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4019:11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4019:12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4019:13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4019:15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4019:5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4038:2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23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4038:300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23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4038:308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23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4038: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23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4038:633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23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4038:703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23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4038:704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23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4040:3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4040:5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4044:1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4044:10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4044:100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4044:10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4044:10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4044:10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4044:10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4044:1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4044:2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4044:2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4044:275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4044:275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4044:275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4044:276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4044:276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4044:276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4044:277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4044:277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4044:278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4044:279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4044:279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4044:279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4044:280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4044:282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4044:282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4044:283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4044:284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4044:284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4044:284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4044:284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4044:289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4044:3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4044:320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4044:321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4044:321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4044:322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4044:322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4044:322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4044:322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4044:323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4044:323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4044:323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4044:323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4044:323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4044:323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4044:323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4044:323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4044:324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4044:324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4044:324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4044:324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4044:324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4044:325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4044:325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4044:325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4044:325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4044:325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4044:325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4044:326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4044:326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4044:326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4044:327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4044:327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4044:327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4044:328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4044:328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4044:328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4044:4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4044:4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4044:443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4044:444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4044:444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4044:444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4044:444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4044:4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4044:7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4044:7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4044:7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4044:7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4044:7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4044:7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4044:7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4044:8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4044:8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4044:8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4044:8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4044:8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4044:8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4044:8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4044:9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4044:9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4044:9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4047:2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4047:2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4047:2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2:0005004:2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2:0005005:166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2:0005005:181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05005:2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05005:214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05005:216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05005: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05006:2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21017:198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21017:3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21017: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22006:8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2:0022008:2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22014:1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22014:2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22014:3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22014:4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22015:13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3:0002001: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3:0006009: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3:0006009:1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3:0006009:1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3:0006009:2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3:0006009:402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3:0006009:449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3:0006009:8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3:0006009:8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3:0006009:8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3:0006009:8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3:0006009:8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3:0006009:9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3:0006009:9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3:0006009:9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3:0006009:9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3:0006009:9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3:0006009:9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3:0006009:9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5:0003005:1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5:0003005:16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5:0003005:1699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5:0003005:1699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5:0003005:17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5:0003005:1803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5:0003005:1803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5:0003005:1807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5:0003005:1807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5:0003005:1839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5:0003005:19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5:0003005:20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5:0003005:20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5:0003005:21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5:0003005:24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5:0003005:24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5:0003005:24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5:0003005:24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5:0003005:3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5:0003005:7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5:0003005:7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5:0003005: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5:0004006: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5:0004006:100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5:0004006:100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5:0004006:100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5:0004006:1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5:0004006:1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5:0004006:2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5:0004006:2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5:0004006:2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5:0004006:4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5:0004006: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5:0004006: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5:0004006:843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5:0004006:884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5:0004006:892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5:0004006:894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5:0004006:894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5:0004006: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5:0011002:1919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23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5:0011002: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23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6:0006005:1812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7:0005008:10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23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7:0005008:10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23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7:0005008:10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23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7:0005008:1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23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7:0005008:2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23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7:0005008:2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23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7:0008001:8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9:0001022:1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9:0001022:1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9:0001022:2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9:0001022:225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9:0001022:3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9:0001022:4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9:0001022:7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9:0001022:855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9:0001022:857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9:0001022: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9:0001023:100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23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9:0001023:1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9:0001023:1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9:0001023:2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23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9:0001023:411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9:0001023:539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9:0005016:10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9:0005016:10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9:0005016:11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9:0005016:12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9:0005016:12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9:0005016:12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9:0005016:12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9:0005016:12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9:0005016:13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9:0005016:13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9:0005016:13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9:0005016:1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9:0005016:249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9:0005016:2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9:0005016:3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9:0005016:313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9:0005016:358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9:0005016:360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9:0005016:432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9:0005016:432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9:0005016:4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9:0005016:5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9:0005016:5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9:0005016:5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9:0005016:6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9:0005016: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9:0005016:8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9:0005016:8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9:0005016:9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9:0006007: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17:0000000:318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17:0140118:7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18:0190518:1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18:0190518:10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18:0190518:10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18:0190518:10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18:0190518:10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18:0190518:10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18:0190518:10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18:0190518:10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18:0190518:10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18:0190518:10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18:0190518:10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18:0190518:11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18:0190518:11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18:0190518:11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18:0190518:11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18:0190518:11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18:0190518:11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18:0190518:11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18:0190518:11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18:0190518:11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18:0190518:11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18:0190518:1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18:0190518:12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18:0190518:12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18:0190518:12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18:0190518:12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8:0190518:123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8:0190518:123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8:0190518:12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8:0190518:12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18:0190518:12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18:0190518:126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18:0190518:12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18:0190518:12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18:0190518:128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18:0190518:128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18:0190518:128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18:0190518:12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18:0190518:129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18:0190518:129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18:0190518:1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18:0190518:13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18:0190518:130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18:0190518:130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18:0190518:130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18:0190518:130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18:0190518:13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18:0190518:131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18:0190518:131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18:0190518:131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18:0190518:131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18:0190518:13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18:0190518:13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18:0190518:13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18:0190518:13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18:0190518:13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18:0190518:13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18:0190518:13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18:0190518:13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18:0190518:1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18:0190518:14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18:0190518:14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18:0190518:14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18:0190518:142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18:0190518:142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18:0190518:14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18:0190518:143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18:0190518:143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18:0190518:14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18:0190518:14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18:0190518:14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18:0190518:14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18:0190518:14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18:0190518:14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18:0190518:1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18:0190518:15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18:0190518:15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18:0190518:15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18:0190518:15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18:0190518:154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18:0190518:154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18:0190518:154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18:0190518:154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8:0190518:154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8:0190518:154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8:0190518:155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8:0190518:156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8:0190518:156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18:0190518:15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18:0190518:15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8:0190518:16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18:0190518:16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18:0190518:16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18:0190518:16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8:0190518:163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8:0190518:16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18:0190518:164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18:0190518:16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18:0190518:165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18:0190518:16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18:0190518:16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18:0190518:16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18:0190518:16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18:0190518:17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18:0190518:17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18:0190518:17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18:0190518:17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18:0190518:17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8:0190518:17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8:0190518:17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18:0190518:17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8:0190518:17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18:0190518:17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18:0190518:1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18:0190518:18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18:0190518:18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18:0190518:18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18:0190518:18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18:0190518:18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18:0190518:18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8:0190518:18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8:0190518:18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8:0190518:18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8:0190518:18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8:0190518:1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8:0190518:19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8:0190518:19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8:0190518:19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8:0190518:19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8:0190518:19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8:0190518:19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8:0190518:19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8:0190518:19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8:0190518:19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8:0190518:19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8:0190518:2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8:0190518:20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8:0190518:20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8:0190518:20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8:0190518:20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8:0190518:20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8:0190518:20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8:0190518:20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8:0190518:2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8:0190518:21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8:0190518:21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8:0190518:21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8:0190518:21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8:0190518:21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8:0190518:21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8:0190518:21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8:0190518:21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8:0190518:2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8:0190518:22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8:0190518:22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18:0190518:22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18:0190518:22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18:0190518:22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18:0190518:22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18:0190518:22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18:0190518:22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23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18:0190518:22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23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18:0190518:22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23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18:0190518:2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18:0190518:23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23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18:0190518:23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23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18:0190518:23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23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18:0190518:2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18:0190518:2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18:0190518:2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18:0190518:2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18:0190518:2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8:0190518:2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18:0190518:3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18:0190518:31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18:0190518:32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18:0190518:32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18:0190518:32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18:0190518:32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18:0190518:32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18:0190518:33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18:0190518:33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18:0190518:33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18:0190518:33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18:0190518:35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18:0190518:35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18:0190518:36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18:0190518:36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18:0190518:37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18:0190518:37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18:0190518:3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18:0190518:40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18:0190518:40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18:0190518:40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18:0190518:41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18:0190518:41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18:0190518:41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8:0190518:41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8:0190518:41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8:0190518:41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8:0190518:41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8:0190518:41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8:0190518:42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8:0190518:42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8:0190518:42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8:0190518:42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8:0190518:42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8:0190518:42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8:0190518:42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8:0190518:42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8:0190518:43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8:0190518:43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8:0190518:43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8:0190518:43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8:0190518:43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8:0190518:43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8:0190518:44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8:0190518:44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8:0190518:44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8:0190518:44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8:0190518:44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8:0190518:44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8:0190518:44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8:0190518:44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8:0190518:44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8:0190518:45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8:0190518:45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8:0190518:45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8:0190518:45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8:0190518:45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8:0190518:45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8:0190518:45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8:0190518:45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8:0190518:45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8:0190518:46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8:0190518:46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8:0190518:46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8:0190518:46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8:0190518:46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8:0190518:46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8:0190518:46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8:0190518:46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8:0190518:46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8:0190518:46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8:0190518:47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8:0190518:47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8:0190518:47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8:0190518:47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8:0190518:47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8:0190518:47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8:0190518:47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8:0190518:47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8:0190518:47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8:0190518:47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8:0190518:48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8:0190518:48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8:0190518:48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8:0190518:48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18:0190518:48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8:0190518:48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8:0190518:48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8:0190518:48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8:0190518:48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8:0190518:49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8:0190518:49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8:0190518:49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8:0190518:49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8:0190518:49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8:0190518:49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8:0190518:50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8:0190518:50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8:0190518:50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8:0190518:50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8:0190518:50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8:0190518:50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8:0190518:50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8:0190518:50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8:0190518:50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18:0190518:50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18:0190518:51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8:0190518:51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8:0190518:51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8:0190518:51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18:0190518:51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18:0190518:51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18:0190518:51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18:0190518:51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18:0190518:51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18:0190518:51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18:0190518:52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18:0190518:52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18:0190518:52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18:0190518:52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18:0190518:52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18:0190518:52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18:0190518:52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18:0190518:52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18:0190518:52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18:0190518:52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18:0190518:53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18:0190518:53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18:0190518:53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8:0190518:53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8:0190518:53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8:0190518:54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8:0190518:54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8:0190518:54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8:0190518:54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8:0190518:54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8:0190518:54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8:0190518:54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8:0190518:54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18:0190518:55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18:0190518:55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18:0190518:55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18:0190518:55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18:0190518:55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18:0190518:55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18:0190518:55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18:0190518:55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18:0190518:56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18:0190518:56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18:0190518:5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18:0190518:5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18:0190518:5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18:0190518:6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18:0190518:6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18:0190518:6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18:0190518:6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18:0190518:6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18:0190518:6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18:0190518:6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18:0190518:6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18:0190518:7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18:0190518:7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18:0190518:7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18:0190518:7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18:0190518:7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18:0190518:7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18:0190518:7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18:0190518:7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18:0190518:7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18:0190518:7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18:0190518: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18:0190518:8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18:0190518:87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18:0190518:8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18:0190518:89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18:0190518:89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18:0190518:89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18:0190518:89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18:0190518:89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18:0190518: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18:0190518:900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18:0190518:90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18:0190518:90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18:0190518:90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18:0190518:90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18:0190518:915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18:0190518:91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18:0190518:917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18:0190518:91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18:0190518:922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18:0190518:93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18:0190518:94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18:0190518:94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18:0190518:948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8T00:00:00" table:number-columns-spanned="2" table:number-rows-spanned="1" table:style-name="ce23">
            <text:p>28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18:0190518:951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18:0190518:953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18:0190518:99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22:0000000:624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22:0000000:636</text:p>
          </table:table-cell>
          <table:table-cell office:value-type="date" office:date-value="2025-11-01T00:00:00" table:style-name="ce11">
            <text:p>01.11.2025</text:p>
          </table:table-cell>
          <table:table-cell office:value-type="date" office:date-value="2025-10-29T00:00:00" table:number-columns-spanned="2" table:number-rows-spanned="1" table:style-name="ce23">
            <text:p>29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9be04d8f157a9b5a15d3c516a467c6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8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Иконникова Наталья Сергеевна</meta:initial-creator>
    <dc:creator>Иконникова Наталья Сергеевна</dc:creator>
    <meta:creation-date>2025-11-10T08:42:02Z</meta:creation-date>
    <dc:date>2025-11-10T08:47:53Z</dc:date>
  </office:meta>
</office:document-meta>
</file>