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7</text:p>
          </table:table-cell>
          <table:table-cell table:number-columns-repeated="3" table:style-name="ce3"/>
          <table:table-cell office:value-type="string" table:style-name="ce4">
            <text:p>07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6">
            <text:p>9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9" table:style-name="ce6">
            <text:p>8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2012:1041</text:p>
          </table:table-cell>
          <table:table-cell office:value-type="string" table:style-name="ce9">
            <text:p>415 841 954.5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7002:7859</text:p>
          </table:table-cell>
          <table:table-cell office:value-type="string" table:style-name="ce9">
            <text:p>6 715 126.3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7002:7861</text:p>
          </table:table-cell>
          <table:table-cell office:value-type="string" table:style-name="ce9">
            <text:p>7 471 542.8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7002:7868</text:p>
          </table:table-cell>
          <table:table-cell office:value-type="string" table:style-name="ce9">
            <text:p>413 045 196.6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3004:1015</text:p>
          </table:table-cell>
          <table:table-cell office:value-type="string" table:style-name="ce9">
            <text:p>110 326 322.9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5008:1132</text:p>
          </table:table-cell>
          <table:table-cell office:value-type="string" table:style-name="ce9">
            <text:p>14 508 130.8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4007:10159</text:p>
          </table:table-cell>
          <table:table-cell office:value-type="string" table:style-name="ce9">
            <text:p>541 185.9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2:5174</text:p>
          </table:table-cell>
          <table:table-cell office:value-type="string" table:style-name="ce9">
            <text:p>6 594 108.8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0:0001002:1574</text:p>
          </table:table-cell>
          <table:table-cell office:value-type="string" table:style-name="ce9">
            <text:p>288 210.1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07:177</text:p>
          </table:table-cell>
          <table:table-cell office:value-type="string" table:style-name="ce9">
            <text:p>14 026 280.8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30402:738</text:p>
          </table:table-cell>
          <table:table-cell office:value-type="string" table:style-name="ce9">
            <text:p>10 142 158.6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406:203</text:p>
          </table:table-cell>
          <table:table-cell office:value-type="string" table:style-name="ce9">
            <text:p>6 069 343.6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206:546</text:p>
          </table:table-cell>
          <table:table-cell office:value-type="string" table:style-name="ce9">
            <text:p>11 891 895.9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80503:483</text:p>
          </table:table-cell>
          <table:table-cell office:value-type="string" table:style-name="ce9">
            <text:p>1 537 775.5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90520:1067</text:p>
          </table:table-cell>
          <table:table-cell office:value-type="string" table:style-name="ce9">
            <text:p>7 855 450.87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0803:671</text:p>
          </table:table-cell>
          <table:table-cell office:value-type="string" table:style-name="ce9">
            <text:p>1 693 926.8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915:432</text:p>
          </table:table-cell>
          <table:table-cell office:value-type="string" table:style-name="ce9">
            <text:p>5 770 926.3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1125:374</text:p>
          </table:table-cell>
          <table:table-cell office:value-type="string" table:style-name="ce9">
            <text:p>3 658 521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43:533</text:p>
          </table:table-cell>
          <table:table-cell office:value-type="string" table:style-name="ce9">
            <text:p>11 639 597.0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50401:1850</text:p>
          </table:table-cell>
          <table:table-cell office:value-type="string" table:style-name="ce9">
            <text:p>1 670 729.6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113:544</text:p>
          </table:table-cell>
          <table:table-cell office:value-type="string" table:style-name="ce9">
            <text:p>687 984.0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114:650</text:p>
          </table:table-cell>
          <table:table-cell office:value-type="string" table:style-name="ce9">
            <text:p>4 674 832.0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226:1669</text:p>
          </table:table-cell>
          <table:table-cell office:value-type="string" table:style-name="ce9">
            <text:p>3 214 510.99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18:3113</text:p>
          </table:table-cell>
          <table:table-cell office:value-type="string" table:style-name="ce9">
            <text:p>4 663 746.67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118:3114</text:p>
          </table:table-cell>
          <table:table-cell office:value-type="string" table:style-name="ce9">
            <text:p>2 071 109.8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128:444</text:p>
          </table:table-cell>
          <table:table-cell office:value-type="string" table:style-name="ce9">
            <text:p>543 579.57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502:1031</text:p>
          </table:table-cell>
          <table:table-cell office:value-type="string" table:style-name="ce9">
            <text:p>2 064 959.1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538:379</text:p>
          </table:table-cell>
          <table:table-cell office:value-type="string" table:style-name="ce9">
            <text:p>1 454 818.1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16:463</text:p>
          </table:table-cell>
          <table:table-cell office:value-type="string" table:style-name="ce9">
            <text:p>2 280 385.71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0:734</text:p>
          </table:table-cell>
          <table:table-cell office:value-type="string" table:style-name="ce9">
            <text:p>4 479 134.3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63:2219</text:p>
          </table:table-cell>
          <table:table-cell office:value-type="string" table:style-name="ce9">
            <text:p>124 280 877.47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09:4198</text:p>
          </table:table-cell>
          <table:table-cell office:value-type="string" table:style-name="ce9">
            <text:p>166 433 940.8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09:4199</text:p>
          </table:table-cell>
          <table:table-cell office:value-type="string" table:style-name="ce9">
            <text:p>133 879 243.9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09:4200</text:p>
          </table:table-cell>
          <table:table-cell office:value-type="string" table:style-name="ce9">
            <text:p>122 041 172.3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09:4201</text:p>
          </table:table-cell>
          <table:table-cell office:value-type="string" table:style-name="ce9">
            <text:p>133 879 243.9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09:4202</text:p>
          </table:table-cell>
          <table:table-cell office:value-type="string" table:style-name="ce9">
            <text:p>96 807 388.1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09:4209</text:p>
          </table:table-cell>
          <table:table-cell office:value-type="string" table:style-name="ce9">
            <text:p>96 885 270.2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09:4210</text:p>
          </table:table-cell>
          <table:table-cell office:value-type="string" table:style-name="ce9">
            <text:p>157 165 976.9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09:4216</text:p>
          </table:table-cell>
          <table:table-cell office:value-type="string" table:style-name="ce9">
            <text:p>157 243 858.9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09:4228</text:p>
          </table:table-cell>
          <table:table-cell office:value-type="string" table:style-name="ce9">
            <text:p>76 713 819.2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09:4230</text:p>
          </table:table-cell>
          <table:table-cell office:value-type="string" table:style-name="ce9">
            <text:p>83 801 085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09:4233</text:p>
          </table:table-cell>
          <table:table-cell office:value-type="string" table:style-name="ce9">
            <text:p>76 713 819.2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09:4235</text:p>
          </table:table-cell>
          <table:table-cell office:value-type="string" table:style-name="ce9">
            <text:p>112 851 090.4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09:4239</text:p>
          </table:table-cell>
          <table:table-cell office:value-type="string" table:style-name="ce9">
            <text:p>112 851 090.4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09:4246</text:p>
          </table:table-cell>
          <table:table-cell office:value-type="string" table:style-name="ce9">
            <text:p>77 103 229.5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09:4249</text:p>
          </table:table-cell>
          <table:table-cell office:value-type="string" table:style-name="ce9">
            <text:p>80 997 332.0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09:4250</text:p>
          </table:table-cell>
          <table:table-cell office:value-type="string" table:style-name="ce9">
            <text:p>53 816 496.5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19:10724</text:p>
          </table:table-cell>
          <table:table-cell office:value-type="string" table:style-name="ce9">
            <text:p>958 556.21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2012:7901</text:p>
          </table:table-cell>
          <table:table-cell office:value-type="string" table:style-name="ce9">
            <text:p>6 400 019.7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2012:7902</text:p>
          </table:table-cell>
          <table:table-cell office:value-type="string" table:style-name="ce9">
            <text:p>6 316 902.6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2012:7903</text:p>
          </table:table-cell>
          <table:table-cell office:value-type="string" table:style-name="ce9">
            <text:p>110 828 394.4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3004:4480</text:p>
          </table:table-cell>
          <table:table-cell office:value-type="string" table:style-name="ce9">
            <text:p>564 373.2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3014:7866</text:p>
          </table:table-cell>
          <table:table-cell office:value-type="string" table:style-name="ce9">
            <text:p>41 699 265.49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5013:3452</text:p>
          </table:table-cell>
          <table:table-cell office:value-type="string" table:style-name="ce9">
            <text:p>51 968 896.37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9006:3611</text:p>
          </table:table-cell>
          <table:table-cell office:value-type="string" table:style-name="ce9">
            <text:p>905 997.5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2007:12191</text:p>
          </table:table-cell>
          <table:table-cell office:value-type="string" table:style-name="ce9">
            <text:p>17 275 685.2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2007:8388</text:p>
          </table:table-cell>
          <table:table-cell office:value-type="string" table:style-name="ce9">
            <text:p>13 454 307.3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8003:2959</text:p>
          </table:table-cell>
          <table:table-cell office:value-type="string" table:style-name="ce9">
            <text:p>7 531 164.1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01002:30794</text:p>
          </table:table-cell>
          <table:table-cell office:value-type="string" table:style-name="ce9">
            <text:p>627 017.5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05008:5607</text:p>
          </table:table-cell>
          <table:table-cell office:value-type="string" table:style-name="ce9">
            <text:p>3 618 879.7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5008:5613</text:p>
          </table:table-cell>
          <table:table-cell office:value-type="string" table:style-name="ce9">
            <text:p>4 071 239.7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09005:3736</text:p>
          </table:table-cell>
          <table:table-cell office:value-type="string" table:style-name="ce9">
            <text:p>978 440.9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9005:3737</text:p>
          </table:table-cell>
          <table:table-cell office:value-type="string" table:style-name="ce9">
            <text:p>978 440.9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9005:3738</text:p>
          </table:table-cell>
          <table:table-cell office:value-type="string" table:style-name="ce9">
            <text:p>978 440.9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9005:3739</text:p>
          </table:table-cell>
          <table:table-cell office:value-type="string" table:style-name="ce9">
            <text:p>978 440.9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3003:25205</text:p>
          </table:table-cell>
          <table:table-cell office:value-type="string" table:style-name="ce9">
            <text:p>1 356 994.4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1009:6126</text:p>
          </table:table-cell>
          <table:table-cell office:value-type="string" table:style-name="ce9">
            <text:p>1 010 266.8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9029:5436</text:p>
          </table:table-cell>
          <table:table-cell office:value-type="string" table:style-name="ce9">
            <text:p>4 260 972.0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2009:30474</text:p>
          </table:table-cell>
          <table:table-cell office:value-type="string" table:style-name="ce9">
            <text:p>2 615 120.4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2009:30475</text:p>
          </table:table-cell>
          <table:table-cell office:value-type="string" table:style-name="ce9">
            <text:p>1 890 933.23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3:0010201:572</text:p>
          </table:table-cell>
          <table:table-cell office:value-type="string" table:style-name="ce9">
            <text:p>40 681 619.01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104:1311</text:p>
          </table:table-cell>
          <table:table-cell office:value-type="string" table:style-name="ce9">
            <text:p>9 197 423.29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9:0010103:1849</text:p>
          </table:table-cell>
          <table:table-cell office:value-type="string" table:style-name="ce9">
            <text:p>1 463 195.0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7002:7860</text:p>
          </table:table-cell>
          <table:table-cell office:value-type="string" table:style-name="ce9">
            <text:p>2 474 513.2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7002:7862</text:p>
          </table:table-cell>
          <table:table-cell office:value-type="string" table:style-name="ce9">
            <text:p>461 351.5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7002:7863</text:p>
          </table:table-cell>
          <table:table-cell office:value-type="string" table:style-name="ce9">
            <text:p>432 517.05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7002:7864</text:p>
          </table:table-cell>
          <table:table-cell office:value-type="string" table:style-name="ce9">
            <text:p>124 848.6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7002:7865</text:p>
          </table:table-cell>
          <table:table-cell office:value-type="string" table:style-name="ce9">
            <text:p>959 221.4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7002:7866</text:p>
          </table:table-cell>
          <table:table-cell office:value-type="string" table:style-name="ce9">
            <text:p>12 914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7002:7867</text:p>
          </table:table-cell>
          <table:table-cell office:value-type="string" table:style-name="ce9">
            <text:p>360 726.4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7002:7869</text:p>
          </table:table-cell>
          <table:table-cell office:value-type="string" table:style-name="ce9">
            <text:p>667 284.4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11010:10287</text:p>
          </table:table-cell>
          <table:table-cell office:value-type="string" table:style-name="ce9">
            <text:p>6 726.5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11010:1399</text:p>
          </table:table-cell>
          <table:table-cell office:value-type="string" table:style-name="ce9">
            <text:p>20 526.27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11010:1400</text:p>
          </table:table-cell>
          <table:table-cell office:value-type="string" table:style-name="ce9">
            <text:p>1 209 453.12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4003:9203</text:p>
          </table:table-cell>
          <table:table-cell office:value-type="string" table:style-name="ce9">
            <text:p>60 536.16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4003:9204</text:p>
          </table:table-cell>
          <table:table-cell office:value-type="string" table:style-name="ce9">
            <text:p>73 988.6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4003:9205</text:p>
          </table:table-cell>
          <table:table-cell office:value-type="string" table:style-name="ce9">
            <text:p>2 905 467.84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4003:9206</text:p>
          </table:table-cell>
          <table:table-cell office:value-type="string" table:style-name="ce9">
            <text:p>444 874.68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2025:10845</text:p>
          </table:table-cell>
          <table:table-cell office:value-type="string" table:style-name="ce9">
            <text:p>2 293 790.4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25:10846</text:p>
          </table:table-cell>
          <table:table-cell office:value-type="string" table:style-name="ce9">
            <text:p>50 446.80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2003:5644</text:p>
          </table:table-cell>
          <table:table-cell office:value-type="string" table:style-name="ce9">
            <text:p>213 319 253.21</text:p>
          </table:table-cell>
          <table:table-cell office:value-type="date" office:date-value="2025-10-30T00:00:00" table:style-name="ce8">
            <text:p>30.10.2025</text:p>
          </table:table-cell>
          <table:table-cell office:value-type="date" office:date-value="2025-10-27T00:00:00" table:style-name="ce8">
            <text:p>27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7:0100309:28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30406:1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8:0170307:3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50401:14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704:76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459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4993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47:10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12:107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1004:15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1007:104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5005:10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7001:80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10:10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7:53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13012:17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1027:31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4020:84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6007:16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0:0001006:23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3:0020211:3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3:0020211:3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000000:536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00211:107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00211:2247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00211:296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20114:5835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40120:6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50309:819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70206:5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70408:1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803:25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1104:35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80609:86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518:15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0518:167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802: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1010:4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0:0020443: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52002:3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52002:4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152002: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229:37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330:248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161:5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202:6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205:4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440:3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47:14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1007:12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1007:12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2012:79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2012:79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2012:79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2012:790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2012:79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2012:79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2012:79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2012:79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2012:79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2012:79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2012:79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2012:79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2012:79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2012:79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02012:79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02012:791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02012:79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02012:79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02012:792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02012:79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02012:79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02012:79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02012:79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02012:79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05005:13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5005:13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5005:13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7001:80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7001:80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7001:80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7001:808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7001:808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7001:809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7001:80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7001:80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7001:809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7001:80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7001:80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7001:809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7001:809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7001:80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7001:80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7001:81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7001:81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7001:81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7001:810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7001:81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7001:81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7001:81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7001:810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7001:81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7001:81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7001:81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7001:81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7001:81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7001:81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7001:81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7001:81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7001:81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7001:81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7001:81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7001:811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7001:81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7001:81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7001:812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7001:81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7001:81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7001:81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7001:81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7001:81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7001:812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7001:812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7001:813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7001:81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7001:813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7001:813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7001:813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7001:81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7001:81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7001:813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7001:81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7001:813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7001:81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7001:81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7001:814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7001:814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7001:81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7001:81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7001:81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7001:814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7001:81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7001:814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7001:815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7001:81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7001:815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7001:81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7001:815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7001:815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7001:815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7001:815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7001:81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7001:815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7001:81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7001:816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7001:81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7001:816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7001:816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7001:816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7001:81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7001:816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7001:81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7001:816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7001:817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7001:817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7001:817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7001:817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7001:817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7001:817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7001:817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7001:817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7001:817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7001:817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7001:81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7001:818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7001:818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7001:818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7001:81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7001:81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7001:81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7001:81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7001:818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7001:818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7001:819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7001:81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7001:81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7001:819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7001:81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7001:81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7001:819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7001:819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7001:81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7001:81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7001:82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7001:82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7001:82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7001:820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7001:82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7001:82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7001:82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7001:820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7001:82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7001:82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7001:82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7001:82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7001:82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7001:82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7001:82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7001:82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7001:82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7001:82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7001:82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7001:821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7001:82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7001:82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7001:822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7001:82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7001:82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7001:82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7001:82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7001:82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7001:822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7001:822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7001:823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7001:82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7001:823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7001:823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7001:823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7001:82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7001:82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7001:823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7001:82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7001:823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7001:82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7001:82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7001:824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7001:824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7001:82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7001:82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7001:82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7001:824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7001:82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7001:824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7001:825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7001:82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7001:825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7001:82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7001:825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7001:825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7001:825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7001:825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7001:82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7001:825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7001:82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7001:826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7001:82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7001:826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7001:826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7001:826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7001:82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7001:826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7001:82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7001:826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7001:827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7001:827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7001:827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7001:827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7001:827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7001:827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7001:827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7001:827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7001:827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7001:827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7001:82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7001:828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7001:828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7001:828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7001:82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7001:82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7001:82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7001:82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7001:828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7001:828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7001:829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7001:82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7001:82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7001:829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7001:82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7001:82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7001:829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7001:829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7001:82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7001:82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7001:83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7001:83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7001:83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7001:830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7001:83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7001:83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7001:83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7001:830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7001:83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7001:83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7001:83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7001:83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7001:83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7001:83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7001:83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7001:83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7001:83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7001:83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7001:83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7001:831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7001:83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7001:83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7001:832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7001:83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7001:83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7001:83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7001:83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7001:83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7001:832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7001:832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7001:833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7001:83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7001:833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7001:833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7001:833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7001:83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7001:83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7001:833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7001:83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7001:833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7001:83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7001:83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7001:834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7001:834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7001:83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7001:83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7001:83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7001:834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7001:83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7001:834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7001:835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7001:83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7001:835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7001:83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7001:835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7001:835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7001:835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7001:835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7001:83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7001:835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7001:83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7001:836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7001:83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7001:836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7001:836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7001:836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7001:83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7001:836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7001:83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7001:836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7001:837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7001:837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7001:837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7001:837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7001:837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7001:837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7001:837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7001:837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7001:837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7001:837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7001:83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7001:838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7001:838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7001:838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7001:83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7001:83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7001:83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7001:83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7001:838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7001:838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7001:839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7001:83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7001:83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7001:839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7001:83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7001:83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7001:839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7001:839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7001:83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7001:83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7001:84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7001:84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7001:84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7001:840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7001:84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7001:84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7001:84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7001:840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7001:84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7001:84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7001:84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7001:84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7001:84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7001:84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7001:84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7001:84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7001:84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7001:84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7001:84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7001:841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7001:84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7001:84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7001:842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7001:84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7001:84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7001:84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7001:84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7001:84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7001:842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7001:842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7001:843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7001:84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7001:843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7001:843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7001:843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7001:84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7001:84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7001:843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7001:84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7001:843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7001:84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7001:84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7001:844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7001:844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7001:84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7001:84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7001:84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7001:844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7001:84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7001:844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7001:845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7001:84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7001:845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7001:84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7001:845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7001:845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7001:845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7001:845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7001:84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7001:845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7001:84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7001:846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7001:84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7001:846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7001:846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7001:846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7001:84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7001:846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7001:84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7001:846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7001:847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7001:865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5008:197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6010:356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6010:35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6010:356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6010:35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6010:356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6010:357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6010:357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6010:357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6010:357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6010:357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6010:357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6010:357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6010:357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6010:357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6010:357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6010:35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6010:358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6010:358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6010:358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6010:35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6010:35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6010:35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6010:35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6010:358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6010:358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6010:359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6010:35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6010:35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6010:359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6010:35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6010:35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6010:359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6010:359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6010:35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6010:35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6010:36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6010:36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6010:36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6010:360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6010:36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6010:36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6010:36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6010:360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6010:36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6010:36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6010:36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6010:36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6010:36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6010:36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6010:36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6010:36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6010:36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6010:36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6010:36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6010:361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6010:36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6010:76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6010:83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12013:21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8006:310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3007:2117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6010:593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00211:107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00211:117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20303:38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00000:1082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12:46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7001:847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7001:847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7001:847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7001:847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7001:847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7001:847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7001:847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7001:847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7001:847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7001:84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7001:848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7001:848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7001:848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7001:84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7001:84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7001:84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7001:84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7001:848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7001:848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7001:849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7001:84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07001:84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07001:849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07001:84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07001:84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07001:849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07001:849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07001:84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07001:84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07001:85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07001:85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07001:85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07001:850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07001:85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07001:85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07001:85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07001:850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07001:85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07001:85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07001:85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07001:85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07001:85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07001:85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07001:85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07001:85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07001:85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07001:85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07001:85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07001:851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07001:85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07001:85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07001:852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07001:85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07001:85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07001:85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7001:85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7001:85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7001:852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7001:852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7001:853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07001:85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07001:853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07001:853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07001:853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07001:85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07001:85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07001:853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07001:85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07001:853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07001:85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07001:85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07001:854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07001:854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07001:85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07001:85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07001:85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07001:854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07001:85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07001:854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7001:855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7001:85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07001:855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07001:85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07001:855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07001:855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07001:855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07001:855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07001:85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07001:855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07001:85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07001:856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07001:85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07001:856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07001:856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07001:856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7001:85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7001:856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07001:85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07001:856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7001:857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7001:857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7001:857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07001:857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07001:857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07001:857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07001:857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07001:857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07001:857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07001:857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7001:85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07001:858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07001:858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07001:858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07001:85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07001:85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7001:85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7001:85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07001:858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07001:858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07001:859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07001:859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07001:85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07001:859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7001:859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7001:859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07001:859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7001:859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07001:859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07001:85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07001:860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07001:860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07001:86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07001:860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07001:860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07001:860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07001:860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07001:860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07001:86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07001:86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07001:86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07001:86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07001:86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07001:86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07001:86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7001:861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7001:861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7001:86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7001:861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7001:861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7001:86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07001:86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7001:862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7001:86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7001:86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07001:86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07001:86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07001:86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7001:862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7001:862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7001:863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07001:86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07001:863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07001:863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07001:863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07001:86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07001:86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07001:863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07001:86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7001:863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07001:86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07001:864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07001:864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07001:864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07001:86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07001:86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07001:864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07001:864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07001:86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07001:864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07001:865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07001:86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07001:865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07001:86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07001:865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07001:865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07001:865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07001:86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07001:865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07001:86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07001:866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07001:86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07001:866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07001:866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07001:866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07001:86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07001:866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07001:86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07001:866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6010:36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6010:840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3008:1350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10002:70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5005:383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9003:749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5003:1122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2025:743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0:0002005:827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2:0000000:17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0:0000000:683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01019:13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6008:339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1003:88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6002:29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9002:872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0:0000000:49810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00000:26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00000:27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00000:333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05005:214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07001:1167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07001:1167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07001:1168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07001:127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07001:1286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07001:1288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07001:1288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07001:1288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07001:128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07001:1288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07001:802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07001:914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07001:915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07001:915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07001:91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07001:91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07001:916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07001:94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6010:805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6010:816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6010:816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6010:816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6011:786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2001:705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1012:783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7008:672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7008:67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7008:67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5005:2531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9029:203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0000:18911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0000:18934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27:31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27:311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27:311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1027:311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1027:312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0:0001006:188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0:0001006:23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0:0001006:232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0:0001006:23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0:0001006:2327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0:0001006:264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000000:1144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000000:1152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00309:14828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00309:14899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50309:108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000000:37952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000000:3795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80516:173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80516:3020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80516:302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80516:3035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80516:3036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00000:4411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00000:4424</text:p>
          </table:table-cell>
          <table:table-cell office:value-type="date" office:date-value="2025-10-30T00:00:00" table:style-name="ce11">
            <text:p>30.10.2025</text:p>
          </table:table-cell>
          <table:table-cell office:value-type="date" office:date-value="2025-10-27T00:00:00" table:number-columns-spanned="2" table:number-rows-spanned="1" table:style-name="ce14">
            <text:p>27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8836a3a3b4466c5e9c13efb69135ad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Морошкин Андрей Сергеевич</meta:initial-creator>
    <dc:creator>Морошкин Андрей Сергеевич</dc:creator>
    <meta:creation-date>2025-11-07T11:26:50Z</meta:creation-date>
    <dc:date>2025-11-07T11:32:34Z</dc:date>
  </office:meta>
</office:document-meta>
</file>