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5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6">
            <text:p>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2008:352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2008:35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2008:35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2008:352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2008:35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2008:35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2008:35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2008:35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2008:35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2008:35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2008:35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2008:354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2008:354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2008:354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2008:355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2008:35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2008:366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2008:37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2008:37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2027:143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27:143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2027:143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2027:1431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27:143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27:143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2027:143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27:143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2027:1432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27:143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27:143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2027:1432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2027:143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27:143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2027:143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27:143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2027:143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27:143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2027:143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2027:143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2027:143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2027:143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2027:148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27:148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2027:148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2027:151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2027:151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2027:151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2027:151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2027:151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number-columns-spanned="2" table:number-rows-spanned="1" table:style-name="ce11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1-05T10:57:34Z</meta:creation-date>
    <dc:date>2025-11-05T11:04:29Z</dc:date>
  </office:meta>
</office:document-meta>
</file>