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542</text:p>
          </table:table-cell>
          <table:table-cell table:number-columns-repeated="3" table:style-name="ce3"/>
          <table:table-cell office:value-type="string" table:style-name="ce4">
            <text:p>05.11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5" table:style-name="ce6">
            <text:p>10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19" table:style-name="ce6">
            <text:p>141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71106:2076</text:p>
          </table:table-cell>
          <table:table-cell office:value-type="string" table:style-name="ce9">
            <text:p>9 377 776.13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2:0025014:5778</text:p>
          </table:table-cell>
          <table:table-cell office:value-type="string" table:style-name="ce9">
            <text:p>4 859 016.16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3:0003018:4024</text:p>
          </table:table-cell>
          <table:table-cell office:value-type="string" table:style-name="ce9">
            <text:p>521 716.95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3:0005016:6702</text:p>
          </table:table-cell>
          <table:table-cell office:value-type="string" table:style-name="ce9">
            <text:p>450 063.14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6:0011010:1398</text:p>
          </table:table-cell>
          <table:table-cell office:value-type="string" table:style-name="ce9">
            <text:p>187 613 127.50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6:0012010:7342</text:p>
          </table:table-cell>
          <table:table-cell office:value-type="string" table:style-name="ce9">
            <text:p>4 767 683.91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7:0015001:5383</text:p>
          </table:table-cell>
          <table:table-cell office:value-type="string" table:style-name="ce9">
            <text:p>13 937 861.40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7:0015007:23256</text:p>
          </table:table-cell>
          <table:table-cell office:value-type="string" table:style-name="ce9">
            <text:p>12 242 166.27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7:0015007:23257</text:p>
          </table:table-cell>
          <table:table-cell office:value-type="string" table:style-name="ce9">
            <text:p>4 491 061.95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9:0001030:2182</text:p>
          </table:table-cell>
          <table:table-cell office:value-type="string" table:style-name="ce9">
            <text:p>77 879 257.92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0:0003004:2198</text:p>
          </table:table-cell>
          <table:table-cell office:value-type="string" table:style-name="ce9">
            <text:p>178 304 237.61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7:0100211:29650</text:p>
          </table:table-cell>
          <table:table-cell office:value-type="string" table:style-name="ce9">
            <text:p>1 000 676 933.69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7:0120312:530</text:p>
          </table:table-cell>
          <table:table-cell office:value-type="string" table:style-name="ce9">
            <text:p>2 629 976.07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120316:86354</text:p>
          </table:table-cell>
          <table:table-cell office:value-type="string" table:style-name="ce9">
            <text:p>9 669 399.81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40222:256</text:p>
          </table:table-cell>
          <table:table-cell office:value-type="string" table:style-name="ce9">
            <text:p>4 168 010.98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8:0180503:482</text:p>
          </table:table-cell>
          <table:table-cell office:value-type="string" table:style-name="ce9">
            <text:p>4 165 332.44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8:0190908:488</text:p>
          </table:table-cell>
          <table:table-cell office:value-type="string" table:style-name="ce9">
            <text:p>2 518 173.01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8:0191116:953</text:p>
          </table:table-cell>
          <table:table-cell office:value-type="string" table:style-name="ce9">
            <text:p>5 396 531.00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8:0191211:229</text:p>
          </table:table-cell>
          <table:table-cell office:value-type="string" table:style-name="ce9">
            <text:p>2 693 485.20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20:0020403:392</text:p>
          </table:table-cell>
          <table:table-cell office:value-type="string" table:style-name="ce9">
            <text:p>3 035 934.05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21:0110712:448</text:p>
          </table:table-cell>
          <table:table-cell office:value-type="string" table:style-name="ce9">
            <text:p>2 073 273.66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21:0110721:345</text:p>
          </table:table-cell>
          <table:table-cell office:value-type="string" table:style-name="ce9">
            <text:p>204 076.16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2T00:00:00" table:style-name="ce8">
            <text:p>22.10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21:0140401:444</text:p>
          </table:table-cell>
          <table:table-cell office:value-type="string" table:style-name="ce9">
            <text:p>3 619 568.59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1:0140401:78</text:p>
          </table:table-cell>
          <table:table-cell office:value-type="string" table:style-name="ce9">
            <text:p>1 184 066.08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2:0020112:671</text:p>
          </table:table-cell>
          <table:table-cell office:value-type="string" table:style-name="ce9">
            <text:p>3 687 487.77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2:0020122:474</text:p>
          </table:table-cell>
          <table:table-cell office:value-type="string" table:style-name="ce9">
            <text:p>3 831 852.40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2:0020226:1668</text:p>
          </table:table-cell>
          <table:table-cell office:value-type="string" table:style-name="ce9">
            <text:p>3 831 802.85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2:0020303:581</text:p>
          </table:table-cell>
          <table:table-cell office:value-type="string" table:style-name="ce9">
            <text:p>1 276 904.71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2:0020330:2499</text:p>
          </table:table-cell>
          <table:table-cell office:value-type="string" table:style-name="ce9">
            <text:p>3 190 934.40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2:0030118:3111</text:p>
          </table:table-cell>
          <table:table-cell office:value-type="string" table:style-name="ce9">
            <text:p>2 536 813.13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30303:1241</text:p>
          </table:table-cell>
          <table:table-cell office:value-type="string" table:style-name="ce9">
            <text:p>1 414 910.21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30305:966</text:p>
          </table:table-cell>
          <table:table-cell office:value-type="string" table:style-name="ce9">
            <text:p>1 854 091.26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2009:4262</text:p>
          </table:table-cell>
          <table:table-cell office:value-type="string" table:style-name="ce9">
            <text:p>162 695 602.45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2009:4362</text:p>
          </table:table-cell>
          <table:table-cell office:value-type="string" table:style-name="ce9">
            <text:p>89 642 239.55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2009:4373</text:p>
          </table:table-cell>
          <table:table-cell office:value-type="string" table:style-name="ce9">
            <text:p>127 259 269.70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2009:4417</text:p>
          </table:table-cell>
          <table:table-cell office:value-type="string" table:style-name="ce9">
            <text:p>98 988 085.55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2009:4440</text:p>
          </table:table-cell>
          <table:table-cell office:value-type="string" table:style-name="ce9">
            <text:p>127 648 679.95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2009:4639</text:p>
          </table:table-cell>
          <table:table-cell office:value-type="string" table:style-name="ce9">
            <text:p>98 988 085.55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2009:4751</text:p>
          </table:table-cell>
          <table:table-cell office:value-type="string" table:style-name="ce9">
            <text:p>88 162 480.60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2009:4762</text:p>
          </table:table-cell>
          <table:table-cell office:value-type="string" table:style-name="ce9">
            <text:p>108 723 341.80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2009:4773</text:p>
          </table:table-cell>
          <table:table-cell office:value-type="string" table:style-name="ce9">
            <text:p>50 856 978.65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2009:4795</text:p>
          </table:table-cell>
          <table:table-cell office:value-type="string" table:style-name="ce9">
            <text:p>88 240 362.65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2009:4806</text:p>
          </table:table-cell>
          <table:table-cell office:value-type="string" table:style-name="ce9">
            <text:p>108 723 341.80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2009:4820</text:p>
          </table:table-cell>
          <table:table-cell office:value-type="string" table:style-name="ce9">
            <text:p>88 162 480.60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2009:4821</text:p>
          </table:table-cell>
          <table:table-cell office:value-type="string" table:style-name="ce9">
            <text:p>108 723 341.80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2009:4833</text:p>
          </table:table-cell>
          <table:table-cell office:value-type="string" table:style-name="ce9">
            <text:p>129 206 320.95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3033:3139</text:p>
          </table:table-cell>
          <table:table-cell office:value-type="string" table:style-name="ce9">
            <text:p>30 739 177.52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3042:4769</text:p>
          </table:table-cell>
          <table:table-cell office:value-type="string" table:style-name="ce9">
            <text:p>16 824 501.45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3042:4813</text:p>
          </table:table-cell>
          <table:table-cell office:value-type="string" table:style-name="ce9">
            <text:p>16 779 395.54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4041:7502</text:p>
          </table:table-cell>
          <table:table-cell office:value-type="string" table:style-name="ce9">
            <text:p>3 622 349.77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2:0008002:2500</text:p>
          </table:table-cell>
          <table:table-cell office:value-type="string" table:style-name="ce9">
            <text:p>7 093 651.95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2:0014003:11633</text:p>
          </table:table-cell>
          <table:table-cell office:value-type="string" table:style-name="ce9">
            <text:p>6 972 540.24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2:0023004:4478</text:p>
          </table:table-cell>
          <table:table-cell office:value-type="string" table:style-name="ce9">
            <text:p>568 061.96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2:0023014:8310</text:p>
          </table:table-cell>
          <table:table-cell office:value-type="string" table:style-name="ce9">
            <text:p>36 954 777.03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3:0002020:8107</text:p>
          </table:table-cell>
          <table:table-cell office:value-type="string" table:style-name="ce9">
            <text:p>618 427.93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3:0005004:5129</text:p>
          </table:table-cell>
          <table:table-cell office:value-type="string" table:style-name="ce9">
            <text:p>829 722.53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3:0006022:3042</text:p>
          </table:table-cell>
          <table:table-cell office:value-type="string" table:style-name="ce9">
            <text:p>537 475.45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4:0002019:10077</text:p>
          </table:table-cell>
          <table:table-cell office:value-type="string" table:style-name="ce9">
            <text:p>3 173 071.31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4:0002019:10078</text:p>
          </table:table-cell>
          <table:table-cell office:value-type="string" table:style-name="ce9">
            <text:p>2 398 251.57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4:0004007:4623</text:p>
          </table:table-cell>
          <table:table-cell office:value-type="string" table:style-name="ce9">
            <text:p>10 254 531.66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4:0004029:9305</text:p>
          </table:table-cell>
          <table:table-cell office:value-type="string" table:style-name="ce9">
            <text:p>2 335 828.94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4:0004029:9306</text:p>
          </table:table-cell>
          <table:table-cell office:value-type="string" table:style-name="ce9">
            <text:p>1 536 175.79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4:0004029:9307</text:p>
          </table:table-cell>
          <table:table-cell office:value-type="string" table:style-name="ce9">
            <text:p>1 567 741.05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4:0004029:9308</text:p>
          </table:table-cell>
          <table:table-cell office:value-type="string" table:style-name="ce9">
            <text:p>1 583 523.68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4:0004029:9309</text:p>
          </table:table-cell>
          <table:table-cell office:value-type="string" table:style-name="ce9">
            <text:p>1 557 219.30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4:0004029:9310</text:p>
          </table:table-cell>
          <table:table-cell office:value-type="string" table:style-name="ce9">
            <text:p>2 404 220.33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4:0004029:9311</text:p>
          </table:table-cell>
          <table:table-cell office:value-type="string" table:style-name="ce9">
            <text:p>1 588 784.55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4:0004029:9312</text:p>
          </table:table-cell>
          <table:table-cell office:value-type="string" table:style-name="ce9">
            <text:p>1 546 697.54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4:0004029:9313</text:p>
          </table:table-cell>
          <table:table-cell office:value-type="string" table:style-name="ce9">
            <text:p>4 703 223.14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5:0007002:15989</text:p>
          </table:table-cell>
          <table:table-cell office:value-type="string" table:style-name="ce9">
            <text:p>6 078 506.48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5:0007002:15990</text:p>
          </table:table-cell>
          <table:table-cell office:value-type="string" table:style-name="ce9">
            <text:p>4 528 805.76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7:0005007:10409</text:p>
          </table:table-cell>
          <table:table-cell office:value-type="string" table:style-name="ce9">
            <text:p>4 339 059.23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7:0007003:1515</text:p>
          </table:table-cell>
          <table:table-cell office:value-type="string" table:style-name="ce9">
            <text:p>31 999 860.36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7:0013004:26392</text:p>
          </table:table-cell>
          <table:table-cell office:value-type="string" table:style-name="ce9">
            <text:p>211 236 824.35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7:0014002:6989</text:p>
          </table:table-cell>
          <table:table-cell office:value-type="string" table:style-name="ce9">
            <text:p>11 667 848.55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7:0014002:6990</text:p>
          </table:table-cell>
          <table:table-cell office:value-type="string" table:style-name="ce9">
            <text:p>16 427 744.93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7:0014002:6991</text:p>
          </table:table-cell>
          <table:table-cell office:value-type="string" table:style-name="ce9">
            <text:p>25 776 669.60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7:0014002:6992</text:p>
          </table:table-cell>
          <table:table-cell office:value-type="string" table:style-name="ce9">
            <text:p>104 066 794.25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8:0004003:3082</text:p>
          </table:table-cell>
          <table:table-cell office:value-type="string" table:style-name="ce9">
            <text:p>824 587.44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8:0004011:2024</text:p>
          </table:table-cell>
          <table:table-cell office:value-type="string" table:style-name="ce9">
            <text:p>730 075.08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8:0012005:4269</text:p>
          </table:table-cell>
          <table:table-cell office:value-type="string" table:style-name="ce9">
            <text:p>27 486 428.58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9:0004011:1342</text:p>
          </table:table-cell>
          <table:table-cell office:value-type="string" table:style-name="ce9">
            <text:p>10 255 902.66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4:0002017:7796</text:p>
          </table:table-cell>
          <table:table-cell office:value-type="string" table:style-name="ce9">
            <text:p>1 203 014.16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6:0002005:4269</text:p>
          </table:table-cell>
          <table:table-cell office:value-type="string" table:style-name="ce9">
            <text:p>84 475.82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8:0000000:6331</text:p>
          </table:table-cell>
          <table:table-cell office:value-type="string" table:style-name="ce9">
            <text:p>560 212.90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9:0003011:8024</text:p>
          </table:table-cell>
          <table:table-cell office:value-type="string" table:style-name="ce9">
            <text:p>82 851.20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9:0005005:12721</text:p>
          </table:table-cell>
          <table:table-cell office:value-type="string" table:style-name="ce9">
            <text:p>24 368.00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0:0003004:2192</text:p>
          </table:table-cell>
          <table:table-cell office:value-type="string" table:style-name="ce9">
            <text:p>422 379.36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0:0003004:2193</text:p>
          </table:table-cell>
          <table:table-cell office:value-type="string" table:style-name="ce9">
            <text:p>529 126.56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0:0003004:2194</text:p>
          </table:table-cell>
          <table:table-cell office:value-type="string" table:style-name="ce9">
            <text:p>889 712.64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0:0003004:2195</text:p>
          </table:table-cell>
          <table:table-cell office:value-type="string" table:style-name="ce9">
            <text:p>642 596.76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0:0003004:2196</text:p>
          </table:table-cell>
          <table:table-cell office:value-type="string" table:style-name="ce9">
            <text:p>2 182 576.32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0:0003004:2197</text:p>
          </table:table-cell>
          <table:table-cell office:value-type="string" table:style-name="ce9">
            <text:p>115 704.72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7:0100211:29641</text:p>
          </table:table-cell>
          <table:table-cell office:value-type="string" table:style-name="ce9">
            <text:p>25 284.96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7:0100211:29642</text:p>
          </table:table-cell>
          <table:table-cell office:value-type="string" table:style-name="ce9">
            <text:p>25 284.96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7:0100211:29643</text:p>
          </table:table-cell>
          <table:table-cell office:value-type="string" table:style-name="ce9">
            <text:p>1 334 568.96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7:0100211:29644</text:p>
          </table:table-cell>
          <table:table-cell office:value-type="string" table:style-name="ce9">
            <text:p>111 214.08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7:0100211:29645</text:p>
          </table:table-cell>
          <table:table-cell office:value-type="string" table:style-name="ce9">
            <text:p>41 192.10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7:0100211:29646</text:p>
          </table:table-cell>
          <table:table-cell office:value-type="string" table:style-name="ce9">
            <text:p>316 133.28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7:0100211:29647</text:p>
          </table:table-cell>
          <table:table-cell office:value-type="string" table:style-name="ce9">
            <text:p>69 508.80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7:0100211:29648</text:p>
          </table:table-cell>
          <table:table-cell office:value-type="string" table:style-name="ce9">
            <text:p>875 810.88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7:0100211:29649</text:p>
          </table:table-cell>
          <table:table-cell office:value-type="string" table:style-name="ce9">
            <text:p>64 981.44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7:0110205:46313</text:p>
          </table:table-cell>
          <table:table-cell office:value-type="string" table:style-name="ce9">
            <text:p>739 573.10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7:0150205:1791</text:p>
          </table:table-cell>
          <table:table-cell office:value-type="string" table:style-name="ce9">
            <text:p>837 670.68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22:0000000:105998</text:p>
          </table:table-cell>
          <table:table-cell office:value-type="string" table:style-name="ce9">
            <text:p>346 153.99</text:p>
          </table:table-cell>
          <table:table-cell office:value-type="date" office:date-value="2025-10-28T00:00:00" table:style-name="ce8">
            <text:p>28.10.2025</text:p>
          </table:table-cell>
          <table:table-cell office:value-type="date" office:date-value="2025-10-23T00:00:00" table:style-name="ce8">
            <text:p>23.10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4:0004025:103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50202:29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0:0000000:49930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1045:102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5001:104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6023:108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13012:125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3:0001001:300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3:0001001:303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3:0010007:543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3:0010008:106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4:0002012:762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4:0003014:103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5:0012006:102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6:0001001:101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6:0002015:100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6:0002015:100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6:0002015:100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7:0005011:205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8:0008002:105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18:0171113:108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18:0180501:36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18:0190405:13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20:0020411:18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20:0020441:122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22:0020107:13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22:0020207:31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22:0030522:59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22:0030554:32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22:0030658:6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7:0000000:10574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1:0001045:144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1:0001045:144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1:0001045:144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1:0001045:144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1:0001045:144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1:0001045:144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1:0005001:182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1:0005001:182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1:0005001:182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1:0005001:182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1:0005001:182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1:0005001:182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1:0005001:182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1:0005001:182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1:0005001:183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1:0005001:183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1:0005001:183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1:0005001:183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1:0005001:183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1:0005001:183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1:0005001:184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1:0005001:184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1:0005001:185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1:0005001:185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1:0005001:602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1:0005001:602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1:0005001:613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1:0005001:613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1:0005001:613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1:0005001:613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1:0005001:613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1:0005001:613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1:0005001:613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1:0005001:613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1:0005001:613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1:0005001:614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1:0006023:256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6023:256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1:0006023:256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6023:256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6023:256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6023:256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6023:256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6023:257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6023:257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6023:257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6023:257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6023:257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6023:257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6023:257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6023:257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6023:257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6023:258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6023:258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6023:258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6023:259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6023:259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6023:259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6023:259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6023:259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6023:259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6023:259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6023:259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6023:259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6023:259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6023:260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6023:260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6023:260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6023:260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6023:260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6023:260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6023:260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6023:260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6023:260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6023:260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6023:261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6023:261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6023:261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6023:261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6023:261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6023:261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6023:261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6023:261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6023:261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6023:261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6023:262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6023:262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6023:262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6023:262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6023:262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6023:262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6023:262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6023:262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6023:262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6023:262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6023:263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6023:263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6023:263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6023:263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6023:263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6023:263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6023:263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6023:263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6023:263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6023:263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6023:264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6023:264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6023:264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6023:264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6023:264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6023:264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6023:264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6023:264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6023:264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6023:264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6023:265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6023:265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6023:265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6023:265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6023:265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6023:265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6023:265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6023:265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6023:265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6023:265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6023:266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6023:266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6023:266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6023:266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6023:266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6023:266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6023:266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6023:266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6023:266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6023:266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6023:267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6023:267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6023:267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6023:267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6023:267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6023:267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6023:267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6023:267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6023:267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6023:267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6023:268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6023:268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6023:268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6023:268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6023:268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6023:268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6023:268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6023:268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6023:268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6023:268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6023:269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6023:269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6023:269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6023:269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6023:269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6023:269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6023:269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6023:269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6023:269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6023:269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6023:270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6023:270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6023:270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6023:270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6023:270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6023:270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6023:270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6023:270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6023:270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6023:270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6023:271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6023:271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6023:271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6023:271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6023:271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6023:271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6023:271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6023:271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6023:271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6023:271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6023:272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6023:272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6023:272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6023:272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6023:272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6023:272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6023:272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6023:272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6023:272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6023:272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6023:273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6023:273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6023:273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6023:273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6023:273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3:0001001:277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3:0002013:470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3:0010008:134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3:0010008:135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3:0010008:135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3:0010008:135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3:0010008:135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3:0010008:135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3:0010008:135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3:0010008:135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3:0010008:135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3:0010008:135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3:0010008:135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3:0010008:136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3:0010008:136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3:0010008:136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3:0010008:136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3:0010008:136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3:0010008:136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3:0010008:136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3:0010008:136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3:0010008:136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3:0010008:136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3:0010008:137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3:0010008:137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3:0010008:137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3:0010008:137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3:0010008:137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3:0010008:137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3:0010008:137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3:0010008:137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3:0010008:138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3:0010008:138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3:0010008:138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3:0010008:138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3:0010008:138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3:0010008:138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3:0010008:139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3:0010008:139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3:0010008:139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3:0010008:139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3:0010008:139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3:0010008:139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3:0010008:139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3:0010008:139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3:0010008:139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3:0010008:139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3:0010008:140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3:0010008:140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3:0010008:140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3:0010008:140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3:0010008:140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3:0010008:140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3:0010008:140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3:0010008:140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3:0010008:140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3:0010008:140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3:0010008:141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3:0010008:141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3:0010008:141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3:0010008:141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3:0010008:141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3:0010008:141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3:0010008:141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3:0010008:141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3:0010008:141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3:0010008:142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3:0010008:142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3:0010008:142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3:0010008:142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3:0010008:142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3:0010008:143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3:0010008:143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3:0010008:143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3:0010008:143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3:0010008:143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3:0010008:143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3:0010008:143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3:0010008:143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3:0010008:143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3:0010008:144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3:0010008:144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3:0010008:144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3:0010008:144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3:0010008:144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3:0010008:144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3:0010008:145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3:0010008:145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3:0010008:145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3:0010008:145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3:0010008:145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3:0010008:145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3:0010008:145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3:0010008:145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3:0010008:145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3:0010008:145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3:0010008:146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3:0010008:146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3:0010008:146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3:0010008:146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3:0010008:146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3:0010008:146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3:0010008:146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3:0010008:146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3:0010008:146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3:0010008:146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3:0010008:147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3:0010008:147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3:0010008:147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3:0010008:147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3:0010008:147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3:0010008:147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3:0010008:147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3:0010008:147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3:0010008:147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3:0010008:147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3:0010008:148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3:0010008:148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3:0010008:148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3:0010008:148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3:0010008:148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3:0010008:148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3:0010008:148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3:0010008:148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3:0010008:148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3:0010008:149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3:0010008:149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3:0010008:149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3:0010008:149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3:0010008:149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3:0010008:149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3:0010008:149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3:0010008:149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3:0010008:150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3:0010008:150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3:0010008:150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3:0010008:150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3:0010008:150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3:0010008:150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3:0010008:150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3:0010008:150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3:0010008:151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3:0010008:151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3:0010008:151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3:0010008:151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3:0010008:151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3:0010008:151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3:0010008:151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3:0010008:151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3:0010008:151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3:0010008:151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3:0010008:152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3:0010008:152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3:0010008:152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3:0010008:152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3:0010008:152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3:0010008:152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3:0010008:152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3:0010008:152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4:0002009:574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4:0003014:164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4:0004018:241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4:0004025:155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4:0004025:155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4:0004025:155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4:0004025:155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4:0004025:155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4:0004025:155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4:0004025:155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4:0004025:156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4:0004025:156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4:0004025:156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4:0004025:156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4:0004025:156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4:0004025:156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4:0004025:156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4:0004025:156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4:0004025:156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4:0004025:156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4:0004025:157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4:0004025:157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4:0004025:157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4:0004025:157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4:0004025:157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4:0004025:1842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4:0004025:1842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5:0012006:107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5:0012006:107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5:0012006:107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5:0012006:107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5:0012006:107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5:0012006:107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5:0012006:107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5:0012006:108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5:0012006:108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5:0012006:108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5:0012006:108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5:0012006:108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5:0012006:108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5:0012006:108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5:0012006:108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5:0012006:108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5:0012006:108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5:0012006:109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5:0012006:109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5:0012006:109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5:0012006:109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5:0012006:109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5:0012006:109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5:0012006:109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5:0012006:109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5:0012006:109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5:0012006:109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5:0012006:110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5:0012006:110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5:0012006:110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5:0012006:110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5:0012006:110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5:0012006:110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5:0012006:110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5:0012006:110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5:0012006:110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5:0012006:110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5:0012006:111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5:0012006:111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5:0012006:111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5:0012006:111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5:0012006:111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5:0012006:111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5:0012006:111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5:0012006:111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5:0012006:111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5:0012006:111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5:0012006:112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5:0012006:112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5:0012006:112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5:0012006:112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5:0012006:112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5:0012006:112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5:0012006:112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5:0012006:112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5:0012006:112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5:0012006:112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5:0012006:113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5:0012006:113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5:0012006:113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5:0012006:113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5:0012006:113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5:0012006:113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5:0012006:113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5:0012006:113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5:0012006:113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5:0012006:113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5:0012006:114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5:0012006:114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5:0012006:114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5:0012006:114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5:0012006:114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5:0012006:114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5:0012006:114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5:0012006:114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5:0012006:114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5:0012006:114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5:0012006:115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5:0012006:115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5:0012006:115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5:0012006:115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5:0012006:115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5:0012006:115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5:0012006:115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5:0012006:115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5:0012006:115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5:0012006:115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5:0012006:116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5:0012006:116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5:0012006:116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5:0012006:116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5:0012006:116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5:0012006:116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5:0012006:116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5:0012006:116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5:0012006:116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5:0012006:116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5:0012006:117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5:0012006:117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5:0012006:117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5:0012006:117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5:0012006:117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5:0012006:117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5:0012006:117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5:0012006:117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5:0012006:117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5:0012006:117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5:0012006:118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5:0012006:118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5:0012006:118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5:0012006:118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5:0012006:118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5:0012006:118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5:0012006:118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5:0012006:118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5:0012006:118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5:0012006:118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5:0012006:119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5:0012006:119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5:0012006:119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5:0012006:119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5:0012006:119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5:0012006:119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5:0012006:119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5:0012006:119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5:0012006:119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5:0012006:119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5:0012006:120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5:0012006:120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5:0012006:120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5:0012006:120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5:0012006:120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5:0012006:120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5:0012006:120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5:0012006:120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5:0012006:120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5:0012006:120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5:0012006:121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5:0012006:121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5:0012006:121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5:0012006:121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5:0012006:121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5:0012006:121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5:0012006:121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5:0012006:121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5:0012006:121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5:0012006:121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5:0012006:122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5:0012006:122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5:0012006:122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5:0012006:122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5:0012006:122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5:0012006:122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5:0012006:122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5:0012006:122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5:0012006:122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5:0012006:122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5:0012006:123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5:0012006:123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5:0012006:123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5:0012006:123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5:0012006:123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5:0012006:123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5:0012006:123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5:0012006:123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5:0012006:123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5:0012006:123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5:0012006:124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5:0012006:124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5:0012006:124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5:0012006:124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5:0012006:124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5:0012006:124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5:0012006:124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5:0012006:124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5:0012006:124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5:0012006:124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5:0012006:125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5:0012006:125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5:0012006:125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5:0012006:125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5:0012006:125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5:0012006:125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5:0012006:125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5:0012006:125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5:0012006:125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5:0012006:125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5:0012006:126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5:0012006:126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5:0012006:126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5:0012006:126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5:0012006:126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5:0012006:126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5:0012006:126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5:0012006:126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5:0012006:744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5:0012006:746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5:0012006:746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5:0012006:747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5:0012006:747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5:0012006:747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5:0012006:747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5:0012006:747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5:0012006:747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5:0012006:748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5:0012006:748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5:0012006:748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5:0012006:748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5:0012006:748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6:0001001:178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6:0002015:119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6:0002015:119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6:0002015:119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6:0002015:119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6:0002015:120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6:0002015:120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6:0002015:120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6:0002015:120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6:0002015:120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6:0002015:120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6:0002015:120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6:0002015:120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6:0002015:120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6:0002015:120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6:0002015:121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6:0002015:121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6:0002015:121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6:0002015:121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6:0002015:121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6:0002015:121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6:0002015:121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6:0002015:121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6:0002015:121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6:0002015:121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6:0002015:122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6:0002015:122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6:0002015:122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6:0002015:122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6:0002015:122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6:0002015:122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6:0002015:122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6:0002015:122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6:0002015:122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6:0002015:122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6:0002015:123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6:0002015:123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6:0002015:123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6:0002015:123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6:0002015:123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6:0002015:123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6:0002015:123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6:0002015:123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6:0002015:123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6:0002015:123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6:0002015:124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6:0002015:124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6:0002015:124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6:0002015:124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6:0002015:124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6:0002015:124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6:0002015:124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6:0002015:124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6:0002015:124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6:0002015:124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6:0002015:125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6:0002015:125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6:0002015:125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6:0002015:125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6:0002015:125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6:0002015:125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6:0002015:125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6:0002015:125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6:0002015:125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6:0002015:125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6:0002015:126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6:0002015:126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6:0002015:126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6:0002015:126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6:0002015:126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6:0002015:126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6:0002015:126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6:0002015:126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6:0002015:126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6:0002015:126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6:0002015:127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6:0002015:127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6:0002015:127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6:0002015:127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6:0002015:127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6:0002015:127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6:0002015:128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6:0002015:128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6:0002015:128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6:0002015:128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6:0002015:128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6:0002015:128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6:0002015:128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6:0002015:128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6:0002015:128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6:0002015:129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6:0002015:129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6:0002015:129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6:0002015:129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6:0002015:129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6:0002015:129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6:0002015:129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6:0002015:129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6:0002015:129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6:0002015:129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6:0002015:130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6:0002015:130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6:0002015:130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6:0002015:130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6:0002015:130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6:0002015:130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6:0002015:130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6:0002015:130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6:0002015:130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6:0002015:130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6:0002015:131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6:0002015:131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6:0002015:131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6:0002015:131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6:0002015:131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6:0002015:131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6:0002015:131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6:0002015:131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6:0002015:131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6:0002015:131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6:0002015:132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6:0002015:132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6:0002015:132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6:0002015:132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6:0002015:132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6:0002015:132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6:0002015:132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6:0002015:132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6:0002015:132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6:0002015:132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6:0002015:133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6:0002015:133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6:0002015:133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6:0002015:133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6:0002015:133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6:0002015:133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6:0002015:133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6:0002015:133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6:0002015:133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6:0002015:133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6:0002015:134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6:0002015:134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6:0002015:134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6:0002015:134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6:0002015:134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6:0002015:134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6:0002015:134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6:0002015:134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6:0002015:134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6:0002015:134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6:0002015:135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6:0002015:135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6:0002015:135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6:0002015:135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6:0002015:135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6:0002015:135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6:0002015:135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6:0002015:135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6:0002015:135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6:0002015:135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6:0002015:136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6:0002015:137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6:0002015:137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6:0002015:137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6:0002015:137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6:0002015:137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6:0002015:137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6:0002015:137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6:0002015:137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6:0002015:137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6:0002015:137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6:0002015:138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6:0002015:138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6:0002015:138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6:0002015:138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6:0002015:138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6:0002015:138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6:0002015:138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6:0002015:138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6:0002015:138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6:0002015:138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6:0002015:139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6:0002015:139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6:0002015:139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6:0002015:139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6:0002015:139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6:0002015:139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6:0002015:139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6:0002015:139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6:0002015:139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6:0002015:139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6:0002015:140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6:0002015:140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6:0002015:140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6:0002015:140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6:0002015:140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6:0002015:140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6:0002015:140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6:0002015:140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6:0002015:140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6:0002015:140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6:0002015:141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6:0002015:141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6:0002015:141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6:0002015:141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6:0002015:141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6:0002015:141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6:0002015:141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6:0002015:141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6:0002015:141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6:0002015:141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6:0002015:142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6:0002015:142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6:0002015:142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6:0002015:142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6:0002015:142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6:0002015:142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6:0002015:142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6:0002015:142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6:0002015:142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6:0002015:142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6:0002015:143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6:0002015:143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6:0002015:143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6:0002015:143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6:0002015:143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6:0002015:143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6:0002015:143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6:0002015:143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6:0002015:143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6:0002015:143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6:0002015:144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6:0002015:144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6:0002015:144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6:0002015:144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6:0002015:144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6:0002015:144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6:0002015:144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6:0002015:144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6:0002015:144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6:0002015:144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6:0004009:529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6:0006002:264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7:0002002:602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7:0013003:1845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7:0013003:2447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7:0013007:2092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8:0008002:1252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8:0008002:1252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8:0008002:1252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8:0008002:1252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8:0008002:1252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8:0008002:1252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8:0008002:1252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8:0008002:1253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8:0008002:1253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8:0008002:1253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8:0008002:1253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8:0008002:1253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8:0008002:1253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8:0008002:1253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8:0008002:1253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8:0008002:1253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8:0008002:1253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8:0008002:1254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8:0008002:1254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8:0008002:1254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8:0008002:1254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8:0008002:1254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8:0008002:1254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8:0008002:1254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8:0008002:1254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8:0008002:1254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8:0008002:1254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8:0008002:1255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8:0008002:1255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8:0008002:1255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8:0008002:1255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8:0008002:1255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8:0008002:1255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8:0008002:1255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8:0008002:1255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8:0008002:1255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8:0008002:1255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8:0008002:1256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8:0008002:1256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8:0008002:1256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8:0008002:1256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8:0008002:1256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8:0008002:1256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8:0008002:1256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8:0008002:1256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8:0008002:1256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8:0008002:1256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8:0008002:1257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8:0008002:1257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8:0008002:1257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8:0008002:1257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8:0008002:1257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8:0008002:1257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8:0008002:1257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8:0008002:1257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8:0008002:1257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8:0008002:1257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8:0008002:1258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8:0008002:1258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8:0008002:1258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8:0008002:1258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8:0008002:1258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8:0008002:1258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8:0008002:1258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8:0008002:1258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8:0008002:1258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8:0008002:1258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8:0008002:1259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8:0008002:1259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8:0008002:1259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8:0008002:1259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8:0008002:1259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8:0008002:1259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8:0008002:1259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8:0008002:1259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8:0008002:1259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8:0008002:1259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8:0008002:1260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8:0008002:1260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8:0008002:1260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8:0008002:1260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8:0008002:1260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8:0008002:1260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8:0008002:1260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8:0008002:1260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8:0008002:1260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8:0008002:1260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8:0008002:1261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8:0008002:1261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8:0008002:1261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8:0008002:1261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8:0008002:1261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8:0008002:1261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8:0008002:1261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8:0008002:1261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8:0008002:1261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8:0008002:1261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8:0008002:1262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8:0008002:1262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8:0008002:1262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8:0008002:1262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8:0008002:1262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8:0008002:1262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8:0008002:1262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8:0008002:1262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8:0008002:1262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8:0008002:1262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8:0008002:1263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8:0008002:1263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8:0008002:1263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8:0008002:1263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8:0008002:1263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8:0008002:1263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8:0008002:1263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8:0008002:1263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8:0008002:1263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8:0008002:1263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8:0008002:1264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8:0008002:1264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8:0008002:1264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8:0008002:1264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8:0008002:1264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8:0008002:1264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8:0008002:1264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8:0008002:1264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8:0008002:1264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8:0008002:1264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8:0008002:1265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8:0008002:1265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8:0008002:1265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8:0008002:1265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8:0008002:1265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8:0008002:1265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8:0008002:1265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8:0008002:1265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8:0008002:1265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8:0008002:1265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8:0008002:1266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8:0008002:1266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8:0008002:1266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8:0008002:1266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8:0008002:1266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8:0008002:1266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8:0008002:1266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8:0008002:1266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8:0008002:1266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8:0008002:1266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8:0008002:1267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8:0008002:1267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8:0008002:1267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8:0008002:1267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8:0008002:1267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8:0008002:1267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8:0008002:1267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8:0008002:1267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8:0008002:1267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8:0008002:1267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8:0008002:1268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8:0008002:1268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8:0008002:1268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8:0008002:1268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8:0008002:1268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8:0008002:1268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8:0008002:1268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8:0008002:1268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8:0008002:1268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8:0008002:1268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8:0008002:1269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8:0008002:1269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8:0008002:1269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8:0008002:1269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8:0008002:1269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8:0008002:1269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8:0008002:1269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8:0008002:1269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8:0008002:1269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8:0008002:1269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8:0008002:1270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8:0008002:1270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8:0008002:1270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8:0008002:1270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8:0008002:1270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8:0008002:1270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8:0008002:1270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8:0008002:1270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8:0008002:1270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8:0008002:1270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8:0008002:1271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8:0008002:1271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8:0008002:1271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8:0008002:1271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8:0008002:1271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8:0008002:1271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8:0008002:1271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8:0008002:1271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8:0008002:1271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8:0008002:1271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8:0008002:1272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8:0008002:1272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8:0008002:1272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8:0008002:1272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8:0008002:1272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8:0008002:1272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8:0008002:1272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8:0008002:1272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8:0008002:1272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8:0008002:1272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8:0008002:1273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8:0008002:1273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8:0008002:1273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8:0008002:1273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8:0008002:1273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8:0008002:1273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8:0008002:1273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8:0008002:1273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8:0008002:1273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8:0008002:1273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8:0008002:1274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8:0008002:1274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8:0008002:1274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8:0008002:1274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8:0008002:1274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8:0008002:1274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8:0008002:1274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8:0008002:1274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8:0008002:1274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8:0008002:1274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8:0008002:1275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8:0008002:1275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8:0008002:1275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8:0008002:1275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8:0008002:1275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8:0008002:1275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8:0008002:1275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8:0008002:1275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8:0008002:1275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8:0008002:1275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8:0008002:1276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8:0008002:1276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8:0008002:1276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8:0008002:1276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8:0008002:1276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8:0008002:1276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8:0008002:1276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8:0008002:1276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8:0008002:1276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8:0008002:1276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8:0008002:1277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8:0008002:1277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8:0008002:1277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8:0008002:1277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8:0008002:1277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8:0008002:1277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8:0008002:1277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8:0008002:1277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8:0008002:1277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8:0008002:1277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8:0008002:1278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8:0008002:1278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8:0008002:1278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8:0008002:1278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8:0008002:1278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8:0008002:1278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8:0008002:1278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8:0008002:1278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8:0008002:1278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8:0008002:1278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8:0008002:1279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8:0008002:1279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8:0008002:1279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8:0008002:1279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8:0008002:1279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8:0008002:1279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8:0008002:1279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8:0008002:1279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8:0008002:1279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8:0008002:1279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8:0008002:1280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8:0008002:1280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8:0008002:1280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8:0008002:1280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8:0008002:1280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8:0008002:1280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8:0008002:1280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8:0008002:1280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8:0008002:1280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8:0008002:1280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8:0008002:1281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8:0008002:1281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8:0008002:1281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8:0008002:1281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8:0008002:1281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8:0008002:1281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8:0008002:1281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8:0008002:1281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8:0008002:1281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8:0008002:1281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8:0008002:1282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8:0008002:1282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8:0008002:1282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8:0008002:1282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8:0008002:1282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8:0008002:1282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8:0008002:1282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8:0008002:1282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8:0008002:1282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8:0008002:1282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8:0008002:1283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8:0008002:1283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8:0008002:1283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8:0008002:1283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8:0008002:1283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8:0008002:1283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8:0008002:1283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8:0008002:1283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8:0008002:1283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8:0008002:1283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8:0008002:1284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8:0008002:1284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8:0008002:1284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8:0008002:1284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8:0008002:1284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8:0008002:1284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8:0008002:1284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8:0008002:1284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8:0008002:1284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8:0008002:1284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8:0008002:1285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8:0008002:1285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8:0008002:1285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8:0008002:1285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8:0008002:1285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8:0008002:1285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8:0008002:1285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8:0008002:1285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8:0008002:1285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8:0008002:1285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8:0008002:1286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8:0008002:1286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8:0008002:1286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8:0008002:1286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8:0008002:1286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8:0008002:1286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8:0008002:1286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8:0008002:1286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8:0008002:1286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8:0008002:1286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8:0008002:1287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8:0008002:1287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8:0008002:1287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8:0008002:1287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8:0008002:1287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8:0008002:1287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8:0008002:1287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8:0008002:1287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8:0008002:1287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8:0008002:1287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8:0008002:1568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8:0008002:1568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8:0008002:1568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8:0008002:1625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8:0008002:1626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8:0008002:1626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8:0008002:1627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8:0008002:1674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8:0008002:1738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8:0008002:1738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8:0012005:797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16:0010105:3041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16:0010105:3059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16:0010105:3060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16:0010105:3187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17:0120303:380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50:21:0110201:481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50:26:0150202:75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0:0000000:1500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1:0001054:347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1:0004001:119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1:0005001:181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1:0005001:182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1:0005001:183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1:0005001:184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1:0005001:184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1:0005001:184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1:0005001:184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1:0005001:184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1:0005001:184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1:0005001:184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1:0005001:760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1:0006023:258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1:0006023:258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1:0006023:258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1:0006023:258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1:0006023:258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1:0006023:258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1:0006023:590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1:0006023:591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1:0006023:591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1:0006023:591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1:0006023:591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1:0006023:591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2:0003005:865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2:0003005:872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2:0003005:873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2:0003005:875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3:0001001:188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3:0001001:188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3:0001001:188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3:0001001:188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3:0001001:189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3:0001001:189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3:0001001:278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3:0001001:278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3:0010008:645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3:0010008:696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3:0010009:234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3:0010010:150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3:0010010:155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4:0004025:157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4:0004025:157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4:0005009:465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5:0001012:380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5:0001012:386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5:0006004:2089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5:0012002:1317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5:0012006:750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6:0001001:178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6:0001001:178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6:0001001:178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6:0002012:440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6:0002015:127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6:0002015:127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6:0002015:136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6:0002015:136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6:0002015:136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6:0002015:136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6:0002015:136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6:0002015:136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6:0002015:136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6:0002015:136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6:0002015:136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6:0002015:409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6:0002015:409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6:0002015:409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6:0002015:410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6:0006002:264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7:0012007:517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7:0015006:476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8:0003005:215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8:0008002:1288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8:0008002:1288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8:0008002:1659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8:0008002:1659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10:0004004:320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10:0004004:490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10:0006008:493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16:0010105:221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16:0010105:2813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16:0010105:2813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16:0010105:2814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16:0010105:2814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16:0010105:2815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16:0010105:2816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16:0010105:2816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16:0010105:2817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16:0010105:2819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16:0010105:2819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16:0010105:2821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16:0010105:2825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16:0010105:2826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16:0010105:2826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16:0010105:2827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16:0010105:2828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16:0010105:2828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16:0010105:2829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16:0010105:2830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16:0010105:3036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16:0010105:3037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16:0010105:3041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16:0010105:3041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16:0010105:3042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16:0010105:3043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16:0010105:3043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16:0010105:3046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16:0010105:3051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16:0010105:3051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16:0010105:3052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16:0010105:3053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16:0010105:3061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16:0010105:3063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16:0010105:3065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16:0010105:3066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16:0010105:3185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16:0010105:3185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16:0010105:3186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16:0010105:3187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16:0010105:3188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16:0010105:3188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16:0010105:3188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16:0010105:3298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16:0010105:3316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16:0010105:3329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17:0150111:1318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1:0001045:285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1:0001045:286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1:0001045:328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1:0001045:329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1:0001045:329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1:0006023:533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1:0006023:534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1:0006023:6878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2:0017001:470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2:0017001:474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2:0017001:477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4:0003009:5411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5:0001009:690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5:0005011:820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6:0000000:585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6:0000000:588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6:0001002:954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6:0001002:976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6:0002015:401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6:0002015:434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6:0002016:451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6:0003005:309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6:0003009:880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6:0003015:320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6:0003016:179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6:0004001:10090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6:0005013:512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6:0005013:519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6:0005013:545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6:0005013:579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6:0005013:579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6:0005013:579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6:0005013:597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6:0005013:6375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6:0006002:264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6:0007008:6723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6:0007008:6724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6:0007008:6727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8:0008002:1606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8:0008002:17312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8:0008002:1737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9:0002028:16076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21:0150202:369</text:p>
          </table:table-cell>
          <table:table-cell office:value-type="date" office:date-value="2025-10-28T00:00:00" table:style-name="ce11">
            <text:p>28.10.2025</text:p>
          </table:table-cell>
          <table:table-cell office:value-type="date" office:date-value="2025-10-23T00:00:00" table:number-columns-spanned="2" table:number-rows-spanned="1" table:style-name="ce15">
            <text:p>23.10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f686ac0b57f76e06d8c3a417ec70eade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4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0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Морошкин Андрей Сергеевич</meta:initial-creator>
    <dc:creator>Морошкин Андрей Сергеевич</dc:creator>
    <meta:creation-date>2025-11-05T05:32:40Z</meta:creation-date>
    <dc:date>2025-11-05T05:40:21Z</dc:date>
  </office:meta>
</office:document-meta>
</file>