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1</text:p>
          </table:table-cell>
          <table:table-cell table:number-columns-repeated="3" table:style-name="ce3"/>
          <table:table-cell office:value-type="string" table:style-name="ce4">
            <text:p>05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6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6" table:style-name="ce6">
            <text:p>67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130164</text:p>
          </table:table-cell>
          <table:table-cell office:value-type="string" table:style-name="ce9">
            <text:p>1 108 698.3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52457</text:p>
          </table:table-cell>
          <table:table-cell office:value-type="string" table:style-name="ce9">
            <text:p>1 811 715.37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3003:2692</text:p>
          </table:table-cell>
          <table:table-cell office:value-type="string" table:style-name="ce9">
            <text:p>894 183.9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4011:12915</text:p>
          </table:table-cell>
          <table:table-cell office:value-type="string" table:style-name="ce9">
            <text:p>630 705.2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5005:1835</text:p>
          </table:table-cell>
          <table:table-cell office:value-type="string" table:style-name="ce9">
            <text:p>689 024.99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3016:2485</text:p>
          </table:table-cell>
          <table:table-cell office:value-type="string" table:style-name="ce9">
            <text:p>609 540.15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3016:2487</text:p>
          </table:table-cell>
          <table:table-cell office:value-type="string" table:style-name="ce9">
            <text:p>646 039.5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3016:3443</text:p>
          </table:table-cell>
          <table:table-cell office:value-type="string" table:style-name="ce9">
            <text:p>653 339.4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5016:6697</text:p>
          </table:table-cell>
          <table:table-cell office:value-type="string" table:style-name="ce9">
            <text:p>474 556.37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1002:6429</text:p>
          </table:table-cell>
          <table:table-cell office:value-type="string" table:style-name="ce9">
            <text:p>13 709 759.7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6:4858</text:p>
          </table:table-cell>
          <table:table-cell office:value-type="string" table:style-name="ce9">
            <text:p>704 361.7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7:23255</text:p>
          </table:table-cell>
          <table:table-cell office:value-type="string" table:style-name="ce9">
            <text:p>5 872 458.29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9001:2407</text:p>
          </table:table-cell>
          <table:table-cell office:value-type="string" table:style-name="ce9">
            <text:p>50 737 678.71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20547:377</text:p>
          </table:table-cell>
          <table:table-cell office:value-type="string" table:style-name="ce9">
            <text:p>804 744.95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201:3102</text:p>
          </table:table-cell>
          <table:table-cell office:value-type="string" table:style-name="ce9">
            <text:p>1 224 385.9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6:86353</text:p>
          </table:table-cell>
          <table:table-cell office:value-type="string" table:style-name="ce9">
            <text:p>4 834 246.3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106:447</text:p>
          </table:table-cell>
          <table:table-cell office:value-type="string" table:style-name="ce9">
            <text:p>5 903 472.07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18:6087</text:p>
          </table:table-cell>
          <table:table-cell office:value-type="string" table:style-name="ce9">
            <text:p>843 424.0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307:346</text:p>
          </table:table-cell>
          <table:table-cell office:value-type="string" table:style-name="ce9">
            <text:p>5 486 210.35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1113:1091</text:p>
          </table:table-cell>
          <table:table-cell office:value-type="string" table:style-name="ce9">
            <text:p>1 035 613.51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20:1066</text:p>
          </table:table-cell>
          <table:table-cell office:value-type="string" table:style-name="ce9">
            <text:p>3 630 412.97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905:444</text:p>
          </table:table-cell>
          <table:table-cell office:value-type="string" table:style-name="ce9">
            <text:p>4 670 638.5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210:364</text:p>
          </table:table-cell>
          <table:table-cell office:value-type="string" table:style-name="ce9">
            <text:p>2 033 140.1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410:385</text:p>
          </table:table-cell>
          <table:table-cell office:value-type="string" table:style-name="ce9">
            <text:p>1 741 235.2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413:494</text:p>
          </table:table-cell>
          <table:table-cell office:value-type="string" table:style-name="ce9">
            <text:p>2 950 164.75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0506:663</text:p>
          </table:table-cell>
          <table:table-cell office:value-type="string" table:style-name="ce9">
            <text:p>2 493 009.79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1902:2636</text:p>
          </table:table-cell>
          <table:table-cell office:value-type="string" table:style-name="ce9">
            <text:p>3 732 219.5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2637</text:p>
          </table:table-cell>
          <table:table-cell office:value-type="string" table:style-name="ce9">
            <text:p>1 570 510.4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00000:700</text:p>
          </table:table-cell>
          <table:table-cell office:value-type="string" table:style-name="ce9">
            <text:p>368 303.6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10:1008</text:p>
          </table:table-cell>
          <table:table-cell office:value-type="string" table:style-name="ce9">
            <text:p>1 621 447.6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18:3110</text:p>
          </table:table-cell>
          <table:table-cell office:value-type="string" table:style-name="ce9">
            <text:p>5 042 431.09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13:935</text:p>
          </table:table-cell>
          <table:table-cell office:value-type="string" table:style-name="ce9">
            <text:p>3 354 575.0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38:1294</text:p>
          </table:table-cell>
          <table:table-cell office:value-type="string" table:style-name="ce9">
            <text:p>26 332 930.0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64:2547</text:p>
          </table:table-cell>
          <table:table-cell office:value-type="string" table:style-name="ce9">
            <text:p>60 047 814.0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10:3467</text:p>
          </table:table-cell>
          <table:table-cell office:value-type="string" table:style-name="ce9">
            <text:p>5 603 022.1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10:3468</text:p>
          </table:table-cell>
          <table:table-cell office:value-type="string" table:style-name="ce9">
            <text:p>4 563 865.15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03:4786</text:p>
          </table:table-cell>
          <table:table-cell office:value-type="string" table:style-name="ce9">
            <text:p>4 850 710.68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03:4787</text:p>
          </table:table-cell>
          <table:table-cell office:value-type="string" table:style-name="ce9">
            <text:p>211 597 747.61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03:4788</text:p>
          </table:table-cell>
          <table:table-cell office:value-type="string" table:style-name="ce9">
            <text:p>24 172 321.39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5018:8929</text:p>
          </table:table-cell>
          <table:table-cell office:value-type="string" table:style-name="ce9">
            <text:p>13 490 180.7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3014:8536</text:p>
          </table:table-cell>
          <table:table-cell office:value-type="string" table:style-name="ce9">
            <text:p>6 558 665.39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1013:4390</text:p>
          </table:table-cell>
          <table:table-cell office:value-type="string" table:style-name="ce9">
            <text:p>2 776 671.1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2014:8436</text:p>
          </table:table-cell>
          <table:table-cell office:value-type="string" table:style-name="ce9">
            <text:p>3 355 083.6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13:14877</text:p>
          </table:table-cell>
          <table:table-cell office:value-type="string" table:style-name="ce9">
            <text:p>13 476 680.17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13:14878</text:p>
          </table:table-cell>
          <table:table-cell office:value-type="string" table:style-name="ce9">
            <text:p>204 327 763.07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4007:12658</text:p>
          </table:table-cell>
          <table:table-cell office:value-type="string" table:style-name="ce9">
            <text:p>661 430.25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21:12380</text:p>
          </table:table-cell>
          <table:table-cell office:value-type="string" table:style-name="ce9">
            <text:p>1 515 693.3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5010:3639</text:p>
          </table:table-cell>
          <table:table-cell office:value-type="string" table:style-name="ce9">
            <text:p>13 662 273.6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4010:1122</text:p>
          </table:table-cell>
          <table:table-cell office:value-type="string" table:style-name="ce9">
            <text:p>6 311 655.3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7004:6082</text:p>
          </table:table-cell>
          <table:table-cell office:value-type="string" table:style-name="ce9">
            <text:p>855 655.11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4005:15311</text:p>
          </table:table-cell>
          <table:table-cell office:value-type="string" table:style-name="ce9">
            <text:p>634 451.2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4005:15312</text:p>
          </table:table-cell>
          <table:table-cell office:value-type="string" table:style-name="ce9">
            <text:p>623 605.9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4005:15313</text:p>
          </table:table-cell>
          <table:table-cell office:value-type="string" table:style-name="ce9">
            <text:p>639 873.88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9005:3732</text:p>
          </table:table-cell>
          <table:table-cell office:value-type="string" table:style-name="ce9">
            <text:p>978 440.9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9005:3733</text:p>
          </table:table-cell>
          <table:table-cell office:value-type="string" table:style-name="ce9">
            <text:p>967 258.7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2007:7683</text:p>
          </table:table-cell>
          <table:table-cell office:value-type="string" table:style-name="ce9">
            <text:p>11 047 054.1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2007:7684</text:p>
          </table:table-cell>
          <table:table-cell office:value-type="string" table:style-name="ce9">
            <text:p>8 074 008.1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3003:25074</text:p>
          </table:table-cell>
          <table:table-cell office:value-type="string" table:style-name="ce9">
            <text:p>1 277 638.0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4001:26340</text:p>
          </table:table-cell>
          <table:table-cell office:value-type="string" table:style-name="ce9">
            <text:p>662 397.3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4001:26341</text:p>
          </table:table-cell>
          <table:table-cell office:value-type="string" table:style-name="ce9">
            <text:p>662 397.3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10013:5589</text:p>
          </table:table-cell>
          <table:table-cell office:value-type="string" table:style-name="ce9">
            <text:p>15 024 128.2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2030:13365</text:p>
          </table:table-cell>
          <table:table-cell office:value-type="string" table:style-name="ce9">
            <text:p>33 606 042.4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3018:8158</text:p>
          </table:table-cell>
          <table:table-cell office:value-type="string" table:style-name="ce9">
            <text:p>11 513 726.78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4009:7818</text:p>
          </table:table-cell>
          <table:table-cell office:value-type="string" table:style-name="ce9">
            <text:p>117 950 191.09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4009:7819</text:p>
          </table:table-cell>
          <table:table-cell office:value-type="string" table:style-name="ce9">
            <text:p>60 195 895.37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000000:8890</text:p>
          </table:table-cell>
          <table:table-cell office:value-type="string" table:style-name="ce9">
            <text:p>8 340 913.01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201:2124</text:p>
          </table:table-cell>
          <table:table-cell office:value-type="string" table:style-name="ce9">
            <text:p>455 850.1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114:42782</text:p>
          </table:table-cell>
          <table:table-cell office:value-type="string" table:style-name="ce9">
            <text:p>13 936 411.19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303:14053</text:p>
          </table:table-cell>
          <table:table-cell office:value-type="string" table:style-name="ce9">
            <text:p>897 535.23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202:353</text:p>
          </table:table-cell>
          <table:table-cell office:value-type="string" table:style-name="ce9">
            <text:p>6 066 091.7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6003:6983</text:p>
          </table:table-cell>
          <table:table-cell office:value-type="string" table:style-name="ce9">
            <text:p>25 284.9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6003:6984</text:p>
          </table:table-cell>
          <table:table-cell office:value-type="string" table:style-name="ce9">
            <text:p>24 368.0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3002:18171</text:p>
          </table:table-cell>
          <table:table-cell office:value-type="string" table:style-name="ce9">
            <text:p>703 429.1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5:0005003:11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22:0000000:39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423:4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7004:10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8011:14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3012:10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4030:10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3001:112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5003:13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5003:13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06005:11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7006:10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0005:10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0006:10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8002:29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9033:10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00211:29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00306: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10501:10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20316:8633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20317:3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40225: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40308:34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50109:3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70404:22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0408:730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0:0020423:1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1:0151902:263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20206:40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118:30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205: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205: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05: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00000:1323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61:0030104: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0:0000000:3515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7004:131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7004:137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7004:77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7004:777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7004:77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7004:77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7004:77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7004:77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7004:77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7004:77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7004:77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7004:77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7004:77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7004:77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7004:77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7004:77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7004:77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7004:77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7004:77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7004:77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7004:779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7004:779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17004:77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7004:77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7004:779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7004:780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7004:780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7004:780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7004:78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7004:780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7004:78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7004:780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7004:780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7004:78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7004:78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7004:78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7004:78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7004:78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7004:78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7004:78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7004:78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7004:78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7004:781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7004:781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7004:78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7004:78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7004:78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7004:78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17004:78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7004:782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7004:78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7004:782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7004:782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7004:78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7004:782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7004:78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7004:78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7004:78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7004:783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7004:783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7004:783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7004:783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7004:783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7004:783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7004:78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7004:784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7004:784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7004:78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7004:78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7004:78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7004:78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7004:78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7004:78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7004:78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7004:78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7004:78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7004:785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7004:78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7004:785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7004:78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7004:78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7004:78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7004:785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7004:78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7004:78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7004:78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7004:78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7004:78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7004:78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7004:78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7004:78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7004:78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7004:78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7004:78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7004:78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7004:78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7004:78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7004:78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7004:78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7004:787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7004:78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7004:787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7004:78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7004:787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7004:78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7004:78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7004:78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7004:78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7004:78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7004:78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7004:78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7004:78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7004:78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7004:78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7004:78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7004:78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7004:78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7004:78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7004:78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7004:78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7004:789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7004:78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7004:78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7004:789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7004:790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7004:790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7004:790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7004:79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7004:790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7004:79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7004:790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7004:790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7004:79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7004:79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7004:79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7004:79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7004:79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7004:79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7004:79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7004:79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7004:79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7004:791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7004:791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7004:79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7004:79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7004:79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7004:79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7004:79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7004:792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7004:79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7004:792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7004:792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7004:79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7004:792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7004:79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7004:79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7004:79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7004:793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7004:793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7004:793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7004:793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7004:793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7004:793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7004:79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7004:794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7004:794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7004:79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7004:79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7004:79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7004:79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7004:79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7004:79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7004:79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7004:79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7004:79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7004:795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7004:79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7004:795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7004:79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7004:79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7004:79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7004:795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7004:79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7004:79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7004:79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7004:79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7004:79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7004:79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7004:79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7004:79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7004:79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7004:79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7004:79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7004:79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7004:79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7004:79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7004:79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7004:79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7004:797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7004:79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7004:797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7004:79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7004:797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7004:79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7004:79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7004:79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7004:79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7004:79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7004:79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7004:79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7004:79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7004:79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7004:79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7004:79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7004:79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7004:79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7004:79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7004:79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7004:79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7004:799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7004:799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7004:79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7004:79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7004:799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7004:800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7004:80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7004:800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7004:80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7004:800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7004:800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7004:80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7004:80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7004:80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7004:80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7004:80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7004:80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7004:80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7004:80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7004:80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7004:801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7004:801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7004:80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7004:80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7004:80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7004:80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7004:80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7004:802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7004:80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7004:802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7004:802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7004:80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7004:802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7004:80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7004:80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7004:80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7004:803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7004:803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7004:803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7004:803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7004:803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7004:803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7004:80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7004:804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7004:804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7004:80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7004:80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7004:80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7004:80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7004:80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7004:80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7004:80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7004:80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7004:80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7004:805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7004:80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7004:805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7004:80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7004:80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7004:80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7004:805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7004:80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7004:80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7004:80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7004:80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7004:80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7004:80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7004:80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7004:80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7004:80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7004:80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7004:80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7004:80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7004:80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7004:80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7004:80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7004:80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7004:807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7004:80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7004:807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7004:80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7004:807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7004:80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7004:80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7004:80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7004:80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7004:80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7004:80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3012:33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3012:339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3012:340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3012:340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3012:340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4030:20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4030:20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4030:20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4030:20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4030:20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4030:20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4030:20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4030:20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4030:207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4030:20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4030:207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4030:20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4030:207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4030:20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4030:20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4030:20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4030:20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4030:20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4030:20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4030:20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4030:20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4030:20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4030:20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4030:20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4030:20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4030:20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4030:20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4030:20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4030:20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4030:209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4030:209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4030:20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4030:20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4030:209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4030:210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4030:210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4030:210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4030:21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4030:210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4030:21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4030:210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4030:210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4030:21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4030:21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4030:21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4030:21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4030:21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4030:21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4030:21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4030:21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4030:21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4030:211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4030:211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4030:21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4030:21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4030:21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4030:21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4030:21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4030:212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4030:21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4030:212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4030:212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4030:21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4030:212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4030:21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4030:21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4030:21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4030:213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4030:213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4030:213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4030:213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4030:213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4030:213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4030:21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4030:214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4030:214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4030:21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4030:21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4030:21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4030:21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4030:21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4030:21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4030:21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4030:21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4030:21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4030:215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4030:21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4030:215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4030:21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4030:21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4030:21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4030:215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4030:21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4030:21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4030:21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4030:21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4030:21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4030:21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4030:21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4030:21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4030:21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4030:21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4030:21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4030:21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4030:21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4030:21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4030:21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4030:21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4030:217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4030:21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4030:217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4030:21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4030:217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4030:21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4030:21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4030:21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4030:21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4030:21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4030:21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4030:21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4030:21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4030:21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4030:21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4030:21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4030:21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4030:21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4030:21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4030:21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2013:449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2013:46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3001:1004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3001:100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3001:100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3001:100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3001:100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3001:100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3001:154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3001:154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1002:42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2006:49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4011:51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5003:34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5003:34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5003:34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5003:34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5003:34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5003:34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5003:34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5003:341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5003:49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5003:49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5003:51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03015:16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7001:1342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0005:12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0005:122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0005:12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0005:12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0005:122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0005:12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0005:12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0006:50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3003:182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3003:1835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3007:209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9033:30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9033:30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5:0020109:22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5:0020109:22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10201:25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20303:38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20303:383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10201:622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0:0000000:735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0000:38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8006:26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7004:131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7004:137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7004:137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7004:137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7004:137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7004:137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7004:137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7004:137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7004:80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7004:80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7004:80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7004:80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7004:80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7004:80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7004:80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7004:809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7004:80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7004:80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7004:810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7004:810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7004:81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7004:810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7004:81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7004:810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7004:810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7004:81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7004:81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7004:81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3001:49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3001:49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4029:429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4029:429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4029:42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4030:219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19:72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1009:2282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1016:12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1007:81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1007:81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1007:81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1007:81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1007:81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1007:81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1007:81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1007:81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1007:81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1007:85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1007:85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1007:85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6004:101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6005:35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6005:35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6005:35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6005:35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7006:14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7006:14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7006:14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7006:14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7006:14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7006:14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7006:14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7006:14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7006:14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0005:12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0005:12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0005:12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0005:122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0005:122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0006:50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0006:50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0006:50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0006:50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0006:50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0006:50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0006:50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0006:50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0006:50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0006:50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0006:50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0006:50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0006:50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0006:509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0006:509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0006:50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0006:50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0006:509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0006:510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0006:510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0006:510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0006:51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0006:510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0006:51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0006:510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0006:510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0006:51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0006:51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0006:51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0006:51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0006:51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0006:51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0006:51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0006:51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0006:51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0006:511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0006:511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0006:51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0006:51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0006:51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0006:51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0006:51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09:1222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1009:122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09:1222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09:122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09:122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09:122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09:1223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09:1223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1009:1223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09:1223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1009:122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09:127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2030:133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2030:133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3:0020275:4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10205:1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2006:420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6003:51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6005:61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24030:39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24030:400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24030:401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6008:33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2005:30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6005:166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7003:133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07003:58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07004:24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2010:167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8:0009033:38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8:0009033:38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09033:380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0000:21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1:0000000:415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1:0140503:55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1:0140503:55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1:0140503:573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1:0140503:65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1:0140503:6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1:0140503:6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1:0140503:6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1:0140503:6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8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a79fdf3410c986a13bae7f93a75211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1-05T05:28:43Z</meta:creation-date>
    <dc:date>2025-11-05T05:36:20Z</dc:date>
  </office:meta>
</office:document-meta>
</file>