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39</text:p>
          </table:table-cell>
          <table:table-cell table:number-columns-repeated="3" table:style-name="ce3"/>
          <table:table-cell office:value-type="string" table:style-name="ce4">
            <text:p>05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26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9" table:style-name="ce26">
            <text:p>2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10:116</text:p>
          </table:table-cell>
          <table:table-cell office:value-type="string" table:style-name="ce9">
            <text:p>3 331 241.5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6:6</text:p>
          </table:table-cell>
          <table:table-cell office:value-type="string" table:style-name="ce9">
            <text:p>3 113 699.05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16:422</text:p>
          </table:table-cell>
          <table:table-cell office:value-type="string" table:style-name="ce9">
            <text:p>13 125 764.22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802:131</text:p>
          </table:table-cell>
          <table:table-cell office:value-type="string" table:style-name="ce9">
            <text:p>5 899 251.6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327:9</text:p>
          </table:table-cell>
          <table:table-cell office:value-type="string" table:style-name="ce9">
            <text:p>2 773 908.0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499105</text:p>
          </table:table-cell>
          <table:table-cell office:value-type="string" table:style-name="ce9">
            <text:p>2 810 878 124.4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6003:5247</text:p>
          </table:table-cell>
          <table:table-cell office:value-type="string" table:style-name="ce9">
            <text:p>578 425 698.2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6003:5248</text:p>
          </table:table-cell>
          <table:table-cell office:value-type="string" table:style-name="ce9">
            <text:p>3 895 942.4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6003:5249</text:p>
          </table:table-cell>
          <table:table-cell office:value-type="string" table:style-name="ce9">
            <text:p>937 400 265.9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6003:5250</text:p>
          </table:table-cell>
          <table:table-cell office:value-type="string" table:style-name="ce9">
            <text:p>490 036 505.0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6003:5251</text:p>
          </table:table-cell>
          <table:table-cell office:value-type="string" table:style-name="ce9">
            <text:p>61 726 337.4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6003:5252</text:p>
          </table:table-cell>
          <table:table-cell office:value-type="string" table:style-name="ce9">
            <text:p>1 550 341 578.8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6003:5253</text:p>
          </table:table-cell>
          <table:table-cell office:value-type="string" table:style-name="ce9">
            <text:p>9 496 359.6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6003:5254</text:p>
          </table:table-cell>
          <table:table-cell office:value-type="string" table:style-name="ce9">
            <text:p>564 181 158.8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6003:5255</text:p>
          </table:table-cell>
          <table:table-cell office:value-type="string" table:style-name="ce9">
            <text:p>225 416 792.3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6003:5256</text:p>
          </table:table-cell>
          <table:table-cell office:value-type="string" table:style-name="ce9">
            <text:p>1 166 408 630.1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6003:5257</text:p>
          </table:table-cell>
          <table:table-cell office:value-type="string" table:style-name="ce9">
            <text:p>1 597 519 006.3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6003:5258</text:p>
          </table:table-cell>
          <table:table-cell office:value-type="string" table:style-name="ce9">
            <text:p>25 567 122.0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6003:5259</text:p>
          </table:table-cell>
          <table:table-cell office:value-type="string" table:style-name="ce9">
            <text:p>146 523 958.7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6003:5260</text:p>
          </table:table-cell>
          <table:table-cell office:value-type="string" table:style-name="ce9">
            <text:p>312 527 629.4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6003:5261</text:p>
          </table:table-cell>
          <table:table-cell office:value-type="string" table:style-name="ce9">
            <text:p>8 461 499.9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6003:5262</text:p>
          </table:table-cell>
          <table:table-cell office:value-type="string" table:style-name="ce9">
            <text:p>486 140 562.6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7004:14493</text:p>
          </table:table-cell>
          <table:table-cell office:value-type="string" table:style-name="ce9">
            <text:p>747 831 342.72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4030:4496</text:p>
          </table:table-cell>
          <table:table-cell office:value-type="string" table:style-name="ce9">
            <text:p>477 184 817.3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5015:94</text:p>
          </table:table-cell>
          <table:table-cell office:value-type="string" table:style-name="ce9">
            <text:p>41 203 403.8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3001:16861</text:p>
          </table:table-cell>
          <table:table-cell office:value-type="string" table:style-name="ce9">
            <text:p>32 936 030.9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12002:37</text:p>
          </table:table-cell>
          <table:table-cell office:value-type="string" table:style-name="ce9">
            <text:p>60 168 695.0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1001:12770</text:p>
          </table:table-cell>
          <table:table-cell office:value-type="string" table:style-name="ce9">
            <text:p>12 631 387.8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5002:5932</text:p>
          </table:table-cell>
          <table:table-cell office:value-type="string" table:style-name="ce9">
            <text:p>380 432.52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2010:20155</text:p>
          </table:table-cell>
          <table:table-cell office:value-type="string" table:style-name="ce9">
            <text:p>293 035.8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9033:3823</text:p>
          </table:table-cell>
          <table:table-cell office:value-type="string" table:style-name="ce9">
            <text:p>17 518 942.95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4001:6208</text:p>
          </table:table-cell>
          <table:table-cell office:value-type="string" table:style-name="ce9">
            <text:p>5 162 909.7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19112</text:p>
          </table:table-cell>
          <table:table-cell office:value-type="string" table:style-name="ce9">
            <text:p>4 773 751.2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23:577</text:p>
          </table:table-cell>
          <table:table-cell office:value-type="string" table:style-name="ce9">
            <text:p>6 792 692.72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51:2340</text:p>
          </table:table-cell>
          <table:table-cell office:value-type="string" table:style-name="ce9">
            <text:p>114 726.78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40503:5741</text:p>
          </table:table-cell>
          <table:table-cell office:value-type="string" table:style-name="ce9">
            <text:p>141 717 750.0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40503:5742</text:p>
          </table:table-cell>
          <table:table-cell office:value-type="string" table:style-name="ce9">
            <text:p>143 607 320.0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40503:5743</text:p>
          </table:table-cell>
          <table:table-cell office:value-type="string" table:style-name="ce9">
            <text:p>143 490 166.6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40503:5744</text:p>
          </table:table-cell>
          <table:table-cell office:value-type="string" table:style-name="ce9">
            <text:p>142 469 798.86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18:3108</text:p>
          </table:table-cell>
          <table:table-cell office:value-type="string" table:style-name="ce9">
            <text:p>3 437 628.0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18:3109</text:p>
          </table:table-cell>
          <table:table-cell office:value-type="string" table:style-name="ce9">
            <text:p>2 291 752.0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20:664</text:p>
          </table:table-cell>
          <table:table-cell office:value-type="string" table:style-name="ce9">
            <text:p>1 566 329.44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205:434</text:p>
          </table:table-cell>
          <table:table-cell office:value-type="string" table:style-name="ce9">
            <text:p>2 747 198.50</text:p>
          </table:table-cell>
          <table:table-cell office:value-type="date" office:date-value="2025-10-27T00:00:00" table:style-name="ce8">
            <text:p>27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40116: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8:0009033:3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20316:7099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20316:7099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20316:7397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20316:739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314:64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30105:5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80609:1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118:4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604:10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118:8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137: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203:8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30322: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322: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322:2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40122:15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40409:20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21:1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21:228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21:3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21:4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22: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22:4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23: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23:3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23: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2006:13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2009:10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2009:12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2009:13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2009:13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2012:1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2013:31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2013:5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05:100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3005:245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3005:248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3005:24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3005:289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05: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05: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3005: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3005:8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3005: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3005:9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35: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4019:1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5001:14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5001:15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5001: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5001:6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5005: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7002:1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6:0001004: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6:0001004: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6:0001004:733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6:0001004:738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6:0001004:8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01004: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10007: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0007: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3004:11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3004:1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3004:1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3004:2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3004:3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00000:101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4000:5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4000:5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4000:5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4008:1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4008:1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4008:11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4008: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4008:9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4008:9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4009:100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4009:13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4009:15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4009:15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4009:15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4009:18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4009: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4009: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4009:714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4013: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4013:1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4013:1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4013: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4013: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4013:2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4013:24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4013:25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4013:25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4013:256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4013:25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4013:256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4013:256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4013:256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4013:257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4013:257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4013:257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4013:27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4013:2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4013:284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4013:284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4013:285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4013:285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4013:285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4013:285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4013:29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4013:297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4013:297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4013: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4013:4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4013: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4013:4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4013: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4013:4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4013: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4013:4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4013:5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4013:5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4013:5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4013:5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4013:5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4013:5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4013:5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4013: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4013:6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4013:6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4013: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4013: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4013: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4013: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4013: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4013:7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4013:7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4017:10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4017: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4017:1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4017: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4017: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4017:2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4017:275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4017:3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4017:300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4017:300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4017:30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4017:4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4017:4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4017:4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4017: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4017: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4017:4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4017:5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4017:5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4017:5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4017:5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4017: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4017:5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4017: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4017:6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4017:76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4017:767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4017:767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4017:767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4017:768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4017:76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4017:773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4017: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4017:8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4017:8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4017: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4017:8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4017: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4017:9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4017:9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4020:100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4020:1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4020:12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4020: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4020:14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4020:14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4020: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4020: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4020:3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4020:4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4020: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4020: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4020:7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4020:798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4020:847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4020:84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4020:849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4020:8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4021:10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4021:16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4021:1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4021:19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4021:458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4021:5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4021: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4021:7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4021:779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4021:780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4021:781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4021: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4021: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4021:883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4021:885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5008:1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5008:428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5008:4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5008: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5008: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5008:6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5008:631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5008:63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5008:6322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5008: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5008: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5008:8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5008:8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5012:10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5014:38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5014:438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5014: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5014:4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5014:5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5014: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5014:6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5014:6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5015:10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5015:1109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5015:1110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5015:1111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5015:1111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5015:111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5015:1112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5015:1175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5015:1178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5015:1181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5015:1181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5015:118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5015:12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5015:1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5015:13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5015:1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5015:1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5015:15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5015:15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5015:15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5015:15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5015:15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5015:16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5015:16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5015:17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5015:17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5015:179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5015:19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5015:2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5015:2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5015:2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5015:31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5015:3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5015:4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5015:64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5015:6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5015:7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5015:75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5015:7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5015:8880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5015:9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5015:9613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5015:98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50305:46</text:p>
          </table:table-cell>
          <table:table-cell office:value-type="date" office:date-value="2025-10-27T00:00:00" table:style-name="ce11">
            <text:p>27.10.2025</text:p>
          </table:table-cell>
          <table:table-cell office:value-type="date" office:date-value="2025-10-22T00:00:00" table:number-columns-spanned="2" table:number-rows-spanned="1" table:style-name="ce15">
            <text:p>22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13bd5184bb91a71b68e90634da4afe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1-05T05:24:26Z</meta:creation-date>
    <dc:date>2025-11-05T05:31:06Z</dc:date>
  </office:meta>
</office:document-meta>
</file>