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37</text:p>
          </table:table-cell>
          <table:table-cell table:number-columns-repeated="3" table:style-name="ce3"/>
          <table:table-cell office:value-type="string" table:style-name="ce4">
            <text:p>31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6">
            <text:p>9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2" table:style-name="ce6">
            <text:p>5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2:419</text:p>
          </table:table-cell>
          <table:table-cell office:value-type="string" table:style-name="ce9">
            <text:p>10 877 618.1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30204:126</text:p>
          </table:table-cell>
          <table:table-cell office:value-type="string" table:style-name="ce9">
            <text:p>1 089 790.1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4:663</text:p>
          </table:table-cell>
          <table:table-cell office:value-type="string" table:style-name="ce9">
            <text:p>1 092 146.3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303:12</text:p>
          </table:table-cell>
          <table:table-cell office:value-type="string" table:style-name="ce9">
            <text:p>2 618 976.0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303:13</text:p>
          </table:table-cell>
          <table:table-cell office:value-type="string" table:style-name="ce9">
            <text:p>2 630 853.3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303:14</text:p>
          </table:table-cell>
          <table:table-cell office:value-type="string" table:style-name="ce9">
            <text:p>2 636 415.1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303:16</text:p>
          </table:table-cell>
          <table:table-cell office:value-type="string" table:style-name="ce9">
            <text:p>2 506 536.0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303:17</text:p>
          </table:table-cell>
          <table:table-cell office:value-type="string" table:style-name="ce9">
            <text:p>2 539 390.0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303:175</text:p>
          </table:table-cell>
          <table:table-cell office:value-type="string" table:style-name="ce9">
            <text:p>2 654 457.1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90303:177</text:p>
          </table:table-cell>
          <table:table-cell office:value-type="string" table:style-name="ce9">
            <text:p>2 620 790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303:178</text:p>
          </table:table-cell>
          <table:table-cell office:value-type="string" table:style-name="ce9">
            <text:p>2 716 569.3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303:179</text:p>
          </table:table-cell>
          <table:table-cell office:value-type="string" table:style-name="ce9">
            <text:p>2 724 701.4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0303:18</text:p>
          </table:table-cell>
          <table:table-cell office:value-type="string" table:style-name="ce9">
            <text:p>2 569 519.0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90303:180</text:p>
          </table:table-cell>
          <table:table-cell office:value-type="string" table:style-name="ce9">
            <text:p>2 739 884.7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90303:181</text:p>
          </table:table-cell>
          <table:table-cell office:value-type="string" table:style-name="ce9">
            <text:p>2 501 121.7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303:183</text:p>
          </table:table-cell>
          <table:table-cell office:value-type="string" table:style-name="ce9">
            <text:p>2 743 364.2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0303:184</text:p>
          </table:table-cell>
          <table:table-cell office:value-type="string" table:style-name="ce9">
            <text:p>2 673 880.2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0303:19</text:p>
          </table:table-cell>
          <table:table-cell office:value-type="string" table:style-name="ce9">
            <text:p>2 471 376.8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0303:2</text:p>
          </table:table-cell>
          <table:table-cell office:value-type="string" table:style-name="ce9">
            <text:p>2 592 610.0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0303:20</text:p>
          </table:table-cell>
          <table:table-cell office:value-type="string" table:style-name="ce9">
            <text:p>2 727 515.3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0303:21</text:p>
          </table:table-cell>
          <table:table-cell office:value-type="string" table:style-name="ce9">
            <text:p>2 557 069.0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0303:22</text:p>
          </table:table-cell>
          <table:table-cell office:value-type="string" table:style-name="ce9">
            <text:p>2 409 225.4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90303:25</text:p>
          </table:table-cell>
          <table:table-cell office:value-type="string" table:style-name="ce9">
            <text:p>2 518 898.1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0303:27</text:p>
          </table:table-cell>
          <table:table-cell office:value-type="string" table:style-name="ce9">
            <text:p>2 703 442.0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0303:28</text:p>
          </table:table-cell>
          <table:table-cell office:value-type="string" table:style-name="ce9">
            <text:p>2 669 320.6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0303:29</text:p>
          </table:table-cell>
          <table:table-cell office:value-type="string" table:style-name="ce9">
            <text:p>2 532 397.1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90303:3</text:p>
          </table:table-cell>
          <table:table-cell office:value-type="string" table:style-name="ce9">
            <text:p>2 710 473.59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0303:30</text:p>
          </table:table-cell>
          <table:table-cell office:value-type="string" table:style-name="ce9">
            <text:p>2 547 640.1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90303:32</text:p>
          </table:table-cell>
          <table:table-cell office:value-type="string" table:style-name="ce9">
            <text:p>2 726 519.4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90303:33</text:p>
          </table:table-cell>
          <table:table-cell office:value-type="string" table:style-name="ce9">
            <text:p>2 499 151.9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90303:35</text:p>
          </table:table-cell>
          <table:table-cell office:value-type="string" table:style-name="ce9">
            <text:p>2 634 755.1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0303:39</text:p>
          </table:table-cell>
          <table:table-cell office:value-type="string" table:style-name="ce9">
            <text:p>112 478.2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90303:4</text:p>
          </table:table-cell>
          <table:table-cell office:value-type="string" table:style-name="ce9">
            <text:p>3 223 814.8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90303:41</text:p>
          </table:table-cell>
          <table:table-cell office:value-type="string" table:style-name="ce9">
            <text:p>2 705 583.8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90303:43</text:p>
          </table:table-cell>
          <table:table-cell office:value-type="string" table:style-name="ce9">
            <text:p>2 486 531.1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90303:47</text:p>
          </table:table-cell>
          <table:table-cell office:value-type="string" table:style-name="ce9">
            <text:p>2 414 583.3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90303:5</text:p>
          </table:table-cell>
          <table:table-cell office:value-type="string" table:style-name="ce9">
            <text:p>2 415 325.8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90303:58</text:p>
          </table:table-cell>
          <table:table-cell office:value-type="string" table:style-name="ce9">
            <text:p>2 530 451.5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90303:6</text:p>
          </table:table-cell>
          <table:table-cell office:value-type="string" table:style-name="ce9">
            <text:p>2 584 489.6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90303:62</text:p>
          </table:table-cell>
          <table:table-cell office:value-type="string" table:style-name="ce9">
            <text:p>2 497 716.0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90303:7</text:p>
          </table:table-cell>
          <table:table-cell office:value-type="string" table:style-name="ce9">
            <text:p>2 594 732.7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90303:84</text:p>
          </table:table-cell>
          <table:table-cell office:value-type="string" table:style-name="ce9">
            <text:p>2 532 786.4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90303:87</text:p>
          </table:table-cell>
          <table:table-cell office:value-type="string" table:style-name="ce9">
            <text:p>2 758 059.9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90303:89</text:p>
          </table:table-cell>
          <table:table-cell office:value-type="string" table:style-name="ce9">
            <text:p>2 656 316.7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90303:91</text:p>
          </table:table-cell>
          <table:table-cell office:value-type="string" table:style-name="ce9">
            <text:p>2 523 460.1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90303:97</text:p>
          </table:table-cell>
          <table:table-cell office:value-type="string" table:style-name="ce9">
            <text:p>2 705 583.8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90506:74</text:p>
          </table:table-cell>
          <table:table-cell office:value-type="string" table:style-name="ce9">
            <text:p>2 234 720.2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20309:6</text:p>
          </table:table-cell>
          <table:table-cell office:value-type="string" table:style-name="ce9">
            <text:p>3 042 783.9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161:125</text:p>
          </table:table-cell>
          <table:table-cell office:value-type="string" table:style-name="ce9">
            <text:p>2 323 723.5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161:126</text:p>
          </table:table-cell>
          <table:table-cell office:value-type="string" table:style-name="ce9">
            <text:p>2 099 657.8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161:134</text:p>
          </table:table-cell>
          <table:table-cell office:value-type="string" table:style-name="ce9">
            <text:p>2 267 090.3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161:135</text:p>
          </table:table-cell>
          <table:table-cell office:value-type="string" table:style-name="ce9">
            <text:p>2 074 636.8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40131:78</text:p>
          </table:table-cell>
          <table:table-cell office:value-type="string" table:style-name="ce9">
            <text:p>1 165 013.9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61:0010113:1</text:p>
          </table:table-cell>
          <table:table-cell office:value-type="string" table:style-name="ce9">
            <text:p>1 031 475.2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05005:2163</text:p>
          </table:table-cell>
          <table:table-cell office:value-type="string" table:style-name="ce9">
            <text:p>379 904 328.6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05005:2164</text:p>
          </table:table-cell>
          <table:table-cell office:value-type="string" table:style-name="ce9">
            <text:p>6 152 766.8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05005:2165</text:p>
          </table:table-cell>
          <table:table-cell office:value-type="string" table:style-name="ce9">
            <text:p>1 799 394.07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05005:2166</text:p>
          </table:table-cell>
          <table:table-cell office:value-type="string" table:style-name="ce9">
            <text:p>112 549 196.8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05005:2167</text:p>
          </table:table-cell>
          <table:table-cell office:value-type="string" table:style-name="ce9">
            <text:p>1 955 302 859.4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05005:2168</text:p>
          </table:table-cell>
          <table:table-cell office:value-type="string" table:style-name="ce9">
            <text:p>302 588 428.6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05005:2169</text:p>
          </table:table-cell>
          <table:table-cell office:value-type="string" table:style-name="ce9">
            <text:p>18 864 615.2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05005:2170</text:p>
          </table:table-cell>
          <table:table-cell office:value-type="string" table:style-name="ce9">
            <text:p>12 131 398.7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05005:2171</text:p>
          </table:table-cell>
          <table:table-cell office:value-type="string" table:style-name="ce9">
            <text:p>10 390 049.63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05005:2172</text:p>
          </table:table-cell>
          <table:table-cell office:value-type="string" table:style-name="ce9">
            <text:p>6 733 216.5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05005:2173</text:p>
          </table:table-cell>
          <table:table-cell office:value-type="string" table:style-name="ce9">
            <text:p>27 455 270.8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12002:5112</text:p>
          </table:table-cell>
          <table:table-cell office:value-type="string" table:style-name="ce9">
            <text:p>327 301.0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1 721 494.4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2011:18930</text:p>
          </table:table-cell>
          <table:table-cell office:value-type="string" table:style-name="ce9">
            <text:p>151 132 193.6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1013:2258</text:p>
          </table:table-cell>
          <table:table-cell office:value-type="string" table:style-name="ce9">
            <text:p>231 344.1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5006:51</text:p>
          </table:table-cell>
          <table:table-cell office:value-type="string" table:style-name="ce9">
            <text:p>205 214 942.8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5010:37</text:p>
          </table:table-cell>
          <table:table-cell office:value-type="string" table:style-name="ce9">
            <text:p>824 144.8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12010:7336</text:p>
          </table:table-cell>
          <table:table-cell office:value-type="string" table:style-name="ce9">
            <text:p>1 754 728.0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15007:23254</text:p>
          </table:table-cell>
          <table:table-cell office:value-type="string" table:style-name="ce9">
            <text:p>3 815 146.8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6001:5545</text:p>
          </table:table-cell>
          <table:table-cell office:value-type="string" table:style-name="ce9">
            <text:p>47 269 381.7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9029:5432</text:p>
          </table:table-cell>
          <table:table-cell office:value-type="string" table:style-name="ce9">
            <text:p>1 552 725.7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624 860 182.3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30104:1384</text:p>
          </table:table-cell>
          <table:table-cell office:value-type="string" table:style-name="ce9">
            <text:p>7 212 933.0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40218:6086</text:p>
          </table:table-cell>
          <table:table-cell office:value-type="string" table:style-name="ce9">
            <text:p>5 602 751.9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000000:34670</text:p>
          </table:table-cell>
          <table:table-cell office:value-type="string" table:style-name="ce9">
            <text:p>2 658 854.1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000000:37905</text:p>
          </table:table-cell>
          <table:table-cell office:value-type="string" table:style-name="ce9">
            <text:p>358 010.80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000000:38968</text:p>
          </table:table-cell>
          <table:table-cell office:value-type="string" table:style-name="ce9">
            <text:p>8 561 715.1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71103:436</text:p>
          </table:table-cell>
          <table:table-cell office:value-type="string" table:style-name="ce9">
            <text:p>3 685 844.52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71103:437</text:p>
          </table:table-cell>
          <table:table-cell office:value-type="string" table:style-name="ce9">
            <text:p>4 182 383.1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0303:1</text:p>
          </table:table-cell>
          <table:table-cell office:value-type="string" table:style-name="ce9">
            <text:p>2 703 185.0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0303:19</text:p>
          </table:table-cell>
          <table:table-cell office:value-type="string" table:style-name="ce9">
            <text:p>2 558 215.08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303:2</text:p>
          </table:table-cell>
          <table:table-cell office:value-type="string" table:style-name="ce9">
            <text:p>2 623 472.0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0303:3</text:p>
          </table:table-cell>
          <table:table-cell office:value-type="string" table:style-name="ce9">
            <text:p>2 565 993.75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0303:338</text:p>
          </table:table-cell>
          <table:table-cell office:value-type="string" table:style-name="ce9">
            <text:p>2 418 192.51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0909:752</text:p>
          </table:table-cell>
          <table:table-cell office:value-type="string" table:style-name="ce9">
            <text:p>8 395 220.34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0T00:00:00" table:style-name="ce8">
            <text:p>20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1:0000000:5</text:p>
          </table:table-cell>
          <table:table-cell office:value-type="string" table:style-name="ce9">
            <text:p>2 601 536.9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313:793</text:p>
          </table:table-cell>
          <table:table-cell office:value-type="string" table:style-name="ce9">
            <text:p>3 107 669.7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137:796</text:p>
          </table:table-cell>
          <table:table-cell office:value-type="string" table:style-name="ce9">
            <text:p>74 616.66</text:p>
          </table:table-cell>
          <table:table-cell office:value-type="date" office:date-value="2025-10-24T00:00:00" table:style-name="ce8">
            <text:p>24.10.2025</text:p>
          </table:table-cell>
          <table:table-cell office:value-type="date" office:date-value="2025-10-21T00:00:00" table:style-name="ce8">
            <text:p>21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106:6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922: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12948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00000:12948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118: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425:3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425:3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2002:527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8:0012001:190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22:0030118:303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22:0030118:303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22:0030150:21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22:0030150:27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22:0030425:2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22:0030425: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2:0030650: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2:0030650:91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30651: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30651:3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000000:85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000000:9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203:11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203:2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203:72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203:72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203:77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203:79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203:79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203:8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203:81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203:85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203:91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203:95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203:99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221:32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50104:4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50111:54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10721: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10721:1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10721:1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10721:1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10721:1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10721:1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10721: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10721: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10721:2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10721:2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10721:2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10721: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10721: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10721: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10721:3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10721: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10721:4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10721:4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10721:4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10721:5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10721:5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10721:5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10721:5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10721:5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10721:5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10721: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10721: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10721:6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10721:6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10721:6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10721:6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10721: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10721: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10721: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50701: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8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51003:1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8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0303: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303:1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303:1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303:1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0303:17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0303:18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303:2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0303: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0303:3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303: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0303:6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0303:8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0303:9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502:1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502:1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0502:1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0502:1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0502:1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0502:1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0502: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0502: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0502:2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0502: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0502: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0502: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0502: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0502: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0502: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0502: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0504:38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0516:1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0516:1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0516: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0516: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0516: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0516:2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0516:2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516: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516:2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516:2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516:2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516:3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516: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516:3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516:3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0516:3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0516: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516:3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0516: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0516:4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0516:4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0516:4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0516:4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0516:4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0516:4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0516:4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516: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0516:5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0516:5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0516:5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0516:5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0516:5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516:5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516:5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0516:6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516:6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0516:6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0516:6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0516:6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0516:6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0516:6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0516:6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0516:7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0516:7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0516:7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0516:7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0516:7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0516:7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0516:7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0516:7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0516:7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0516: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0516:8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0516:8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0516: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0518: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122:13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221:59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309:17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309:22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423:13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137:2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309:10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309:10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309:10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309:10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309:10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309:1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309:11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309:11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309:11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309:11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309:11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309:11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309:1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309:1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309:1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309:12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309:12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309:12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309:12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309:12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309:1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309:1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309:13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309:1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309:1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309:15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309:15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309:15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309:15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309:15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309:1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309:1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309:16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309:16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309:16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309:16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309:16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309:17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309:17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309:17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309:17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309:17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309:17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309:17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309:1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309:18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309:18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309:18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309:18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309: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309:19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309:19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309:19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309: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309:20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309:20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309:20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309:21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309:2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309:2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309: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309:2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309:24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309:24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309:24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309:24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309:2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309:25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309:25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309:2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309:26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309:26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309:26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309:2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309:27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309:27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309:27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309:27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309:28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309:28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309:28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309:28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309:28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309:28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309:28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309:28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309:29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309:29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309:29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309:29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309: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309:3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309:30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309:30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309:31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309:3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309:3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309:32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309:32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309:32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309:32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309:3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309:33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309:33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309:33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309:33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309:3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309:33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309:3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309:34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309:34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309:34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309:34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309:34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309:3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309:35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309:35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309:35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309:35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309:35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309:3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309:3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309:36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309:36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309:36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309:36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309:36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309:36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309: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309:37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309:37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309:37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309:37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309:37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309:37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309:38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309:38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309:38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309:38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309:38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309:38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309:38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309:39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309:39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309:39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309:40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309:40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309:40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309:40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309:40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309:41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309:41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309:42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30309:4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30309:4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30309:4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30309:4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30309:4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309:5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309:5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30309:5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30309:5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30309:5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309: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309: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309:6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309:6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309:6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309:6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309:6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309:6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309:6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309: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309:7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309:7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309:7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309:7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309:7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309: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309:8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309:8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309:8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309:8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309:9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309:9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309:9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309:9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309:9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309:9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310:1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310:1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310:1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310:17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310:1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310: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310: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310: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310:2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310:2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310: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310:2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310:2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310:2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310:2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310:2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310:2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310: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310:3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310: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310:3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310:3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310:3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310:3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310:3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310:4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310:4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310:4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310:4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310:4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310:4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310:4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310:4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310: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310:5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310:5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310:5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310:5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310:5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310:5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310:5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310:5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310: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310: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310:6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310: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310: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318:12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318:12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318:12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318:1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318:13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318:1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318:14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318:14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318:17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318:17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318:18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323:5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324:14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40317:17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61:0010113: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0:0000000:49914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2021: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2021:2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2021:4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2021:5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05005: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05005:1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05005:18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05006:2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06002:1119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06002:1119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06002:1119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06002:1119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06002:1119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10007:540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5009:1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5009:1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5009: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5009:594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6000:14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6001:101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6001:102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6001:102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16001:10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6001:106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16001:106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6001:354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6001:355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6001:3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6001:445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6001:498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6001:546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6001:547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6001:548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6001:550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6001:55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6001:554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5011:712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7:0120107:78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7:0120203:374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7:0120203:39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7:0120203:39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8:0000000:3418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8:0000000:3480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8:0000000:3497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000000:351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000000:3519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000000:3868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190303:1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190516:1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190516:1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8:0190516:1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8:0190516:1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8:0190516:1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8:0190516: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190516: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190516:2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8:0190516:2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8:0190516:2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8:0190516: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8:0190516:2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190516:2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190516:2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8:0190516:2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8:0190516:2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190516:2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190516: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190516:3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190516: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90516:3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90516:3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90516:3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90516:3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90516:3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190516:3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190516:3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8:0190516:3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8:0190516: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190516:4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190516:4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190516:4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190516:4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190516:4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8:0190516:4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8:0190516:4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8:0190516:4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8:0190516:4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8:0190516: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8:0190516:5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8:0190516:5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8:0190516:5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8:0190516:5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190516:5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190516:54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190516:54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8:0190516:54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8:0190516:54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8:0190516:5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8:0190516:55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8:0190516:55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8:0190516:55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8:0190516:55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8:0190516:55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8:0190516:5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8:0190516:56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8:0190516:56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8:0190516:56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8:0190516:56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8:0190516:5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8:0190516:57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8:0190516:57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8:0190516:57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8:0190516:57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8:0190516:57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8:0190516:5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8:0190516:58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190516:58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8:0190516:58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8:0190516:58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8:0190516:58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8:0190516:58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8:0190516:59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8:0190516:59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8:0190516:59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8:0190516:59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8:0190516:59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8:0190516:59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8:0190516:59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8:0190516:59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8:0190516:59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190516:59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190516: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190516:60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190516:60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190516:60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190516:60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8:0190516:60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8:0190516:60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190516:60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190516:60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8:0190516:61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8:0190516:61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8:0190516:61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8:0190516:62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8:0190516:62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8:0190516:6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8:0190516:62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8:0190516:62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8:0190516:62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8:0190516:627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190516:62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8:0190516:62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8:0190516:63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8:0190516:63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190516:63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8:0190516:63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8:0190516:64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8:0190516:64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8:0190516:64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8:0190518:53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1:0140503:572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1:0140503:5726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1:0150701:36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8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1:0151005:195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8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1:0151005:1991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8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1:0151005:199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8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1:0151005:200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8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1:0151005:2018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8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1:0151005:2019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0T00:00:00" table:number-columns-spanned="2" table:number-rows-spanned="1" table:style-name="ce18">
            <text:p>2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2:0000000:10553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2:0000000:382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2:0000000:44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2:0000000:495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2:0030307:404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2:0030310:3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2:0040211:580</text:p>
          </table:table-cell>
          <table:table-cell office:value-type="date" office:date-value="2025-10-24T00:00:00" table:style-name="ce11">
            <text:p>24.10.2025</text:p>
          </table:table-cell>
          <table:table-cell office:value-type="date" office:date-value="2025-10-21T00:00:00" table:number-columns-spanned="2" table:number-rows-spanned="1" table:style-name="ce18">
            <text:p>21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7a2b79cfded9582ab701e9aa3aa257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Морошкин Андрей Сергеевич</meta:initial-creator>
    <dc:creator>Морошкин Андрей Сергеевич</dc:creator>
    <meta:creation-date>2025-10-31T06:34:26Z</meta:creation-date>
    <dc:date>2025-10-31T06:37:59Z</dc:date>
  </office:meta>
</office:document-meta>
</file>