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32</text:p>
          </table:table-cell>
          <table:table-cell table:number-columns-repeated="3" table:style-name="ce3"/>
          <table:table-cell office:value-type="string" table:style-name="ce4">
            <text:p>30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6">
            <text:p>5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71" table:style-name="ce6">
            <text:p>137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05:14</text:p>
          </table:table-cell>
          <table:table-cell office:value-type="string" table:style-name="ce9">
            <text:p>38 897 811.0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4:95</text:p>
          </table:table-cell>
          <table:table-cell office:value-type="string" table:style-name="ce9">
            <text:p>6 242 641.1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218:907</text:p>
          </table:table-cell>
          <table:table-cell office:value-type="string" table:style-name="ce9">
            <text:p>4 178 571.75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218:908</text:p>
          </table:table-cell>
          <table:table-cell office:value-type="string" table:style-name="ce9">
            <text:p>1 456 947.3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307:35</text:p>
          </table:table-cell>
          <table:table-cell office:value-type="string" table:style-name="ce9">
            <text:p>8 307 090.9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412:216</text:p>
          </table:table-cell>
          <table:table-cell office:value-type="string" table:style-name="ce9">
            <text:p>1 316 505.6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414:131</text:p>
          </table:table-cell>
          <table:table-cell office:value-type="string" table:style-name="ce9">
            <text:p>1 555 901.4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53:3577</text:p>
          </table:table-cell>
          <table:table-cell office:value-type="string" table:style-name="ce9">
            <text:p>85 151 225.7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05003:5</text:p>
          </table:table-cell>
          <table:table-cell office:value-type="string" table:style-name="ce9">
            <text:p>308 918 964.4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12002:5111</text:p>
          </table:table-cell>
          <table:table-cell office:value-type="string" table:style-name="ce9">
            <text:p>297 546.4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2 066 473.7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25017:6217</text:p>
          </table:table-cell>
          <table:table-cell office:value-type="string" table:style-name="ce9">
            <text:p>23 930 844.0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5:0012006:7488</text:p>
          </table:table-cell>
          <table:table-cell office:value-type="string" table:style-name="ce9">
            <text:p>169 652.3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6:0012010:7339</text:p>
          </table:table-cell>
          <table:table-cell office:value-type="string" table:style-name="ce9">
            <text:p>11 243 967.2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2006:6328</text:p>
          </table:table-cell>
          <table:table-cell office:value-type="string" table:style-name="ce9">
            <text:p>290 829 903.8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2010:20154</text:p>
          </table:table-cell>
          <table:table-cell office:value-type="string" table:style-name="ce9">
            <text:p>897 101.0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5007:23253</text:p>
          </table:table-cell>
          <table:table-cell office:value-type="string" table:style-name="ce9">
            <text:p>4 009 644.4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4006:13</text:p>
          </table:table-cell>
          <table:table-cell office:value-type="string" table:style-name="ce9">
            <text:p>131 094.9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0000:189529</text:p>
          </table:table-cell>
          <table:table-cell office:value-type="string" table:style-name="ce9">
            <text:p>455 751.1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0000:189530</text:p>
          </table:table-cell>
          <table:table-cell office:value-type="string" table:style-name="ce9">
            <text:p>1 207 957.8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0000:189531</text:p>
          </table:table-cell>
          <table:table-cell office:value-type="string" table:style-name="ce9">
            <text:p>850 500.9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1013:10799</text:p>
          </table:table-cell>
          <table:table-cell office:value-type="string" table:style-name="ce9">
            <text:p>80 955 074.8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5015:11866</text:p>
          </table:table-cell>
          <table:table-cell office:value-type="string" table:style-name="ce9">
            <text:p>4 609 336.4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5015:11867</text:p>
          </table:table-cell>
          <table:table-cell office:value-type="string" table:style-name="ce9">
            <text:p>69 258 828.8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5015:11868</text:p>
          </table:table-cell>
          <table:table-cell office:value-type="string" table:style-name="ce9">
            <text:p>220 837 658.7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5015:11869</text:p>
          </table:table-cell>
          <table:table-cell office:value-type="string" table:style-name="ce9">
            <text:p>24 771 263.7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6003:184</text:p>
          </table:table-cell>
          <table:table-cell office:value-type="string" table:style-name="ce9">
            <text:p>8 634 095.4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000000:9912</text:p>
          </table:table-cell>
          <table:table-cell office:value-type="string" table:style-name="ce9">
            <text:p>44 872 703.8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10113:1201</text:p>
          </table:table-cell>
          <table:table-cell office:value-type="string" table:style-name="ce9">
            <text:p>9 634 996.8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10301:790</text:p>
          </table:table-cell>
          <table:table-cell office:value-type="string" table:style-name="ce9">
            <text:p>6 884 538.5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627 927 822.1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303:12784</text:p>
          </table:table-cell>
          <table:table-cell office:value-type="string" table:style-name="ce9">
            <text:p>7 307 118.2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316:86346</text:p>
          </table:table-cell>
          <table:table-cell office:value-type="string" table:style-name="ce9">
            <text:p>11 916 525.3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0:0000000:298560</text:p>
          </table:table-cell>
          <table:table-cell office:value-type="string" table:style-name="ce9">
            <text:p>3 798 886.2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50702:328</text:p>
          </table:table-cell>
          <table:table-cell office:value-type="string" table:style-name="ce9">
            <text:p>2 339 145.9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50702:329</text:p>
          </table:table-cell>
          <table:table-cell office:value-type="string" table:style-name="ce9">
            <text:p>2 056 392.0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50702:330</text:p>
          </table:table-cell>
          <table:table-cell office:value-type="string" table:style-name="ce9">
            <text:p>1 822 477.4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50702:331</text:p>
          </table:table-cell>
          <table:table-cell office:value-type="string" table:style-name="ce9">
            <text:p>2 578 201.4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50702:332</text:p>
          </table:table-cell>
          <table:table-cell office:value-type="string" table:style-name="ce9">
            <text:p>2 567 919.5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50702:333</text:p>
          </table:table-cell>
          <table:table-cell office:value-type="string" table:style-name="ce9">
            <text:p>2 501 086.7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50702:334</text:p>
          </table:table-cell>
          <table:table-cell office:value-type="string" table:style-name="ce9">
            <text:p>2 362 280.3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50702:335</text:p>
          </table:table-cell>
          <table:table-cell office:value-type="string" table:style-name="ce9">
            <text:p>2 493 375.3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150702:336</text:p>
          </table:table-cell>
          <table:table-cell office:value-type="string" table:style-name="ce9">
            <text:p>1 817 336.4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50702:337</text:p>
          </table:table-cell>
          <table:table-cell office:value-type="string" table:style-name="ce9">
            <text:p>2 544 785.1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50702:338</text:p>
          </table:table-cell>
          <table:table-cell office:value-type="string" table:style-name="ce9">
            <text:p>2 362 280.3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1:0150702:339</text:p>
          </table:table-cell>
          <table:table-cell office:value-type="string" table:style-name="ce9">
            <text:p>1 822 477.4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150702:340</text:p>
          </table:table-cell>
          <table:table-cell office:value-type="string" table:style-name="ce9">
            <text:p>1 819 906.9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50702:341</text:p>
          </table:table-cell>
          <table:table-cell office:value-type="string" table:style-name="ce9">
            <text:p>2 287 736.1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50702:342</text:p>
          </table:table-cell>
          <table:table-cell office:value-type="string" table:style-name="ce9">
            <text:p>2 426 542.56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50702:343</text:p>
          </table:table-cell>
          <table:table-cell office:value-type="string" table:style-name="ce9">
            <text:p>2 405 978.64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50702:344</text:p>
          </table:table-cell>
          <table:table-cell office:value-type="string" table:style-name="ce9">
            <text:p>2 362 280.31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50702:345</text:p>
          </table:table-cell>
          <table:table-cell office:value-type="string" table:style-name="ce9">
            <text:p>2 539 644.12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50702:346</text:p>
          </table:table-cell>
          <table:table-cell office:value-type="string" table:style-name="ce9">
            <text:p>2 524 221.18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1:0150702:347</text:p>
          </table:table-cell>
          <table:table-cell office:value-type="string" table:style-name="ce9">
            <text:p>2 526 791.6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1:0150702:348</text:p>
          </table:table-cell>
          <table:table-cell office:value-type="string" table:style-name="ce9">
            <text:p>1 807 054.47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1:0151902:831</text:p>
          </table:table-cell>
          <table:table-cell office:value-type="string" table:style-name="ce9">
            <text:p>2 591 057.49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123:626</text:p>
          </table:table-cell>
          <table:table-cell office:value-type="string" table:style-name="ce9">
            <text:p>4 033 266.10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626:775</text:p>
          </table:table-cell>
          <table:table-cell office:value-type="string" table:style-name="ce9">
            <text:p>7 223 502.53</text:p>
          </table:table-cell>
          <table:table-cell office:value-type="date" office:date-value="2025-10-23T00:00:00" table:style-name="ce8">
            <text:p>23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90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8:19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30104:7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30104:72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30304:28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30304: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90705:2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00000:12947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00000:12947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20101: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20202:5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30118:10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30150:8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30254:16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30425:3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1004:38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000000:1006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20316:51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30105:95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8:0000000:350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190920:5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2:0000000:1054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20101:11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20101:306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20132: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20221:5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2:0020226:2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30150:25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30651: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30651: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000000:54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000000:9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101:2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101:28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101:28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101:3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101:4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101:69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101:7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101:7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101:73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101: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101:76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212:114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204:27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204: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204:4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204:60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204:60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504:4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504: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504:6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504:6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303:3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303:36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305: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305:7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313:55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314:7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316:26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116:3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215: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215: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215:9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218:97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218:97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218:98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218:98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218:98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218:98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218:98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218:98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218:98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218:98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309:13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50309:46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309:50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50309:7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10720: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10720: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10720: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10720: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10720: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10720: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10720: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10720: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10720: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10720: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10720: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10720: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10720: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10720:2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10720: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10720: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10720: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10720: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10720: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10720: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10720: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10720:3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10720: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10720: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10720: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10720: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10720: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10720: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10720: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10720: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10720: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10721: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10725: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10725: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10725: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30202:49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30202:49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30202:49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30202:5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30202:5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30202:5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30202:5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30202:52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30202:5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40404: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40408:1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40408:26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40408:2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40408:28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40408:30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40408:3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40408:3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40408:36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40408:3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40408:39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40408: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40421: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40421: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40421: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40503:10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40503:1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40503: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40503: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40503: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40503:8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40503: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50401:35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51001: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51001: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51001:10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51001:10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51001: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51001:1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51001:1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51001: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51001:12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51001: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51001:1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51001:1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51001:13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51001: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51001:1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51001:1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51001:14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51001: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51001:15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51001:1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51001:15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51001:15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51001:15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51001:1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51001:1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51001: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51001: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51001: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51001:2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51001: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51001: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51001: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51001: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51001: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51001:2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51001: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51001: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51001: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51001: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51001: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51001: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51001: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51001: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51001: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51001: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51001:3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51001: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51001: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51001: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51001: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51001: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51001:4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51001: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51001:4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51001:4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51001: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51001: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51001:5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51001: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51001: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51001:5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51001:5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51001:5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51001:5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51001: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51001: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51001:6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51001: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51001:7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51001: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51001: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51102: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51102: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0203:6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0505:26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0803:10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0803:10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0803:1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0803:1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0803:1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0803:1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0803:1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90803:1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90803:13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90803:1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90803:1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90803:1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90803:13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90803:1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90803:1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90803:16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90803:16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90803:1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90803:17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90803:17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90803:17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0803:17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0803:18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0803:18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0803:18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0803:19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0803:19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0803:19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0803:19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0803: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0803:20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0803:20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0803:20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0803:2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0803: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0803:2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0803:2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0803: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0803:2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0803:2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0803:2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0803:2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0803:23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0803:2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0803:2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0803:2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0803:23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0803:2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0803:2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0803:24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0803:2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0803: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0803: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0803: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0803: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0803: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0803: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0803:3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0803: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0803: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90803: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90803: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90803: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90803:4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90803: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90803: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90803:5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90803: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90803: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90803:5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90803:5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90803: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90803: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90803: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90803:7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90803: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90803: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90803:7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90803:7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90803:8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90803:8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90803:8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90803:8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90803:8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90803:9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90803:9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0803:9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90803:9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90807: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90902:2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91208: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91208: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91208: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91208: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91208: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91208: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91208: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1402: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1402:3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91402: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91402:6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91402:6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1402:7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115:2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118:8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127:39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309:2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329: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329: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329: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329: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329: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329: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329: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329: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329: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329: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329: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329: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329: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329: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329: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329:2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329:2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329: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329: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329: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329: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329: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329: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329: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329: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329: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329: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329:4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329: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329: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329: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329:5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329: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329:5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329: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329: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329:6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329:6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329: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329: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329:7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329: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329:8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329:8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329: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330:10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330:10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330:1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330:8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441:4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208:7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309: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309:8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310: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532: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532: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532: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532: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532: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532: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532: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532: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532:2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532: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532: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532: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532: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532: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532: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532: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645:10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645:10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645:10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645:10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645:10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645:10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645:10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645:10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645:10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645:10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645: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645:1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645:1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645:1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645:1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645:1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645: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645:1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645:1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645:1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645: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645: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645: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645: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645: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645: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645: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645:2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645: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645: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645: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645: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645:3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645: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645: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645: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645: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645: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645:4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645: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645:5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645: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645: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645: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645:6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645:6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645:6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645:7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645:8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645:8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645:8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645: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645:9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645:9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645:9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650: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650:1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650: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650: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650:4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650: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650:60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650: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650: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650: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40306: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40306:10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40306:10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40306:10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40306:10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40306:10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40306:10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40306:10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40306:10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40306:10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40306:10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40306:1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40306:1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40306:1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40306:1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40306:1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40306:1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40306:1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40306:1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40306:1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40306:1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40306: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40306:12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40306:1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40306:1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40306:1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40306:1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40306:1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40306:12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40306:12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40306:1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40306:1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40306:1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40306:1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40306:1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40306:1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40306:13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40306:1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40306:1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40306:1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40306:13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40306:1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40306: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40306:1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40306:1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40306:1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40306:14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40306:1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40306:1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40306:1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40306:14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40306:14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40306:1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40306: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40306:15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40306:1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40306: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40306: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40306: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40306: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40306:2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40306: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40306: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40306: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40306: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40306: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40306:2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40306:2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40306: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40306: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40306: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40306: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40306: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40306: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40306:3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40306: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40306: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40306: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40306:3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40306: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40306: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40306: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40306: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40306: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40306: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40306: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40306:4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40306:4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40306: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40306: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40306:5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40306: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40306: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40306: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40306:5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40306:5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40306:5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40306: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40306:5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40306: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40306: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40306:6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40306:6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40306:6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40306:6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40306:6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40306:6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40306:6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40306:6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40306:7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40306:7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40306:7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40306:7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40306: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40306: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40306:7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40306:7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40306:7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40306:7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40306:8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40306:8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40306:8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40306:8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40306:8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40306:8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40306:8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40306:8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40306:8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40306:8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40306: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40306:9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40306:9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40306:9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40306:9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40306:9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40306:9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40306:9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40306:9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40317: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54:0000000: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54:0010201:3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54:0010201: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54:0010201: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54:0010201:4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54:0010201: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54:0010206: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54:0010301: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54:0010301: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54:0010301:8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54:0010301:8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54:0010301:8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54:0010302: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54:0020101: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54:0020101:10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54:0020101:10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54:0020101: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54:0020101:1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54:0020101:1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54:0020101: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54:0020101:1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54:0020101:1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54:0020101:12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54:0020101: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54:0020101:1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54:0020101:1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54:0020101:13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54:0020101: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54:0020101:1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54:0020101:1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54:0020101: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54:0020101:1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54:0020101:1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54:0020101:15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54:0020101:1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54:0020101:1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54:0020101:16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54:0020101:16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54:0020101:1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54:0020101:16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54:0020101:16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54:0020101:17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54:0020101:1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54:0020101:17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54:0020101:17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54:0020101:18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54:0020101:18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54:0020101:19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54:0020101:19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54:0020101:19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54:0020101:19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54:0020101: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54:0020101:20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54:0020101:20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54:0020101:20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54:0020101:20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54:0020101:20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54:0020101:2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54:0020101:2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54:0020101:2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54:0020101:2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54:0020101:2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54:0020101:22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54:0020101:2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54:0020101:2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54:0020101:2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54:0020101:2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54:0020101:2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54:0020101:2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54:0020101:2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54:0020101:2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54:0020101:2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54:0020101:24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54:0020101:2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54:0020101: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54:0020101:2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54:0020101: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54:0020101: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54:0020101: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54:0020101: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54:0020101: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54:0020101:3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54:0020101: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54:0020101: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54:0020101:3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54:0020101: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54:0020101: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54:0020101: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54:0020101: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54:0020101: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54:0020101: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54:0020101:4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54:0020101:4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54:0020101: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54:0020101: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54:0020101: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54:0020101: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54:0020101:5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54:0020101:5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54:0020101:5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54:0020101: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54:0020101:6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54:0020101:6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54:0020101: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54:0020101:8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54:0020101:8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54:0020101:8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54:0020101:8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54:0020101:8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54:0020101:8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54:0020101: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54:0020101:9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54:0020101:9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54:0020101:9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54:0020101:9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54:0020101:9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54:0020102: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54:0020102: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54:0020102: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54:0020102: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54:0020102: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54:0020102: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54:0020102: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54:0020102: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54:0020102: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54:0020103: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54:0020103: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54:0020103: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54:0020103: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54:0020103: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54:0020103: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54:0020103: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54:0020103: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54:0020103:2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54:0020103: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54:0020103: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54:0020103: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54:0020103: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54:0020103: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54:0020103: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54:0020103: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54:0020104: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54:0020104: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54:0020104: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54:0020104: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54:0020105:10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54:0020105:10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54:0020105:10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54:0020105:10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54:0020105: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54:0020105:1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54:0020105:1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54:0020105:1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54:0020105:1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54:0020105:1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54:0020105: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54:0020105:1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54:0020105:1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54:0020105:1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54:0020105:1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54:0020105:1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54:0020105:1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54:0020105:1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54:0020105:1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54:0020105:1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54:0020105:1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54:0020105:1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54:0020105:1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54:0020105:1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54:0020105:1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54:0020105:1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54:0020105:14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54:0020105: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54:0020105:1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54:0020105:1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54:0020105:1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54:0020105:15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54:0020105:15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54:0020105: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54:0020105: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54:0020105: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54:0020105: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54:0020105: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54:0020105:2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54:0020105: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54:0020105: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54:0020105: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54:0020105: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54:0020105:2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54:0020105:2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54:0020105: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54:0020105: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54:0020105: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54:0020105: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54:0020105: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54:0020105: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54:0020105: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54:0020105:4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54:0020105: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54:0020105: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54:0020105: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54:0020105:4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54:0020105: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54:0020105:5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54:0020105: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54:0020105:5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54:0020105: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54:0020105: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54:0020105: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54:0020105:6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54:0020105:6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54:0020105: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54:0020105:6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54:0020105:6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54:0020105:6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54:0020105:7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54:0020105:7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54:0020105:7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54:0020105: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54:0020105: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54:0020105:8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54:0020105:9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54:0020105:9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54:0020105:9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54:0020105:9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54:0020105:9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54:0020105:9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54:0020106: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54:0020106: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54:0020106: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54:0020106: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54:0020106: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54:0020106: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54:0020106: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54:0020106: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54:0020106: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54:0020317: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54:0020317: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54:0020317: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54:0020317: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54:0020317: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54:0020317: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54:0020317: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54:0020317: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0:0000000:4981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0:0000000:6627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0:0000000:6628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3053: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3053: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4044:277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4044:328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2:0005005:166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2:0005005: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2:0005005:180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2:0005005:180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2:0005005:180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2:0005005:18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2:0005005: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2:0005005:21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2:0005005:21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2:0005005: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2:0005005: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2:0005005: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2:0005006: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2:0006001: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2:0006001: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2:0006001: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2:0006001: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2:0006001: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2:0006001: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2:0006001: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2:0006001: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2:0006001: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2:0006001: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2:0006001: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2:0006001: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2:0006001: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2:0006001:4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2:0006001: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2:0006001:4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2:0006001: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2:0006001:54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2:0006001:54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2:0006001:54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2:0006001:54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2:0006001:54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06001:54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06001:54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06001:5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06001: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06001: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07001:10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07001:1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07001:1288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07001:14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07001:18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07001:18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07001:18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07001: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07001: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07001: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07001:6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2:0007001: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07001:7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2:0007001:7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2:0007001:80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2:0007004: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2:0007004: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2:0007004: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2:0009004:34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2:0016009:8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2:0017003: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2:0017004:1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2:0017004:1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2:0017004:9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2:0017005:2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2:0018011:30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2:0020001: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2:0020001: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2:0020002:14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2:0020002:16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2:0021001:5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22001:11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2:0022001: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2:0022002:48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2:0022002:48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2:0022002:485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2:0022003: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2:0022004: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2:0022006:9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2:0022007: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06019:7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4:0001004: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4:0001004: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4:0001004:5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4:0001004:5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4:0003005:1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02001:1057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02001:110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02001:2026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02001:2026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02001:2026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05003:1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5:0011008:136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11008:83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6:0003012:6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6:0012015: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6:0012015:80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6:0012015:80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01003:100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01003:228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01003: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12006:1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12006:63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15006: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15007: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15009: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15009:102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15009: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15009:377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15009:378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15009:459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15009:459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15009:460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15009:49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15009:49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15009:49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15009:494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15009:49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15009:49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15009:49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15009:498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15009:580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15009:58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15009:58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15009:58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15009:9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15009:9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17003:148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8:0014001:218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8:0014001:218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8:0014001:218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8:0014001:23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8:0014001:23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9:0001029:225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1029: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9:0002007:4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9:0002016:100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9:0002016:100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9:0002016: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9:0002016: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9:0002016:5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9:0002028:18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9:0002028:6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9:0002029:14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9:0002031:190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9:0003001:919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9:0006007:13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0:0001006:6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0:0003009: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0:0006005:1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0:0006005:1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0:0006005: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0:0006005:52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0:0006005:606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7:0000000:1159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7:0000000:131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000000:1642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000000:1909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000000:199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000000:308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000000:34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000000:96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100101:108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100101:108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100101:108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100101:14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100101:14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100101:145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100101:14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100101:150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00101: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100101:7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100101:9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100101:9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100109:36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100212:100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00212:99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10205:125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10205:3596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10205:359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10205:3598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10504:1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10504:12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10504: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10504:193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10504:193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10504:2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7:0110504: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110504:33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10504:6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10504:630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10504:75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110504:777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7:0110504:777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7:0110504:77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7:0110504:77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7:0110504:9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7:0110504:9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7:0120303:1278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7:0120303:155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7:0120316:1376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120316:351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120316:351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120316:4437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120316:443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120316:500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120316:6834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120316:683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120316:6835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120316:6835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120316:710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120316:739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120316:7664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120316:7665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20316:776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40218:39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40218:58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140218:587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140218:608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140308:334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150105:6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150111:130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150111:130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150309:819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150309:819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8:0000000:345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8:0000000:388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8:0170404: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8:0190203:4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8:0190203:4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8:0190203:4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8:0190203:4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8:0190518:100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8:0190518:100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8:0190518:100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8:0190518:100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8:0190518:100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8:0190518:100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8:0190518:100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8:0190518:10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8:0190518:10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8:0190518:10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8:0190518:10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8:0190518:10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8:0190518:102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8:0190518:10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8:0190518:10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8:0190518:10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8:0190518:10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8:0190518:10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8:0190518:10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8:0190518:10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8:0190518:10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8:0190518:10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8:0190518:103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8:0190518:103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8:0190518:10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8:0190518:10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8:0190518:10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8:0190518:10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8:0190518:10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8:0190518:10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8:0190518:10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8:0190518:104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8:0190518:10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8:0190518:10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8:0190518:10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8:0190518:105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8:0190518:10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8:0190518:10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8:0190518:10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8:0190518:105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8:0190518:105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8:0190518:105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8:0190518:10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8:0190518:105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8:0190518:10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8:0190518:106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8:0190518:106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8:0190518:106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8:0190518:106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8:0190518:10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8:0190518:106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8:0190518:106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8:0190518:106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8:0190518:106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8:0190518:107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8:0190518:107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8:0190518:107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8:0190518:10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8:0190518:10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8:0190518:107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8:0190518:107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8:0190518:107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8:0190518:107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8:0190518:108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8:0190518:108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8:0190518:108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8:0190518:108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8:0190518:108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8:0190518:108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8:0190518:108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8:0190518:108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8:0190518:108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8:0190518:109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8:0190518:109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8:0190518:109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8:0190518:109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8:0190518:109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8:0190518:109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8:0190518:109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8:0190518:109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8:0190518:110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8:0190518:110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8:0190518:110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8:0190518:110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8:0190518:110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8:0190518:110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8:0190518:110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8:0190518:110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8:0190518:110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8:0190518:11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8:0190518:11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8:0190518:11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8:0190518:11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8:0190518:11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8:0190518:11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8:0190518:11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8:0190518:11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8:0190518:11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8:0190518:112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8:0190518:11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8:0190518:11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8:0190518:11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8:0190518:11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8:0190518:11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8:0190518:112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8:0190518:11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8:0190518:11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8:0190518:11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8:0190518:11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8:0190518:113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8:0190518:113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8:0190518:11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8:0190518:11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8:0190518:11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8:0190518:11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8:0190518:141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8:0190518:141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8:0190518:142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8:0190518:14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8:0190518:14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8:0190518:142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8:0190518:144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8:0190518:157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8:0190518:157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8:0190518:160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8:0190518:160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8:0190518:160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8:0190518:160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8:0190518:160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8:0190518:160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8:0190518:160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8:0190518:160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8:0190518:168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8:0190518:168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8:0190518:168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8:0190518:168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8:0190518:168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8:0190518:99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8:0190803: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8:0190803: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8:0190803: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8:0190803: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8:0190803:2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8:0190803:2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8:0190803: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8:0190803:2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8:0190803:2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8:0190803:2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8:0190803:2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8:0190803: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8:0190803:23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8:0190803: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8:0190803:24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8:0190803:25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8:0190803:25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8:0190803:2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8:0190803:26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8:0190803:26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8:0190803:26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8:0190803:26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8:0190803:2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8:0190803:27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8:0190803:27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8:0190803:27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8:0190803:27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8:0190803:28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8:0190803:28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8:0190803:28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8:0190803:28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8:0190803:29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8:0190803: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8:0190803: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8:0190803: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8:0190803:60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8:0190803:61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8:0190803:6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8:0190803:6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8:0190803:65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8:0190803:65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8:0190803:65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8:0190803:65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8:0190803:65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8:0190803:66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8:0190803:66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8:0190803:6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8:0190803:66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8:0190803:66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8:0190803:67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8:0190803: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9:0000000:12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9:0000000:5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9:0000000:6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9:0010201:79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9:0020101:10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9:0020101:10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9:0020101:10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9:0020101:10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9:0020101:14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9:0020101:14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9:0020101:45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9:0020101:46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9:0020101:46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9:0020101:46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9:0020105:1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9:0020105: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9:0020105: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9:0020105:1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9:0020105: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9:0020105:2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9:0020105: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9:0020105: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9:0020105:2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9:0020105:2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9:0020105: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9:0020105:35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9:0020105:35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9:0020105:3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9:0020105:3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9:0020105: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9:0020105: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9:0020105: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9:0020317: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20:0020441:428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21:0000000:19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21:0000000:37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21:0000000:4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21:0000000:45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21:0000000:65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21:0000000:68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21:0000000:7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21:0000000:80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21:0000000:9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21:0110720:1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21:0110720: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21:0110720:1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21:0110720:32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21:0110720:32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21:0110720:33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21:0110720: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21:0110720: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21:0110720: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21:0130202:59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21:0140503: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21:0140503:572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21:0140503:572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21:0150701:1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21:0151001: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21:0152005:1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21:0152005: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21:0152005:2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22:0000000:32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22:0000000:5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22:0000000:62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22:0020118:17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22:0020329: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22:0020329:34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22:0030118:3080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22:0030118:308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22:0030313:62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22:0030501:52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22:0030532:19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22:0030532:19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22:0030532:20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22:0030532:20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22:0030532:537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22:0030532:53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22:0030532:5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22:0030615:69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22:0030615:70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22:0030645:10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22:0030645:10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22:0030645:11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22:0030645:43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22:0030645:43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22:0030645:44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22:0030645:45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22:0030645:458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22:0030645:459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22:0030645:461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22:0030645:462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22:0030645:463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22:0030645:46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22:0030645:465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22:0030645:46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22:0030645: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22:0030650:1006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22:0030650:1274</text:p>
          </table:table-cell>
          <table:table-cell office:value-type="date" office:date-value="2025-10-23T00:00:00" table:style-name="ce11">
            <text:p>23.10.2025</text:p>
          </table:table-cell>
          <table:table-cell office:value-type="date" office:date-value="2025-10-20T00:00:00" table:number-columns-spanned="2" table:number-rows-spanned="1" table:style-name="ce15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52d4616d6036a4ca341476e05563b7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1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Морошкин Андрей Сергеевич</meta:initial-creator>
    <dc:creator>Морошкин Андрей Сергеевич</dc:creator>
    <meta:creation-date>2025-10-30T07:46:49Z</meta:creation-date>
    <dc:date>2025-10-30T07:52:13Z</dc:date>
  </office:meta>
</office:document-meta>
</file>