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30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0" table:style-name="ce6">
            <text:p>3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02:12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24:10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29:35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34:102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85:10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05:10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23:101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40:107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16:10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32:10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6:10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5018:72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23:11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28:10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2002:108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9008:10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2005:10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3009:10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3016:106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4010:10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4028:10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1001:101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2002:10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01:10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06:10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5002:10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1011:10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4005:10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4024:125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1018:10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3006:10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06:10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4006:10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8007:103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12001:11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12002:11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3001:104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4011:10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6001:107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6001:10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6003:10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8:11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2004:102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2008:10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4019:10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5001:120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5013:10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5014:103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10:13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0:0002002:103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107:11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30205: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302: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302: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401: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40207:2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000000:369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1008: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5009:104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2002:11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2008:10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01:11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7003:114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7002:32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06:10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06:11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4001:10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0:0002005:105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2005:73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000000:53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000000:535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105: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107:1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00107:15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00107:15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00107:1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00305:1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00305:1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00305:1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12:29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30205:7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30205: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205: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302: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40116:20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40207:33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50101: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101: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50101:2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000000:3712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104:13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104:5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104:51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104:52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104:71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1115:4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1206: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1206: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1206: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40224: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24:109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24:110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29:372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1029:38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1029:44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1029:443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1029:443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1029:44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1029:44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1029:44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1029:444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1029:444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1029:44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1029:44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29:444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1029:444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1029:444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1029:44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1029:44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29:44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029:44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1029:44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34:123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1085:129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3005:13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3023:12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3023:12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16:424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16:42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16:425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16:43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16:43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16:43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16:438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16:438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16:438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16:43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16:43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16:439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16:439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16:43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16:43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16:43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16:43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16:43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16:43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16:439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16:440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16:44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16:45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16:51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16:513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32:12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5006:135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5018:74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5018:766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5018:766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5018:766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5018:781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5018:781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5018:78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5018:78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5018:78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5018:782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5018:782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5018:782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5018:782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5018:782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5018:88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5018:88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5018:88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5018:88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5018:880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5018:88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5018:88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5018:88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5018:88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5018:881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5018:88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5018:88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5018:88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5018:881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5018:881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5018:881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6023:49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6028:14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19008:191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2001:11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2005:116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2005:116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2005:133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4010:119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4028:168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3006:498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3006:498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3006:49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3006:49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3006:49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3006:498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3006:498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3006:498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3006:49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3006:49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3006:499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3006:499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3006:49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3006:49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3006:49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3006:49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3006:49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3006:49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3006:499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3006:500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3006:500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3006:50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3006:50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3006:50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3006:50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3006:50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3006:500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3006:50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3006:50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3006:501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3006:55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3006:55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3006:559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3006:57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5002:11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4005:50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1018:19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4006:78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4006:786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8007:13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12002:2074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6:0003001:60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6:0006001:906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6:0006001:913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05007:1103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02004:78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02004:785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02004:78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02004:786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02004:786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02004:786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02004:82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02004:827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8:0002004:827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8:0002004:827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8:0002004:827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8:0002004:827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8:0002004:827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8:0002004:827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02004:828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02004:828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02004:828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02004:82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02004:82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02004:82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02004:828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02004:828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8:0002004:828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02004:82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02004:829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02004:829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02004:829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02004:829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8:0002004:82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02004:82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02004:82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02004:82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02004:829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02004:829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02004:830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02004:830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02004:83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02004:83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02004:83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02004:83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02004:83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02004:830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02004:83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02004:83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02004:83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1006:963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4019:300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5001:66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5013:130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5013:13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5013:13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5013:13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5013:13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5013:13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5013:130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5013:13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6010:200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0:0002002:249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0:0002005:700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1001:122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1024:237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1027:36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3040:442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3040:442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12002:307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15009:166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23009:11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23016:198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23016:19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1001:134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2002:116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2002:188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2008:108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3001:10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6013:403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1011:237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2001:265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3006:240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04006:785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7003:234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12001:1543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12001:154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04011:199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06003:901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5003:30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5008:845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1006:96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2008:12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4001:508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4021:527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0:0002005:70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0:0002005:700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28T08:41:38Z</meta:creation-date>
    <dc:date>2025-10-28T08:50:22Z</dc:date>
  </office:meta>
</office:document-meta>
</file>