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29</text:p>
          </table:table-cell>
          <table:table-cell table:number-columns-repeated="3" table:style-name="ce3"/>
          <table:table-cell office:value-type="string" table:style-name="ce4">
            <text:p>28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82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72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00000:153362</text:p>
          </table:table-cell>
          <table:table-cell office:value-type="string" table:style-name="ce9">
            <text:p>2 888 137.0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208:899</text:p>
          </table:table-cell>
          <table:table-cell office:value-type="string" table:style-name="ce9">
            <text:p>2 866 929.3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20401:211</text:p>
          </table:table-cell>
          <table:table-cell office:value-type="string" table:style-name="ce9">
            <text:p>855 863.8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2027:1046</text:p>
          </table:table-cell>
          <table:table-cell office:value-type="string" table:style-name="ce9">
            <text:p>527 331 538.9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3033:3441</text:p>
          </table:table-cell>
          <table:table-cell office:value-type="string" table:style-name="ce9">
            <text:p>1 299 460.3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01011:6006</text:p>
          </table:table-cell>
          <table:table-cell office:value-type="string" table:style-name="ce9">
            <text:p>3 619 203.2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18011:1240</text:p>
          </table:table-cell>
          <table:table-cell office:value-type="string" table:style-name="ce9">
            <text:p>1 996 402.3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13003:10888</text:p>
          </table:table-cell>
          <table:table-cell office:value-type="string" table:style-name="ce9">
            <text:p>838 171.8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13003:10889</text:p>
          </table:table-cell>
          <table:table-cell office:value-type="string" table:style-name="ce9">
            <text:p>838 171.8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8:0010001:8778</text:p>
          </table:table-cell>
          <table:table-cell office:value-type="string" table:style-name="ce9">
            <text:p>631 050.9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000000:8113</text:p>
          </table:table-cell>
          <table:table-cell office:value-type="string" table:style-name="ce9">
            <text:p>2 271 516.0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20316:86344</text:p>
          </table:table-cell>
          <table:table-cell office:value-type="string" table:style-name="ce9">
            <text:p>8 089 455.6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20316:86345</text:p>
          </table:table-cell>
          <table:table-cell office:value-type="string" table:style-name="ce9">
            <text:p>4 472 707.0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8:0170104:1310</text:p>
          </table:table-cell>
          <table:table-cell office:value-type="string" table:style-name="ce9">
            <text:p>1 589 607.4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8:0170214:448</text:p>
          </table:table-cell>
          <table:table-cell office:value-type="string" table:style-name="ce9">
            <text:p>3 331 370.9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8:0171103:435</text:p>
          </table:table-cell>
          <table:table-cell office:value-type="string" table:style-name="ce9">
            <text:p>1 623 192.1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8:0191217:371</text:p>
          </table:table-cell>
          <table:table-cell office:value-type="string" table:style-name="ce9">
            <text:p>12 370 656.7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9:0020202:330</text:p>
          </table:table-cell>
          <table:table-cell office:value-type="string" table:style-name="ce9">
            <text:p>3 193 328.8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9:0020410:323</text:p>
          </table:table-cell>
          <table:table-cell office:value-type="string" table:style-name="ce9">
            <text:p>9 037 970.6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0:0020453:516</text:p>
          </table:table-cell>
          <table:table-cell office:value-type="string" table:style-name="ce9">
            <text:p>6 236 040.1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1:0130204:847</text:p>
          </table:table-cell>
          <table:table-cell office:value-type="string" table:style-name="ce9">
            <text:p>1 330 523.3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1:0140402:1460</text:p>
          </table:table-cell>
          <table:table-cell office:value-type="string" table:style-name="ce9">
            <text:p>1 935 794.4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1:0140402:1461</text:p>
          </table:table-cell>
          <table:table-cell office:value-type="string" table:style-name="ce9">
            <text:p>1 198 151.6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1:0150601:33</text:p>
          </table:table-cell>
          <table:table-cell office:value-type="string" table:style-name="ce9">
            <text:p>2 390 977.4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1:0151803:605</text:p>
          </table:table-cell>
          <table:table-cell office:value-type="string" table:style-name="ce9">
            <text:p>2 959 847.2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20118:2088</text:p>
          </table:table-cell>
          <table:table-cell office:value-type="string" table:style-name="ce9">
            <text:p>1 678 929.8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20229:3763</text:p>
          </table:table-cell>
          <table:table-cell office:value-type="string" table:style-name="ce9">
            <text:p>4 397 706.6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20611:668</text:p>
          </table:table-cell>
          <table:table-cell office:value-type="string" table:style-name="ce9">
            <text:p>2 018 919.4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30142:202</text:p>
          </table:table-cell>
          <table:table-cell office:value-type="string" table:style-name="ce9">
            <text:p>2 075 865.1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30142:675</text:p>
          </table:table-cell>
          <table:table-cell office:value-type="string" table:style-name="ce9">
            <text:p>2 863 392.9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30211:430</text:p>
          </table:table-cell>
          <table:table-cell office:value-type="string" table:style-name="ce9">
            <text:p>550 011.8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254:1192</text:p>
          </table:table-cell>
          <table:table-cell office:value-type="string" table:style-name="ce9">
            <text:p>2 201 951.6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254:1193</text:p>
          </table:table-cell>
          <table:table-cell office:value-type="string" table:style-name="ce9">
            <text:p>2 953 484.8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312:576</text:p>
          </table:table-cell>
          <table:table-cell office:value-type="string" table:style-name="ce9">
            <text:p>532 441.0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318:59</text:p>
          </table:table-cell>
          <table:table-cell office:value-type="string" table:style-name="ce9">
            <text:p>2 023 341.3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626:774</text:p>
          </table:table-cell>
          <table:table-cell office:value-type="string" table:style-name="ce9">
            <text:p>3 969 540.2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635:399</text:p>
          </table:table-cell>
          <table:table-cell office:value-type="string" table:style-name="ce9">
            <text:p>3 828 359.4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40417:364</text:p>
          </table:table-cell>
          <table:table-cell office:value-type="string" table:style-name="ce9">
            <text:p>679 245.0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54:0020408:2201</text:p>
          </table:table-cell>
          <table:table-cell office:value-type="string" table:style-name="ce9">
            <text:p>650 486.6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61:0010121:343</text:p>
          </table:table-cell>
          <table:table-cell office:value-type="string" table:style-name="ce9">
            <text:p>5 989 759.8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0:0000000:67762</text:p>
          </table:table-cell>
          <table:table-cell office:value-type="string" table:style-name="ce9">
            <text:p>125 119 005.0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1010:3034</text:p>
          </table:table-cell>
          <table:table-cell office:value-type="string" table:style-name="ce9">
            <text:p>10 252 582.4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1010:3035</text:p>
          </table:table-cell>
          <table:table-cell office:value-type="string" table:style-name="ce9">
            <text:p>8 746 278.8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1010:3036</text:p>
          </table:table-cell>
          <table:table-cell office:value-type="string" table:style-name="ce9">
            <text:p>15 791 892.3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3035:2998</text:p>
          </table:table-cell>
          <table:table-cell office:value-type="string" table:style-name="ce9">
            <text:p>1 027 012.5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4011:3871</text:p>
          </table:table-cell>
          <table:table-cell office:value-type="string" table:style-name="ce9">
            <text:p>24 418 689.6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25013:6936</text:p>
          </table:table-cell>
          <table:table-cell office:value-type="string" table:style-name="ce9">
            <text:p>26 707 292.6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25013:6944</text:p>
          </table:table-cell>
          <table:table-cell office:value-type="string" table:style-name="ce9">
            <text:p>19 498 487.5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3:0001004:8048</text:p>
          </table:table-cell>
          <table:table-cell office:value-type="string" table:style-name="ce9">
            <text:p>3 358 356.1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3:0001010:5567</text:p>
          </table:table-cell>
          <table:table-cell office:value-type="string" table:style-name="ce9">
            <text:p>10 931 292.9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3:0003018:4900</text:p>
          </table:table-cell>
          <table:table-cell office:value-type="string" table:style-name="ce9">
            <text:p>868 526.4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3:0006017:5164</text:p>
          </table:table-cell>
          <table:table-cell office:value-type="string" table:style-name="ce9">
            <text:p>335 228 937.6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5:0000000:12796</text:p>
          </table:table-cell>
          <table:table-cell office:value-type="string" table:style-name="ce9">
            <text:p>32 257 349.8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5:0001004:3397</text:p>
          </table:table-cell>
          <table:table-cell office:value-type="string" table:style-name="ce9">
            <text:p>96 986 969.6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5:0004006:3965</text:p>
          </table:table-cell>
          <table:table-cell office:value-type="string" table:style-name="ce9">
            <text:p>9 769 451.5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5:0005005:11627</text:p>
          </table:table-cell>
          <table:table-cell office:value-type="string" table:style-name="ce9">
            <text:p>7 043 688.9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5:0005005:11628</text:p>
          </table:table-cell>
          <table:table-cell office:value-type="string" table:style-name="ce9">
            <text:p>8 151 392.1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5:0010004:31915</text:p>
          </table:table-cell>
          <table:table-cell office:value-type="string" table:style-name="ce9">
            <text:p>4 023 929.9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5:0011010:10285</text:p>
          </table:table-cell>
          <table:table-cell office:value-type="string" table:style-name="ce9">
            <text:p>1 351 429.4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6:0002005:2549</text:p>
          </table:table-cell>
          <table:table-cell office:value-type="string" table:style-name="ce9">
            <text:p>13 493 685.4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6:0003001:2936</text:p>
          </table:table-cell>
          <table:table-cell office:value-type="string" table:style-name="ce9">
            <text:p>13 841 078.0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6:0004002:10934</text:p>
          </table:table-cell>
          <table:table-cell office:value-type="string" table:style-name="ce9">
            <text:p>3 133 407.4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7:0002004:7656</text:p>
          </table:table-cell>
          <table:table-cell office:value-type="string" table:style-name="ce9">
            <text:p>4 113 322.0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7:0006005:1924</text:p>
          </table:table-cell>
          <table:table-cell office:value-type="string" table:style-name="ce9">
            <text:p>11 206 363.8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7:0009005:3729</text:p>
          </table:table-cell>
          <table:table-cell office:value-type="string" table:style-name="ce9">
            <text:p>911 347.8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7:0009005:3730</text:p>
          </table:table-cell>
          <table:table-cell office:value-type="string" table:style-name="ce9">
            <text:p>911 347.8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7:0009005:3731</text:p>
          </table:table-cell>
          <table:table-cell office:value-type="string" table:style-name="ce9">
            <text:p>1 151 764.7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7:0013003:25165</text:p>
          </table:table-cell>
          <table:table-cell office:value-type="string" table:style-name="ce9">
            <text:p>896 727.3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7:0013007:26200</text:p>
          </table:table-cell>
          <table:table-cell office:value-type="string" table:style-name="ce9">
            <text:p>16 542 060.9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7:0013007:26201</text:p>
          </table:table-cell>
          <table:table-cell office:value-type="string" table:style-name="ce9">
            <text:p>20 793 254.9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7:0013007:26202</text:p>
          </table:table-cell>
          <table:table-cell office:value-type="string" table:style-name="ce9">
            <text:p>11 481 115.7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7:0013007:26203</text:p>
          </table:table-cell>
          <table:table-cell office:value-type="string" table:style-name="ce9">
            <text:p>16 310 703.4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7:0013007:26204</text:p>
          </table:table-cell>
          <table:table-cell office:value-type="string" table:style-name="ce9">
            <text:p>16 368 542.8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7:0013007:26205</text:p>
          </table:table-cell>
          <table:table-cell office:value-type="string" table:style-name="ce9">
            <text:p>20 677 576.2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7:0013007:26206</text:p>
          </table:table-cell>
          <table:table-cell office:value-type="string" table:style-name="ce9">
            <text:p>17 178 294.0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7:0013007:26207</text:p>
          </table:table-cell>
          <table:table-cell office:value-type="string" table:style-name="ce9">
            <text:p>20 793 254.9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7:0013007:26208</text:p>
          </table:table-cell>
          <table:table-cell office:value-type="string" table:style-name="ce9">
            <text:p>11 510 035.4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7:0013007:26209</text:p>
          </table:table-cell>
          <table:table-cell office:value-type="string" table:style-name="ce9">
            <text:p>16 339 623.1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7:0013007:26210</text:p>
          </table:table-cell>
          <table:table-cell office:value-type="string" table:style-name="ce9">
            <text:p>16 397 462.5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7:0013007:26211</text:p>
          </table:table-cell>
          <table:table-cell office:value-type="string" table:style-name="ce9">
            <text:p>16 831 257.8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7:0013007:26212</text:p>
          </table:table-cell>
          <table:table-cell office:value-type="string" table:style-name="ce9">
            <text:p>20 706 495.8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7:0013007:26213</text:p>
          </table:table-cell>
          <table:table-cell office:value-type="string" table:style-name="ce9">
            <text:p>17 207 213.7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7:0013007:26214</text:p>
          </table:table-cell>
          <table:table-cell office:value-type="string" table:style-name="ce9">
            <text:p>20 851 094.3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7:0013007:26215</text:p>
          </table:table-cell>
          <table:table-cell office:value-type="string" table:style-name="ce9">
            <text:p>11 452 196.0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7:0013007:26216</text:p>
          </table:table-cell>
          <table:table-cell office:value-type="string" table:style-name="ce9">
            <text:p>16 426 382.2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7:0013007:26217</text:p>
          </table:table-cell>
          <table:table-cell office:value-type="string" table:style-name="ce9">
            <text:p>16 397 462.5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7:0013007:26218</text:p>
          </table:table-cell>
          <table:table-cell office:value-type="string" table:style-name="ce9">
            <text:p>20 735 415.5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7:0013007:26219</text:p>
          </table:table-cell>
          <table:table-cell office:value-type="string" table:style-name="ce9">
            <text:p>17 236 133.4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7:0013007:26220</text:p>
          </table:table-cell>
          <table:table-cell office:value-type="string" table:style-name="ce9">
            <text:p>20 706 495.8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7:0013007:26221</text:p>
          </table:table-cell>
          <table:table-cell office:value-type="string" table:style-name="ce9">
            <text:p>11 423 276.3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7:0013007:26222</text:p>
          </table:table-cell>
          <table:table-cell office:value-type="string" table:style-name="ce9">
            <text:p>16 889 097.2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7:0013007:26223</text:p>
          </table:table-cell>
          <table:table-cell office:value-type="string" table:style-name="ce9">
            <text:p>16 368 542.8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7:0013007:26224</text:p>
          </table:table-cell>
          <table:table-cell office:value-type="string" table:style-name="ce9">
            <text:p>16 310 703.4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7:0013007:26225</text:p>
          </table:table-cell>
          <table:table-cell office:value-type="string" table:style-name="ce9">
            <text:p>20 764 335.2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7:0013007:26226</text:p>
          </table:table-cell>
          <table:table-cell office:value-type="string" table:style-name="ce9">
            <text:p>17 149 374.3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7:0013007:26227</text:p>
          </table:table-cell>
          <table:table-cell office:value-type="string" table:style-name="ce9">
            <text:p>20 735 415.5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7:0013007:26228</text:p>
          </table:table-cell>
          <table:table-cell office:value-type="string" table:style-name="ce9">
            <text:p>11 452 196.0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7:0013007:26229</text:p>
          </table:table-cell>
          <table:table-cell office:value-type="string" table:style-name="ce9">
            <text:p>16 310 703.4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7:0013007:26230</text:p>
          </table:table-cell>
          <table:table-cell office:value-type="string" table:style-name="ce9">
            <text:p>16 368 542.8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7:0013007:26231</text:p>
          </table:table-cell>
          <table:table-cell office:value-type="string" table:style-name="ce9">
            <text:p>20 648 656.5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7:0013007:26232</text:p>
          </table:table-cell>
          <table:table-cell office:value-type="string" table:style-name="ce9">
            <text:p>17 062 615.3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7:0013007:26233</text:p>
          </table:table-cell>
          <table:table-cell office:value-type="string" table:style-name="ce9">
            <text:p>16 715 579.0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7:0013007:26234</text:p>
          </table:table-cell>
          <table:table-cell office:value-type="string" table:style-name="ce9">
            <text:p>20 880 014.0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7:0013007:26235</text:p>
          </table:table-cell>
          <table:table-cell office:value-type="string" table:style-name="ce9">
            <text:p>11 423 276.3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7:0013007:26236</text:p>
          </table:table-cell>
          <table:table-cell office:value-type="string" table:style-name="ce9">
            <text:p>16 368 542.8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7:0013007:26237</text:p>
          </table:table-cell>
          <table:table-cell office:value-type="string" table:style-name="ce9">
            <text:p>16 397 462.5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7:0013007:26238</text:p>
          </table:table-cell>
          <table:table-cell office:value-type="string" table:style-name="ce9">
            <text:p>16 628 820.0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7:0013007:26239</text:p>
          </table:table-cell>
          <table:table-cell office:value-type="string" table:style-name="ce9">
            <text:p>12 377 626.0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7:0013007:26240</text:p>
          </table:table-cell>
          <table:table-cell office:value-type="string" table:style-name="ce9">
            <text:p>11 857 071.6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7:0013007:26241</text:p>
          </table:table-cell>
          <table:table-cell office:value-type="string" table:style-name="ce9">
            <text:p>19 115 913.1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7:0013007:26242</text:p>
          </table:table-cell>
          <table:table-cell office:value-type="string" table:style-name="ce9">
            <text:p>16 831 257.8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7:0013007:26243</text:p>
          </table:table-cell>
          <table:table-cell office:value-type="string" table:style-name="ce9">
            <text:p>12 435 465.4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7:0013007:26244</text:p>
          </table:table-cell>
          <table:table-cell office:value-type="string" table:style-name="ce9">
            <text:p>16 686 659.4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7:0013007:26245</text:p>
          </table:table-cell>
          <table:table-cell office:value-type="string" table:style-name="ce9">
            <text:p>11 885 991.3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7:0013007:26246</text:p>
          </table:table-cell>
          <table:table-cell office:value-type="string" table:style-name="ce9">
            <text:p>19 115 913.1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7:0013007:26247</text:p>
          </table:table-cell>
          <table:table-cell office:value-type="string" table:style-name="ce9">
            <text:p>16 744 498.7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7:0013007:26248</text:p>
          </table:table-cell>
          <table:table-cell office:value-type="string" table:style-name="ce9">
            <text:p>12 348 706.3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7:0013007:26249</text:p>
          </table:table-cell>
          <table:table-cell office:value-type="string" table:style-name="ce9">
            <text:p>12 493 304.7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7:0013007:26250</text:p>
          </table:table-cell>
          <table:table-cell office:value-type="string" table:style-name="ce9">
            <text:p>16 918 016.9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7:0013007:26251</text:p>
          </table:table-cell>
          <table:table-cell office:value-type="string" table:style-name="ce9">
            <text:p>16 744 498.7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7:0013007:26252</text:p>
          </table:table-cell>
          <table:table-cell office:value-type="string" table:style-name="ce9">
            <text:p>12 464 385.1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7:0013007:26253</text:p>
          </table:table-cell>
          <table:table-cell office:value-type="string" table:style-name="ce9">
            <text:p>12 666 822.9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7:0013007:26254</text:p>
          </table:table-cell>
          <table:table-cell office:value-type="string" table:style-name="ce9">
            <text:p>16 975 856.2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7:0013007:26255</text:p>
          </table:table-cell>
          <table:table-cell office:value-type="string" table:style-name="ce9">
            <text:p>15 674 470.3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7:0013007:26256</text:p>
          </table:table-cell>
          <table:table-cell office:value-type="string" table:style-name="ce9">
            <text:p>16 860 177.5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7:0013007:26257</text:p>
          </table:table-cell>
          <table:table-cell office:value-type="string" table:style-name="ce9">
            <text:p>12 406 545.7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7:0013007:26258</text:p>
          </table:table-cell>
          <table:table-cell office:value-type="string" table:style-name="ce9">
            <text:p>12 493 304.7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7:0013007:26259</text:p>
          </table:table-cell>
          <table:table-cell office:value-type="string" table:style-name="ce9">
            <text:p>16 946 936.5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7:0013007:26260</text:p>
          </table:table-cell>
          <table:table-cell office:value-type="string" table:style-name="ce9">
            <text:p>16 744 498.7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7:0013007:26261</text:p>
          </table:table-cell>
          <table:table-cell office:value-type="string" table:style-name="ce9">
            <text:p>12 406 545.7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7:0013007:26262</text:p>
          </table:table-cell>
          <table:table-cell office:value-type="string" table:style-name="ce9">
            <text:p>12 522 224.4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7:0013007:26263</text:p>
          </table:table-cell>
          <table:table-cell office:value-type="string" table:style-name="ce9">
            <text:p>16 975 856.2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7:0013007:26264</text:p>
          </table:table-cell>
          <table:table-cell office:value-type="string" table:style-name="ce9">
            <text:p>16 802 338.1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7:0013007:26265</text:p>
          </table:table-cell>
          <table:table-cell office:value-type="string" table:style-name="ce9">
            <text:p>12 406 545.7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7:0013007:26266</text:p>
          </table:table-cell>
          <table:table-cell office:value-type="string" table:style-name="ce9">
            <text:p>16 542 060.9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7:0013007:26267</text:p>
          </table:table-cell>
          <table:table-cell office:value-type="string" table:style-name="ce9">
            <text:p>12 551 144.1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7:0013007:26268</text:p>
          </table:table-cell>
          <table:table-cell office:value-type="string" table:style-name="ce9">
            <text:p>17 033 695.6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7:0013007:26269</text:p>
          </table:table-cell>
          <table:table-cell office:value-type="string" table:style-name="ce9">
            <text:p>16 773 418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7:0013007:26270</text:p>
          </table:table-cell>
          <table:table-cell office:value-type="string" table:style-name="ce9">
            <text:p>12 377 626.0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7:0013007:26271</text:p>
          </table:table-cell>
          <table:table-cell office:value-type="string" table:style-name="ce9">
            <text:p>12 435 465.4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7:0013007:26272</text:p>
          </table:table-cell>
          <table:table-cell office:value-type="string" table:style-name="ce9">
            <text:p>17 004 775.9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7:0013007:26273</text:p>
          </table:table-cell>
          <table:table-cell office:value-type="string" table:style-name="ce9">
            <text:p>16 831 257.8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7:0013007:26274</text:p>
          </table:table-cell>
          <table:table-cell office:value-type="string" table:style-name="ce9">
            <text:p>12 435 465.4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7:0013007:26275</text:p>
          </table:table-cell>
          <table:table-cell office:value-type="string" table:style-name="ce9">
            <text:p>12 580 063.8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7:0013007:26276</text:p>
          </table:table-cell>
          <table:table-cell office:value-type="string" table:style-name="ce9">
            <text:p>17 120 454.7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7:0013007:26277</text:p>
          </table:table-cell>
          <table:table-cell office:value-type="string" table:style-name="ce9">
            <text:p>16 860 177.5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7:0013007:26278</text:p>
          </table:table-cell>
          <table:table-cell office:value-type="string" table:style-name="ce9">
            <text:p>16 773 418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7:0013007:26279</text:p>
          </table:table-cell>
          <table:table-cell office:value-type="string" table:style-name="ce9">
            <text:p>12 377 626.0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7:0013007:26280</text:p>
          </table:table-cell>
          <table:table-cell office:value-type="string" table:style-name="ce9">
            <text:p>12 522 224.4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7:0013007:26281</text:p>
          </table:table-cell>
          <table:table-cell office:value-type="string" table:style-name="ce9">
            <text:p>17 091 535.0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7:0013007:26282</text:p>
          </table:table-cell>
          <table:table-cell office:value-type="string" table:style-name="ce9">
            <text:p>20 532 977.7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7:0013007:26283</text:p>
          </table:table-cell>
          <table:table-cell office:value-type="string" table:style-name="ce9">
            <text:p>16 252 864.0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7:0013007:26284</text:p>
          </table:table-cell>
          <table:table-cell office:value-type="string" table:style-name="ce9">
            <text:p>16 195 024.7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7:0013007:26285</text:p>
          </table:table-cell>
          <table:table-cell office:value-type="string" table:style-name="ce9">
            <text:p>20 446 218.7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7:0013007:26286</text:p>
          </table:table-cell>
          <table:table-cell office:value-type="string" table:style-name="ce9">
            <text:p>20 561 89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7:0013007:26287</text:p>
          </table:table-cell>
          <table:table-cell office:value-type="string" table:style-name="ce9">
            <text:p>16 166 105.0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7:0013007:26288</text:p>
          </table:table-cell>
          <table:table-cell office:value-type="string" table:style-name="ce9">
            <text:p>16 918 016.9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7:0013007:26289</text:p>
          </table:table-cell>
          <table:table-cell office:value-type="string" table:style-name="ce9">
            <text:p>16 195 024.7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7:0013007:26290</text:p>
          </table:table-cell>
          <table:table-cell office:value-type="string" table:style-name="ce9">
            <text:p>20 648 656.5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7:0013007:26291</text:p>
          </table:table-cell>
          <table:table-cell office:value-type="string" table:style-name="ce9">
            <text:p>20 590 817.1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7:0013007:26292</text:p>
          </table:table-cell>
          <table:table-cell office:value-type="string" table:style-name="ce9">
            <text:p>16 223 944.4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7:0013007:26293</text:p>
          </table:table-cell>
          <table:table-cell office:value-type="string" table:style-name="ce9">
            <text:p>16 137 185.3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7:0013007:26294</text:p>
          </table:table-cell>
          <table:table-cell office:value-type="string" table:style-name="ce9">
            <text:p>20 619 736.8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7:0013007:26295</text:p>
          </table:table-cell>
          <table:table-cell office:value-type="string" table:style-name="ce9">
            <text:p>20 532 977.7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7:0013007:26296</text:p>
          </table:table-cell>
          <table:table-cell office:value-type="string" table:style-name="ce9">
            <text:p>16 195 024.7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7:0013007:26297</text:p>
          </table:table-cell>
          <table:table-cell office:value-type="string" table:style-name="ce9">
            <text:p>16 137 185.3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7:0013007:26298</text:p>
          </table:table-cell>
          <table:table-cell office:value-type="string" table:style-name="ce9">
            <text:p>20 619 736.8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7:0013007:26299</text:p>
          </table:table-cell>
          <table:table-cell office:value-type="string" table:style-name="ce9">
            <text:p>16 889 097.2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7:0013007:26300</text:p>
          </table:table-cell>
          <table:table-cell office:value-type="string" table:style-name="ce9">
            <text:p>20 677 576.2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7:0013007:26301</text:p>
          </table:table-cell>
          <table:table-cell office:value-type="string" table:style-name="ce9">
            <text:p>16 223 944.4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7:0013007:26302</text:p>
          </table:table-cell>
          <table:table-cell office:value-type="string" table:style-name="ce9">
            <text:p>16 166 105.0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7:0013007:26303</text:p>
          </table:table-cell>
          <table:table-cell office:value-type="string" table:style-name="ce9">
            <text:p>20 590 817.1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7:0013007:26304</text:p>
          </table:table-cell>
          <table:table-cell office:value-type="string" table:style-name="ce9">
            <text:p>20 561 89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7:0013007:26305</text:p>
          </table:table-cell>
          <table:table-cell office:value-type="string" table:style-name="ce9">
            <text:p>16 252 864.0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7:0013007:26306</text:p>
          </table:table-cell>
          <table:table-cell office:value-type="string" table:style-name="ce9">
            <text:p>16 137 185.3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7:0013007:26307</text:p>
          </table:table-cell>
          <table:table-cell office:value-type="string" table:style-name="ce9">
            <text:p>20 561 89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7:0013007:26308</text:p>
          </table:table-cell>
          <table:table-cell office:value-type="string" table:style-name="ce9">
            <text:p>20 590 817.1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7:0013007:26309</text:p>
          </table:table-cell>
          <table:table-cell office:value-type="string" table:style-name="ce9">
            <text:p>16 166 105.0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7:0013007:26310</text:p>
          </table:table-cell>
          <table:table-cell office:value-type="string" table:style-name="ce9">
            <text:p>16 628 820.0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7:0013007:26311</text:p>
          </table:table-cell>
          <table:table-cell office:value-type="string" table:style-name="ce9">
            <text:p>16 657 739.7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7:0013007:26312</text:p>
          </table:table-cell>
          <table:table-cell office:value-type="string" table:style-name="ce9">
            <text:p>16 137 185.3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7:0013007:26313</text:p>
          </table:table-cell>
          <table:table-cell office:value-type="string" table:style-name="ce9">
            <text:p>20 532 977.7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7:0013007:26314</text:p>
          </table:table-cell>
          <table:table-cell office:value-type="string" table:style-name="ce9">
            <text:p>20 590 817.1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7:0013007:26315</text:p>
          </table:table-cell>
          <table:table-cell office:value-type="string" table:style-name="ce9">
            <text:p>16 166 105.0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7:0013007:26316</text:p>
          </table:table-cell>
          <table:table-cell office:value-type="string" table:style-name="ce9">
            <text:p>16 166 105.0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7:0013007:26317</text:p>
          </table:table-cell>
          <table:table-cell office:value-type="string" table:style-name="ce9">
            <text:p>20 561 89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7:0013007:26318</text:p>
          </table:table-cell>
          <table:table-cell office:value-type="string" table:style-name="ce9">
            <text:p>20 532 977.7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7:0013007:26319</text:p>
          </table:table-cell>
          <table:table-cell office:value-type="string" table:style-name="ce9">
            <text:p>16 252 864.0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7:0013007:26320</text:p>
          </table:table-cell>
          <table:table-cell office:value-type="string" table:style-name="ce9">
            <text:p>16 195 024.7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7:0013007:26321</text:p>
          </table:table-cell>
          <table:table-cell office:value-type="string" table:style-name="ce9">
            <text:p>20 677 576.2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7:0013007:26322</text:p>
          </table:table-cell>
          <table:table-cell office:value-type="string" table:style-name="ce9">
            <text:p>15 761 229.4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7:0013007:26323</text:p>
          </table:table-cell>
          <table:table-cell office:value-type="string" table:style-name="ce9">
            <text:p>20 590 817.1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7:0013007:26324</text:p>
          </table:table-cell>
          <table:table-cell office:value-type="string" table:style-name="ce9">
            <text:p>16 223 944.4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7:0013007:26325</text:p>
          </table:table-cell>
          <table:table-cell office:value-type="string" table:style-name="ce9">
            <text:p>16 195 024.7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7:0013007:26326</text:p>
          </table:table-cell>
          <table:table-cell office:value-type="string" table:style-name="ce9">
            <text:p>20 561 89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7:0013007:26327</text:p>
          </table:table-cell>
          <table:table-cell office:value-type="string" table:style-name="ce9">
            <text:p>16 484 221.5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7:0013007:26328</text:p>
          </table:table-cell>
          <table:table-cell office:value-type="string" table:style-name="ce9">
            <text:p>12 493 304.7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7:0013007:26329</text:p>
          </table:table-cell>
          <table:table-cell office:value-type="string" table:style-name="ce9">
            <text:p>12 522 224.4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7:0013007:26330</text:p>
          </table:table-cell>
          <table:table-cell office:value-type="string" table:style-name="ce9">
            <text:p>16 570 980.6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7:0013007:26331</text:p>
          </table:table-cell>
          <table:table-cell office:value-type="string" table:style-name="ce9">
            <text:p>16 455 301.9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7:0013007:26332</text:p>
          </table:table-cell>
          <table:table-cell office:value-type="string" table:style-name="ce9">
            <text:p>12 464 385.1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7:0013007:26333</text:p>
          </table:table-cell>
          <table:table-cell office:value-type="string" table:style-name="ce9">
            <text:p>16 542 060.9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7:0013007:26334</text:p>
          </table:table-cell>
          <table:table-cell office:value-type="string" table:style-name="ce9">
            <text:p>12 493 304.7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7:0013007:26335</text:p>
          </table:table-cell>
          <table:table-cell office:value-type="string" table:style-name="ce9">
            <text:p>16 542 060.9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7:0013007:26336</text:p>
          </table:table-cell>
          <table:table-cell office:value-type="string" table:style-name="ce9">
            <text:p>16 339 623.1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7:0013007:26337</text:p>
          </table:table-cell>
          <table:table-cell office:value-type="string" table:style-name="ce9">
            <text:p>12 493 304.7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7:0013007:26338</text:p>
          </table:table-cell>
          <table:table-cell office:value-type="string" table:style-name="ce9">
            <text:p>12 493 304.7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7:0013007:26339</text:p>
          </table:table-cell>
          <table:table-cell office:value-type="string" table:style-name="ce9">
            <text:p>16 513 141.2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7:0013007:26340</text:p>
          </table:table-cell>
          <table:table-cell office:value-type="string" table:style-name="ce9">
            <text:p>16 484 221.5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7:0013007:26341</text:p>
          </table:table-cell>
          <table:table-cell office:value-type="string" table:style-name="ce9">
            <text:p>12 464 385.1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7:0013007:26342</text:p>
          </table:table-cell>
          <table:table-cell office:value-type="string" table:style-name="ce9">
            <text:p>12 522 224.4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7:0013007:26343</text:p>
          </table:table-cell>
          <table:table-cell office:value-type="string" table:style-name="ce9">
            <text:p>16 513 141.2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7:0013007:26344</text:p>
          </table:table-cell>
          <table:table-cell office:value-type="string" table:style-name="ce9">
            <text:p>16 889 097.2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7:0013007:26345</text:p>
          </table:table-cell>
          <table:table-cell office:value-type="string" table:style-name="ce9">
            <text:p>16 484 221.5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7:0013007:26346</text:p>
          </table:table-cell>
          <table:table-cell office:value-type="string" table:style-name="ce9">
            <text:p>12 464 385.1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7:0013007:26347</text:p>
          </table:table-cell>
          <table:table-cell office:value-type="string" table:style-name="ce9">
            <text:p>12 435 465.4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7:0013007:26348</text:p>
          </table:table-cell>
          <table:table-cell office:value-type="string" table:style-name="ce9">
            <text:p>16 513 141.2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7:0013007:26349</text:p>
          </table:table-cell>
          <table:table-cell office:value-type="string" table:style-name="ce9">
            <text:p>16 426 382.2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7:0013007:26350</text:p>
          </table:table-cell>
          <table:table-cell office:value-type="string" table:style-name="ce9">
            <text:p>12 435 465.4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7:0013007:26351</text:p>
          </table:table-cell>
          <table:table-cell office:value-type="string" table:style-name="ce9">
            <text:p>12 464 385.1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7:0013007:26352</text:p>
          </table:table-cell>
          <table:table-cell office:value-type="string" table:style-name="ce9">
            <text:p>16 513 141.2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7:0013007:26353</text:p>
          </table:table-cell>
          <table:table-cell office:value-type="string" table:style-name="ce9">
            <text:p>16 484 221.5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7:0013007:26354</text:p>
          </table:table-cell>
          <table:table-cell office:value-type="string" table:style-name="ce9">
            <text:p>12 522 224.4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7:0013007:26355</text:p>
          </table:table-cell>
          <table:table-cell office:value-type="string" table:style-name="ce9">
            <text:p>16 889 097.2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7:0013007:26356</text:p>
          </table:table-cell>
          <table:table-cell office:value-type="string" table:style-name="ce9">
            <text:p>12 493 304.7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7:0013007:26357</text:p>
          </table:table-cell>
          <table:table-cell office:value-type="string" table:style-name="ce9">
            <text:p>16 599 900.3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7:0013007:26358</text:p>
          </table:table-cell>
          <table:table-cell office:value-type="string" table:style-name="ce9">
            <text:p>16 513 141.2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7:0013007:26359</text:p>
          </table:table-cell>
          <table:table-cell office:value-type="string" table:style-name="ce9">
            <text:p>12 435 465.4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7:0013007:26360</text:p>
          </table:table-cell>
          <table:table-cell office:value-type="string" table:style-name="ce9">
            <text:p>12 493 304.7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7:0013007:26361</text:p>
          </table:table-cell>
          <table:table-cell office:value-type="string" table:style-name="ce9">
            <text:p>16 542 060.9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7:0013007:26362</text:p>
          </table:table-cell>
          <table:table-cell office:value-type="string" table:style-name="ce9">
            <text:p>16 513 141.2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7:0013007:26363</text:p>
          </table:table-cell>
          <table:table-cell office:value-type="string" table:style-name="ce9">
            <text:p>12 435 465.4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7:0013007:26364</text:p>
          </table:table-cell>
          <table:table-cell office:value-type="string" table:style-name="ce9">
            <text:p>12 522 224.4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7:0013007:26365</text:p>
          </table:table-cell>
          <table:table-cell office:value-type="string" table:style-name="ce9">
            <text:p>16 542 060.9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7:0013007:26366</text:p>
          </table:table-cell>
          <table:table-cell office:value-type="string" table:style-name="ce9">
            <text:p>16 831 257.8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7:0013007:26367</text:p>
          </table:table-cell>
          <table:table-cell office:value-type="string" table:style-name="ce9">
            <text:p>16 484 221.5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7:0013007:26368</text:p>
          </table:table-cell>
          <table:table-cell office:value-type="string" table:style-name="ce9">
            <text:p>12 493 304.7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7:0013007:26369</text:p>
          </table:table-cell>
          <table:table-cell office:value-type="string" table:style-name="ce9">
            <text:p>12 522 224.4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7:0013007:26370</text:p>
          </table:table-cell>
          <table:table-cell office:value-type="string" table:style-name="ce9">
            <text:p>16 513 141.2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7:0013007:26372</text:p>
          </table:table-cell>
          <table:table-cell office:value-type="string" table:style-name="ce9">
            <text:p>16 310 703.4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7:0013007:26373</text:p>
          </table:table-cell>
          <table:table-cell office:value-type="string" table:style-name="ce9">
            <text:p>16 426 382.2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7:0013007:26374</text:p>
          </table:table-cell>
          <table:table-cell office:value-type="string" table:style-name="ce9">
            <text:p>17 265 053.1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7:0013007:26375</text:p>
          </table:table-cell>
          <table:table-cell office:value-type="string" table:style-name="ce9">
            <text:p>16 802 338.1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7:0013007:26376</text:p>
          </table:table-cell>
          <table:table-cell office:value-type="string" table:style-name="ce9">
            <text:p>17 265 053.1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7:0013007:26377</text:p>
          </table:table-cell>
          <table:table-cell office:value-type="string" table:style-name="ce9">
            <text:p>22 470 596.8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7:0013007:26378</text:p>
          </table:table-cell>
          <table:table-cell office:value-type="string" table:style-name="ce9">
            <text:p>16 715 579.0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7:0013007:26379</text:p>
          </table:table-cell>
          <table:table-cell office:value-type="string" table:style-name="ce9">
            <text:p>16 426 382.2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7:0013007:26380</text:p>
          </table:table-cell>
          <table:table-cell office:value-type="string" table:style-name="ce9">
            <text:p>16 368 542.8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7:0013007:26381</text:p>
          </table:table-cell>
          <table:table-cell office:value-type="string" table:style-name="ce9">
            <text:p>17 265 053.1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7:0013007:26382</text:p>
          </table:table-cell>
          <table:table-cell office:value-type="string" table:style-name="ce9">
            <text:p>16 831 257.8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7:0013007:26383</text:p>
          </table:table-cell>
          <table:table-cell office:value-type="string" table:style-name="ce9">
            <text:p>17 265 053.1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7:0013007:26384</text:p>
          </table:table-cell>
          <table:table-cell office:value-type="string" table:style-name="ce9">
            <text:p>22 470 596.8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7:0013007:26385</text:p>
          </table:table-cell>
          <table:table-cell office:value-type="string" table:style-name="ce9">
            <text:p>16 397 462.5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7:0013007:26386</text:p>
          </table:table-cell>
          <table:table-cell office:value-type="string" table:style-name="ce9">
            <text:p>16 397 462.5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7:0013007:26387</text:p>
          </table:table-cell>
          <table:table-cell office:value-type="string" table:style-name="ce9">
            <text:p>17 236 133.4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7:0013007:26388</text:p>
          </table:table-cell>
          <table:table-cell office:value-type="string" table:style-name="ce9">
            <text:p>16 946 936.5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7:0013007:26389</text:p>
          </table:table-cell>
          <table:table-cell office:value-type="string" table:style-name="ce9">
            <text:p>15 761 229.4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7:0013007:26390</text:p>
          </table:table-cell>
          <table:table-cell office:value-type="string" table:style-name="ce9">
            <text:p>17 293 972.8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7:0013007:26391</text:p>
          </table:table-cell>
          <table:table-cell office:value-type="string" table:style-name="ce9">
            <text:p>21 111 371.5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7:0013007:26392</text:p>
          </table:table-cell>
          <table:table-cell office:value-type="string" table:style-name="ce9">
            <text:p>16 368 542.8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7:0013007:26393</text:p>
          </table:table-cell>
          <table:table-cell office:value-type="string" table:style-name="ce9">
            <text:p>16 339 623.1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7:0013007:26394</text:p>
          </table:table-cell>
          <table:table-cell office:value-type="string" table:style-name="ce9">
            <text:p>17 293 972.8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7:0013007:26395</text:p>
          </table:table-cell>
          <table:table-cell office:value-type="string" table:style-name="ce9">
            <text:p>16 946 936.5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7:0013007:26396</text:p>
          </table:table-cell>
          <table:table-cell office:value-type="string" table:style-name="ce9">
            <text:p>17 293 972.8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7:0013007:26397</text:p>
          </table:table-cell>
          <table:table-cell office:value-type="string" table:style-name="ce9">
            <text:p>21 111 371.5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7:0013007:26398</text:p>
          </table:table-cell>
          <table:table-cell office:value-type="string" table:style-name="ce9">
            <text:p>16 310 703.4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7:0013007:26399</text:p>
          </table:table-cell>
          <table:table-cell office:value-type="string" table:style-name="ce9">
            <text:p>16 310 703.4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7:0013007:26400</text:p>
          </table:table-cell>
          <table:table-cell office:value-type="string" table:style-name="ce9">
            <text:p>16 542 060.9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7:0013007:26401</text:p>
          </table:table-cell>
          <table:table-cell office:value-type="string" table:style-name="ce9">
            <text:p>17 178 294.0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7:0013007:26402</text:p>
          </table:table-cell>
          <table:table-cell office:value-type="string" table:style-name="ce9">
            <text:p>16 889 097.2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7:0013007:26403</text:p>
          </table:table-cell>
          <table:table-cell office:value-type="string" table:style-name="ce9">
            <text:p>17 322 892.5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7:0013007:26404</text:p>
          </table:table-cell>
          <table:table-cell office:value-type="string" table:style-name="ce9">
            <text:p>21 111 371.5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7:0013007:26405</text:p>
          </table:table-cell>
          <table:table-cell office:value-type="string" table:style-name="ce9">
            <text:p>16 281 783.7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7:0013007:26406</text:p>
          </table:table-cell>
          <table:table-cell office:value-type="string" table:style-name="ce9">
            <text:p>16 426 382.2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7:0013007:26407</text:p>
          </table:table-cell>
          <table:table-cell office:value-type="string" table:style-name="ce9">
            <text:p>17 207 213.7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7:0013007:26408</text:p>
          </table:table-cell>
          <table:table-cell office:value-type="string" table:style-name="ce9">
            <text:p>16 889 097.2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7:0013007:26409</text:p>
          </table:table-cell>
          <table:table-cell office:value-type="string" table:style-name="ce9">
            <text:p>17 236 133.4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7:0013007:26410</text:p>
          </table:table-cell>
          <table:table-cell office:value-type="string" table:style-name="ce9">
            <text:p>21 140 291.2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7:0013007:26411</text:p>
          </table:table-cell>
          <table:table-cell office:value-type="string" table:style-name="ce9">
            <text:p>16 860 177.5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7:0013007:26412</text:p>
          </table:table-cell>
          <table:table-cell office:value-type="string" table:style-name="ce9">
            <text:p>16 281 783.7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7:0013007:26413</text:p>
          </table:table-cell>
          <table:table-cell office:value-type="string" table:style-name="ce9">
            <text:p>16 397 462.5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7:0013007:26414</text:p>
          </table:table-cell>
          <table:table-cell office:value-type="string" table:style-name="ce9">
            <text:p>17 178 294.0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7:0013007:26415</text:p>
          </table:table-cell>
          <table:table-cell office:value-type="string" table:style-name="ce9">
            <text:p>16 889 097.2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7:0013007:26416</text:p>
          </table:table-cell>
          <table:table-cell office:value-type="string" table:style-name="ce9">
            <text:p>17 265 053.1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7:0013007:26417</text:p>
          </table:table-cell>
          <table:table-cell office:value-type="string" table:style-name="ce9">
            <text:p>21 111 371.5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7:0013007:26418</text:p>
          </table:table-cell>
          <table:table-cell office:value-type="string" table:style-name="ce9">
            <text:p>16 339 623.1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7:0013007:26419</text:p>
          </table:table-cell>
          <table:table-cell office:value-type="string" table:style-name="ce9">
            <text:p>16 426 382.2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7:0013007:26420</text:p>
          </table:table-cell>
          <table:table-cell office:value-type="string" table:style-name="ce9">
            <text:p>17 207 213.7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7:0013007:26421</text:p>
          </table:table-cell>
          <table:table-cell office:value-type="string" table:style-name="ce9">
            <text:p>16 918 016.9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7:0013007:26422</text:p>
          </table:table-cell>
          <table:table-cell office:value-type="string" table:style-name="ce9">
            <text:p>15 645 550.6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7:0013007:26423</text:p>
          </table:table-cell>
          <table:table-cell office:value-type="string" table:style-name="ce9">
            <text:p>16 860 177.5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7:0013007:26424</text:p>
          </table:table-cell>
          <table:table-cell office:value-type="string" table:style-name="ce9">
            <text:p>17 265 053.1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7:0013007:26425</text:p>
          </table:table-cell>
          <table:table-cell office:value-type="string" table:style-name="ce9">
            <text:p>21 053 532.1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7:0013007:26426</text:p>
          </table:table-cell>
          <table:table-cell office:value-type="string" table:style-name="ce9">
            <text:p>16 252 864.0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7:0013007:26427</text:p>
          </table:table-cell>
          <table:table-cell office:value-type="string" table:style-name="ce9">
            <text:p>16 455 301.9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7:0013007:26428</text:p>
          </table:table-cell>
          <table:table-cell office:value-type="string" table:style-name="ce9">
            <text:p>17 265 053.1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7:0013007:26429</text:p>
          </table:table-cell>
          <table:table-cell office:value-type="string" table:style-name="ce9">
            <text:p>16 860 177.5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7:0013007:26430</text:p>
          </table:table-cell>
          <table:table-cell office:value-type="string" table:style-name="ce9">
            <text:p>17 207 213.7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7:0013007:26431</text:p>
          </table:table-cell>
          <table:table-cell office:value-type="string" table:style-name="ce9">
            <text:p>21 053 532.1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7:0013007:26432</text:p>
          </table:table-cell>
          <table:table-cell office:value-type="string" table:style-name="ce9">
            <text:p>16 686 659.4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7:0013007:26433</text:p>
          </table:table-cell>
          <table:table-cell office:value-type="string" table:style-name="ce9">
            <text:p>16 975 856.2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7:0013007:26434</text:p>
          </table:table-cell>
          <table:table-cell office:value-type="string" table:style-name="ce9">
            <text:p>16 773 418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7:0013007:26435</text:p>
          </table:table-cell>
          <table:table-cell office:value-type="string" table:style-name="ce9">
            <text:p>16 773 418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7:0013007:26436</text:p>
          </table:table-cell>
          <table:table-cell office:value-type="string" table:style-name="ce9">
            <text:p>16 570 980.6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7:0013007:26437</text:p>
          </table:table-cell>
          <table:table-cell office:value-type="string" table:style-name="ce9">
            <text:p>15 616 630.9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7:0013007:26438</text:p>
          </table:table-cell>
          <table:table-cell office:value-type="string" table:style-name="ce9">
            <text:p>16 570 980.6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7:0013007:26439</text:p>
          </table:table-cell>
          <table:table-cell office:value-type="string" table:style-name="ce9">
            <text:p>16 686 659.4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7:0013007:26440</text:p>
          </table:table-cell>
          <table:table-cell office:value-type="string" table:style-name="ce9">
            <text:p>17 004 775.9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7:0013007:26441</text:p>
          </table:table-cell>
          <table:table-cell office:value-type="string" table:style-name="ce9">
            <text:p>16 744 498.7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7:0013007:26442</text:p>
          </table:table-cell>
          <table:table-cell office:value-type="string" table:style-name="ce9">
            <text:p>16 513 141.2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7:0013007:26443</text:p>
          </table:table-cell>
          <table:table-cell office:value-type="string" table:style-name="ce9">
            <text:p>15 645 550.6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7:0013007:26444</text:p>
          </table:table-cell>
          <table:table-cell office:value-type="string" table:style-name="ce9">
            <text:p>16 484 221.5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7:0013007:26445</text:p>
          </table:table-cell>
          <table:table-cell office:value-type="string" table:style-name="ce9">
            <text:p>16 686 659.4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7:0013007:26446</text:p>
          </table:table-cell>
          <table:table-cell office:value-type="string" table:style-name="ce9">
            <text:p>16 657 739.7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7:0013007:26447</text:p>
          </table:table-cell>
          <table:table-cell office:value-type="string" table:style-name="ce9">
            <text:p>17 004 775.9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7:0013007:26448</text:p>
          </table:table-cell>
          <table:table-cell office:value-type="string" table:style-name="ce9">
            <text:p>16 802 338.1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7:0013007:26449</text:p>
          </table:table-cell>
          <table:table-cell office:value-type="string" table:style-name="ce9">
            <text:p>16 513 141.2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7:0013007:26450</text:p>
          </table:table-cell>
          <table:table-cell office:value-type="string" table:style-name="ce9">
            <text:p>15 703 390.0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7:0013007:26451</text:p>
          </table:table-cell>
          <table:table-cell office:value-type="string" table:style-name="ce9">
            <text:p>16 570 980.6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7:0013007:26452</text:p>
          </table:table-cell>
          <table:table-cell office:value-type="string" table:style-name="ce9">
            <text:p>16 715 579.0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7:0013007:26453</text:p>
          </table:table-cell>
          <table:table-cell office:value-type="string" table:style-name="ce9">
            <text:p>17 004 775.9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7:0013007:26454</text:p>
          </table:table-cell>
          <table:table-cell office:value-type="string" table:style-name="ce9">
            <text:p>16 802 338.1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7:0013007:26455</text:p>
          </table:table-cell>
          <table:table-cell office:value-type="string" table:style-name="ce9">
            <text:p>16 484 221.5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7:0013007:26456</text:p>
          </table:table-cell>
          <table:table-cell office:value-type="string" table:style-name="ce9">
            <text:p>15 703 390.0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7:0013007:26457</text:p>
          </table:table-cell>
          <table:table-cell office:value-type="string" table:style-name="ce9">
            <text:p>15 674 470.3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7:0013007:26458</text:p>
          </table:table-cell>
          <table:table-cell office:value-type="string" table:style-name="ce9">
            <text:p>16 599 900.3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7:0013007:26459</text:p>
          </table:table-cell>
          <table:table-cell office:value-type="string" table:style-name="ce9">
            <text:p>16 744 498.7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7:0013007:26460</text:p>
          </table:table-cell>
          <table:table-cell office:value-type="string" table:style-name="ce9">
            <text:p>16 975 856.2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7:0013007:26461</text:p>
          </table:table-cell>
          <table:table-cell office:value-type="string" table:style-name="ce9">
            <text:p>16 831 257.8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7:0013007:26462</text:p>
          </table:table-cell>
          <table:table-cell office:value-type="string" table:style-name="ce9">
            <text:p>16 513 141.2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7:0013007:26463</text:p>
          </table:table-cell>
          <table:table-cell office:value-type="string" table:style-name="ce9">
            <text:p>15 645 550.6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7:0013007:26464</text:p>
          </table:table-cell>
          <table:table-cell office:value-type="string" table:style-name="ce9">
            <text:p>16 599 900.3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7:0013007:26465</text:p>
          </table:table-cell>
          <table:table-cell office:value-type="string" table:style-name="ce9">
            <text:p>16 686 659.4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7:0013007:26466</text:p>
          </table:table-cell>
          <table:table-cell office:value-type="string" table:style-name="ce9">
            <text:p>16 918 016.9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7:0013007:26467</text:p>
          </table:table-cell>
          <table:table-cell office:value-type="string" table:style-name="ce9">
            <text:p>16 542 060.9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7:0013007:26468</text:p>
          </table:table-cell>
          <table:table-cell office:value-type="string" table:style-name="ce9">
            <text:p>16 744 498.7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7:0013007:26469</text:p>
          </table:table-cell>
          <table:table-cell office:value-type="string" table:style-name="ce9">
            <text:p>16 542 060.9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7:0013007:26470</text:p>
          </table:table-cell>
          <table:table-cell office:value-type="string" table:style-name="ce9">
            <text:p>15 587 711.2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7:0013007:26471</text:p>
          </table:table-cell>
          <table:table-cell office:value-type="string" table:style-name="ce9">
            <text:p>16 628 820.0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7:0013007:26472</text:p>
          </table:table-cell>
          <table:table-cell office:value-type="string" table:style-name="ce9">
            <text:p>16 831 257.8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7:0013007:26473</text:p>
          </table:table-cell>
          <table:table-cell office:value-type="string" table:style-name="ce9">
            <text:p>16 889 097.2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7:0013007:26474</text:p>
          </table:table-cell>
          <table:table-cell office:value-type="string" table:style-name="ce9">
            <text:p>16 802 338.1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7:0013007:26475</text:p>
          </table:table-cell>
          <table:table-cell office:value-type="string" table:style-name="ce9">
            <text:p>16 513 141.2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7:0013007:26476</text:p>
          </table:table-cell>
          <table:table-cell office:value-type="string" table:style-name="ce9">
            <text:p>15 674 470.3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7:0013007:26477</text:p>
          </table:table-cell>
          <table:table-cell office:value-type="string" table:style-name="ce9">
            <text:p>16 715 579.0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7:0013007:26478</text:p>
          </table:table-cell>
          <table:table-cell office:value-type="string" table:style-name="ce9">
            <text:p>16 744 498.7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7:0013007:26479</text:p>
          </table:table-cell>
          <table:table-cell office:value-type="string" table:style-name="ce9">
            <text:p>16 744 498.7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7:0013007:26480</text:p>
          </table:table-cell>
          <table:table-cell office:value-type="string" table:style-name="ce9">
            <text:p>17 004 775.9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7:0013007:26481</text:p>
          </table:table-cell>
          <table:table-cell office:value-type="string" table:style-name="ce9">
            <text:p>16 889 097.2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7:0013007:26482</text:p>
          </table:table-cell>
          <table:table-cell office:value-type="string" table:style-name="ce9">
            <text:p>16 657 739.7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7:0013007:26483</text:p>
          </table:table-cell>
          <table:table-cell office:value-type="string" table:style-name="ce9">
            <text:p>15 674 470.3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7:0013007:26484</text:p>
          </table:table-cell>
          <table:table-cell office:value-type="string" table:style-name="ce9">
            <text:p>16 628 820.0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7:0013007:26485</text:p>
          </table:table-cell>
          <table:table-cell office:value-type="string" table:style-name="ce9">
            <text:p>16 715 579.0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7:0013007:26486</text:p>
          </table:table-cell>
          <table:table-cell office:value-type="string" table:style-name="ce9">
            <text:p>17 062 615.3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7:0013007:26487</text:p>
          </table:table-cell>
          <table:table-cell office:value-type="string" table:style-name="ce9">
            <text:p>16 773 418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7:0013007:26488</text:p>
          </table:table-cell>
          <table:table-cell office:value-type="string" table:style-name="ce9">
            <text:p>16 570 980.6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7:0013007:26489</text:p>
          </table:table-cell>
          <table:table-cell office:value-type="string" table:style-name="ce9">
            <text:p>16 860 177.5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7:0013007:26490</text:p>
          </table:table-cell>
          <table:table-cell office:value-type="string" table:style-name="ce9">
            <text:p>15 732 309.7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7:0013007:26491</text:p>
          </table:table-cell>
          <table:table-cell office:value-type="string" table:style-name="ce9">
            <text:p>16 686 659.4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7:0013007:26492</text:p>
          </table:table-cell>
          <table:table-cell office:value-type="string" table:style-name="ce9">
            <text:p>16 686 659.4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7:0013007:26493</text:p>
          </table:table-cell>
          <table:table-cell office:value-type="string" table:style-name="ce9">
            <text:p>16 889 097.2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7:0013007:26494</text:p>
          </table:table-cell>
          <table:table-cell office:value-type="string" table:style-name="ce9">
            <text:p>16 802 338.1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7:0013007:26495</text:p>
          </table:table-cell>
          <table:table-cell office:value-type="string" table:style-name="ce9">
            <text:p>16 484 221.5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7:0013007:26496</text:p>
          </table:table-cell>
          <table:table-cell office:value-type="string" table:style-name="ce9">
            <text:p>15 645 550.6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7:0013007:26497</text:p>
          </table:table-cell>
          <table:table-cell office:value-type="string" table:style-name="ce9">
            <text:p>16 570 980.6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7:0013007:26498</text:p>
          </table:table-cell>
          <table:table-cell office:value-type="string" table:style-name="ce9">
            <text:p>16 773 418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7:0013007:26499</text:p>
          </table:table-cell>
          <table:table-cell office:value-type="string" table:style-name="ce9">
            <text:p>16 946 936.5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7:0013007:26500</text:p>
          </table:table-cell>
          <table:table-cell office:value-type="string" table:style-name="ce9">
            <text:p>16 773 418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7:0013007:26501</text:p>
          </table:table-cell>
          <table:table-cell office:value-type="string" table:style-name="ce9">
            <text:p>16 773 418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7:0013007:26502</text:p>
          </table:table-cell>
          <table:table-cell office:value-type="string" table:style-name="ce9">
            <text:p>16 570 980.6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7:0013007:26503</text:p>
          </table:table-cell>
          <table:table-cell office:value-type="string" table:style-name="ce9">
            <text:p>15 674 470.3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7:0013007:26504</text:p>
          </table:table-cell>
          <table:table-cell office:value-type="string" table:style-name="ce9">
            <text:p>16 628 820.0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7:0013007:26505</text:p>
          </table:table-cell>
          <table:table-cell office:value-type="string" table:style-name="ce9">
            <text:p>16 570 980.6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7:0013007:26506</text:p>
          </table:table-cell>
          <table:table-cell office:value-type="string" table:style-name="ce9">
            <text:p>16 975 856.2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7:0013007:26507</text:p>
          </table:table-cell>
          <table:table-cell office:value-type="string" table:style-name="ce9">
            <text:p>16 773 418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7:0013007:26508</text:p>
          </table:table-cell>
          <table:table-cell office:value-type="string" table:style-name="ce9">
            <text:p>16 455 301.9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7:0013007:26509</text:p>
          </table:table-cell>
          <table:table-cell office:value-type="string" table:style-name="ce9">
            <text:p>15 703 390.0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7:0013007:26510</text:p>
          </table:table-cell>
          <table:table-cell office:value-type="string" table:style-name="ce9">
            <text:p>16 628 820.0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7:0013007:26511</text:p>
          </table:table-cell>
          <table:table-cell office:value-type="string" table:style-name="ce9">
            <text:p>16 657 739.7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7:0013007:26512</text:p>
          </table:table-cell>
          <table:table-cell office:value-type="string" table:style-name="ce9">
            <text:p>16 657 739.7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7:0013007:26513</text:p>
          </table:table-cell>
          <table:table-cell office:value-type="string" table:style-name="ce9">
            <text:p>16 918 016.9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7:0013007:26514</text:p>
          </table:table-cell>
          <table:table-cell office:value-type="string" table:style-name="ce9">
            <text:p>16 802 338.1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7:0013007:26515</text:p>
          </table:table-cell>
          <table:table-cell office:value-type="string" table:style-name="ce9">
            <text:p>16 542 060.9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7:0013007:26516</text:p>
          </table:table-cell>
          <table:table-cell office:value-type="string" table:style-name="ce9">
            <text:p>15 645 550.6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7:0013007:26517</text:p>
          </table:table-cell>
          <table:table-cell office:value-type="string" table:style-name="ce9">
            <text:p>16 484 221.5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7:0013007:26518</text:p>
          </table:table-cell>
          <table:table-cell office:value-type="string" table:style-name="ce9">
            <text:p>20 417 299.0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7:0013007:26519</text:p>
          </table:table-cell>
          <table:table-cell office:value-type="string" table:style-name="ce9">
            <text:p>16 831 257.8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7:0013007:26520</text:p>
          </table:table-cell>
          <table:table-cell office:value-type="string" table:style-name="ce9">
            <text:p>12 233 027.6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7:0013007:26521</text:p>
          </table:table-cell>
          <table:table-cell office:value-type="string" table:style-name="ce9">
            <text:p>16 860 177.5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7:0013007:26522</text:p>
          </table:table-cell>
          <table:table-cell office:value-type="string" table:style-name="ce9">
            <text:p>15 703 390.0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7:0013007:26523</text:p>
          </table:table-cell>
          <table:table-cell office:value-type="string" table:style-name="ce9">
            <text:p>20 417 299.0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7:0013007:26524</text:p>
          </table:table-cell>
          <table:table-cell office:value-type="string" table:style-name="ce9">
            <text:p>20 417 299.0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7:0013007:26525</text:p>
          </table:table-cell>
          <table:table-cell office:value-type="string" table:style-name="ce9">
            <text:p>16 802 338.1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7:0013007:26526</text:p>
          </table:table-cell>
          <table:table-cell office:value-type="string" table:style-name="ce9">
            <text:p>12 319 786.6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7:0013007:26527</text:p>
          </table:table-cell>
          <table:table-cell office:value-type="string" table:style-name="ce9">
            <text:p>16 889 097.2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7:0013007:26528</text:p>
          </table:table-cell>
          <table:table-cell office:value-type="string" table:style-name="ce9">
            <text:p>20 446 218.7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7:0013007:26529</text:p>
          </table:table-cell>
          <table:table-cell office:value-type="string" table:style-name="ce9">
            <text:p>20 388 379.3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7:0013007:26530</text:p>
          </table:table-cell>
          <table:table-cell office:value-type="string" table:style-name="ce9">
            <text:p>16 715 579.0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7:0013007:26531</text:p>
          </table:table-cell>
          <table:table-cell office:value-type="string" table:style-name="ce9">
            <text:p>12 290 866.9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7:0013007:26532</text:p>
          </table:table-cell>
          <table:table-cell office:value-type="string" table:style-name="ce9">
            <text:p>16 831 257.8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7:0013007:26533</text:p>
          </table:table-cell>
          <table:table-cell office:value-type="string" table:style-name="ce9">
            <text:p>16 513 141.2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7:0013007:26534</text:p>
          </table:table-cell>
          <table:table-cell office:value-type="string" table:style-name="ce9">
            <text:p>16 599 900.3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7:0013007:26535</text:p>
          </table:table-cell>
          <table:table-cell office:value-type="string" table:style-name="ce9">
            <text:p>20 475 138.4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7:0013007:26536</text:p>
          </table:table-cell>
          <table:table-cell office:value-type="string" table:style-name="ce9">
            <text:p>20 475 138.4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7:0013007:26537</text:p>
          </table:table-cell>
          <table:table-cell office:value-type="string" table:style-name="ce9">
            <text:p>16 831 257.8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7:0013007:26538</text:p>
          </table:table-cell>
          <table:table-cell office:value-type="string" table:style-name="ce9">
            <text:p>12 319 786.6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7:0013007:26539</text:p>
          </table:table-cell>
          <table:table-cell office:value-type="string" table:style-name="ce9">
            <text:p>16 657 739.7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7:0013007:26540</text:p>
          </table:table-cell>
          <table:table-cell office:value-type="string" table:style-name="ce9">
            <text:p>20 359 459.6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7:0013007:26541</text:p>
          </table:table-cell>
          <table:table-cell office:value-type="string" table:style-name="ce9">
            <text:p>20 504 058.0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7:0013007:26542</text:p>
          </table:table-cell>
          <table:table-cell office:value-type="string" table:style-name="ce9">
            <text:p>16 773 418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7:0013007:26543</text:p>
          </table:table-cell>
          <table:table-cell office:value-type="string" table:style-name="ce9">
            <text:p>12 319 786.6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7:0013007:26544</text:p>
          </table:table-cell>
          <table:table-cell office:value-type="string" table:style-name="ce9">
            <text:p>16 686 659.4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7:0013007:26545</text:p>
          </table:table-cell>
          <table:table-cell office:value-type="string" table:style-name="ce9">
            <text:p>16 744 498.7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7:0013007:26546</text:p>
          </table:table-cell>
          <table:table-cell office:value-type="string" table:style-name="ce9">
            <text:p>20 532 977.7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7:0013007:26547</text:p>
          </table:table-cell>
          <table:table-cell office:value-type="string" table:style-name="ce9">
            <text:p>20 504 058.0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7:0013007:26548</text:p>
          </table:table-cell>
          <table:table-cell office:value-type="string" table:style-name="ce9">
            <text:p>16 860 177.5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7:0013007:26549</text:p>
          </table:table-cell>
          <table:table-cell office:value-type="string" table:style-name="ce9">
            <text:p>12 290 866.9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7:0013007:26550</text:p>
          </table:table-cell>
          <table:table-cell office:value-type="string" table:style-name="ce9">
            <text:p>16 773 418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7:0013007:26551</text:p>
          </table:table-cell>
          <table:table-cell office:value-type="string" table:style-name="ce9">
            <text:p>20 446 218.7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7:0013007:26552</text:p>
          </table:table-cell>
          <table:table-cell office:value-type="string" table:style-name="ce9">
            <text:p>20 388 379.3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7:0013007:26553</text:p>
          </table:table-cell>
          <table:table-cell office:value-type="string" table:style-name="ce9">
            <text:p>16 860 177.5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7:0013007:26554</text:p>
          </table:table-cell>
          <table:table-cell office:value-type="string" table:style-name="ce9">
            <text:p>12 233 027.6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7:0013007:26555</text:p>
          </table:table-cell>
          <table:table-cell office:value-type="string" table:style-name="ce9">
            <text:p>16 744 498.7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7:0013007:26556</text:p>
          </table:table-cell>
          <table:table-cell office:value-type="string" table:style-name="ce9">
            <text:p>16 860 177.5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7:0013007:26557</text:p>
          </table:table-cell>
          <table:table-cell office:value-type="string" table:style-name="ce9">
            <text:p>20 504 058.0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7:0013007:26558</text:p>
          </table:table-cell>
          <table:table-cell office:value-type="string" table:style-name="ce9">
            <text:p>20 475 138.4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7:0013007:26559</text:p>
          </table:table-cell>
          <table:table-cell office:value-type="string" table:style-name="ce9">
            <text:p>16 802 338.1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7:0013007:26560</text:p>
          </table:table-cell>
          <table:table-cell office:value-type="string" table:style-name="ce9">
            <text:p>12 261 947.2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7:0013007:26561</text:p>
          </table:table-cell>
          <table:table-cell office:value-type="string" table:style-name="ce9">
            <text:p>16 802 338.1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7:0013007:26562</text:p>
          </table:table-cell>
          <table:table-cell office:value-type="string" table:style-name="ce9">
            <text:p>20 417 299.0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7:0013007:26563</text:p>
          </table:table-cell>
          <table:table-cell office:value-type="string" table:style-name="ce9">
            <text:p>20 446 218.7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7:0013007:26564</text:p>
          </table:table-cell>
          <table:table-cell office:value-type="string" table:style-name="ce9">
            <text:p>16 889 097.2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7:0013007:26565</text:p>
          </table:table-cell>
          <table:table-cell office:value-type="string" table:style-name="ce9">
            <text:p>12 290 866.9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7:0013007:26566</text:p>
          </table:table-cell>
          <table:table-cell office:value-type="string" table:style-name="ce9">
            <text:p>16 831 257.8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7:0013007:26567</text:p>
          </table:table-cell>
          <table:table-cell office:value-type="string" table:style-name="ce9">
            <text:p>16 831 257.8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7:0013007:26568</text:p>
          </table:table-cell>
          <table:table-cell office:value-type="string" table:style-name="ce9">
            <text:p>20 359 459.6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7:0013007:26569</text:p>
          </table:table-cell>
          <table:table-cell office:value-type="string" table:style-name="ce9">
            <text:p>20 532 977.7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7:0013007:26570</text:p>
          </table:table-cell>
          <table:table-cell office:value-type="string" table:style-name="ce9">
            <text:p>16 918 016.9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7:0013007:26571</text:p>
          </table:table-cell>
          <table:table-cell office:value-type="string" table:style-name="ce9">
            <text:p>12 319 786.6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7:0013007:26572</text:p>
          </table:table-cell>
          <table:table-cell office:value-type="string" table:style-name="ce9">
            <text:p>16 831 257.8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7:0013007:26573</text:p>
          </table:table-cell>
          <table:table-cell office:value-type="string" table:style-name="ce9">
            <text:p>20 504 058.0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7:0013007:26574</text:p>
          </table:table-cell>
          <table:table-cell office:value-type="string" table:style-name="ce9">
            <text:p>20 475 138.4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7:0013007:26575</text:p>
          </table:table-cell>
          <table:table-cell office:value-type="string" table:style-name="ce9">
            <text:p>16 744 498.7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7:0013007:26576</text:p>
          </table:table-cell>
          <table:table-cell office:value-type="string" table:style-name="ce9">
            <text:p>12 319 786.6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7:0013007:26577</text:p>
          </table:table-cell>
          <table:table-cell office:value-type="string" table:style-name="ce9">
            <text:p>16 860 177.5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7:0013007:26578</text:p>
          </table:table-cell>
          <table:table-cell office:value-type="string" table:style-name="ce9">
            <text:p>16 686 659.4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7:0013007:26579</text:p>
          </table:table-cell>
          <table:table-cell office:value-type="string" table:style-name="ce9">
            <text:p>20 504 058.0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7:0013007:26580</text:p>
          </table:table-cell>
          <table:table-cell office:value-type="string" table:style-name="ce9">
            <text:p>20 388 379.3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7:0013007:26581</text:p>
          </table:table-cell>
          <table:table-cell office:value-type="string" table:style-name="ce9">
            <text:p>16 773 418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7:0013007:26582</text:p>
          </table:table-cell>
          <table:table-cell office:value-type="string" table:style-name="ce9">
            <text:p>12 319 786.6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7:0013007:26583</text:p>
          </table:table-cell>
          <table:table-cell office:value-type="string" table:style-name="ce9">
            <text:p>16 831 257.8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7:0013007:26584</text:p>
          </table:table-cell>
          <table:table-cell office:value-type="string" table:style-name="ce9">
            <text:p>20 475 138.4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7:0013007:26585</text:p>
          </table:table-cell>
          <table:table-cell office:value-type="string" table:style-name="ce9">
            <text:p>4 160 202.4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7:0013007:26586</text:p>
          </table:table-cell>
          <table:table-cell office:value-type="string" table:style-name="ce9">
            <text:p>13 014 219.9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7:0013007:26587</text:p>
          </table:table-cell>
          <table:table-cell office:value-type="string" table:style-name="ce9">
            <text:p>4 397 363.6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7:0013007:26588</text:p>
          </table:table-cell>
          <table:table-cell office:value-type="string" table:style-name="ce9">
            <text:p>2 223 386.1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7:0013007:26589</text:p>
          </table:table-cell>
          <table:table-cell office:value-type="string" table:style-name="ce9">
            <text:p>15 732 309.7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7:0013007:26590</text:p>
          </table:table-cell>
          <table:table-cell office:value-type="string" table:style-name="ce9">
            <text:p>18 933 367.8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7:0013007:26591</text:p>
          </table:table-cell>
          <table:table-cell office:value-type="string" table:style-name="ce9">
            <text:p>5 652 341.5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7:0013007:26592</text:p>
          </table:table-cell>
          <table:table-cell office:value-type="string" table:style-name="ce9">
            <text:p>20 524 324.1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7:0013007:26593</text:p>
          </table:table-cell>
          <table:table-cell office:value-type="string" table:style-name="ce9">
            <text:p>6 156 309.0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7:0013007:26594</text:p>
          </table:table-cell>
          <table:table-cell office:value-type="string" table:style-name="ce9">
            <text:p>3 310 374.8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7:0013007:26595</text:p>
          </table:table-cell>
          <table:table-cell office:value-type="string" table:style-name="ce9">
            <text:p>6 907 319.4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7:0013007:26596</text:p>
          </table:table-cell>
          <table:table-cell office:value-type="string" table:style-name="ce9">
            <text:p>4 328 191.6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7:0013007:26597</text:p>
          </table:table-cell>
          <table:table-cell office:value-type="string" table:style-name="ce9">
            <text:p>5 405 298.6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7:0013007:26598</text:p>
          </table:table-cell>
          <table:table-cell office:value-type="string" table:style-name="ce9">
            <text:p>1 867 644.3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7:0013007:26599</text:p>
          </table:table-cell>
          <table:table-cell office:value-type="string" table:style-name="ce9">
            <text:p>2 924 987.9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7:0013007:26600</text:p>
          </table:table-cell>
          <table:table-cell office:value-type="string" table:style-name="ce9">
            <text:p>16 513 141.2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7:0013007:26601</text:p>
          </table:table-cell>
          <table:table-cell office:value-type="string" table:style-name="ce9">
            <text:p>4 239 256.1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7:0013007:26602</text:p>
          </table:table-cell>
          <table:table-cell office:value-type="string" table:style-name="ce9">
            <text:p>1 867 644.3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7:0013007:26603</text:p>
          </table:table-cell>
          <table:table-cell office:value-type="string" table:style-name="ce9">
            <text:p>2 984 278.2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7:0013007:26604</text:p>
          </table:table-cell>
          <table:table-cell office:value-type="string" table:style-name="ce9">
            <text:p>4 259 019.6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7:0013007:26605</text:p>
          </table:table-cell>
          <table:table-cell office:value-type="string" table:style-name="ce9">
            <text:p>2 944 751.3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7:0013007:26606</text:p>
          </table:table-cell>
          <table:table-cell office:value-type="string" table:style-name="ce9">
            <text:p>2 114 687.2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7:0013007:26607</text:p>
          </table:table-cell>
          <table:table-cell office:value-type="string" table:style-name="ce9">
            <text:p>4 832 159.1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7:0013007:26608</text:p>
          </table:table-cell>
          <table:table-cell office:value-type="string" table:style-name="ce9">
            <text:p>6 739 330.3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7:0013007:26609</text:p>
          </table:table-cell>
          <table:table-cell office:value-type="string" table:style-name="ce9">
            <text:p>4 713 578.5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7:0013007:26610</text:p>
          </table:table-cell>
          <table:table-cell office:value-type="string" table:style-name="ce9">
            <text:p>3 290 611.4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7:0013007:26611</text:p>
          </table:table-cell>
          <table:table-cell office:value-type="string" table:style-name="ce9">
            <text:p>16 802 338.1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7:0013007:26612</text:p>
          </table:table-cell>
          <table:table-cell office:value-type="string" table:style-name="ce9">
            <text:p>19 605 324.5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7:0013007:26613</text:p>
          </table:table-cell>
          <table:table-cell office:value-type="string" table:style-name="ce9">
            <text:p>6 265 007.9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7:0013007:26614</text:p>
          </table:table-cell>
          <table:table-cell office:value-type="string" table:style-name="ce9">
            <text:p>5 513 997.5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7:0013007:26615</text:p>
          </table:table-cell>
          <table:table-cell office:value-type="string" table:style-name="ce9">
            <text:p>21 522 377.4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7:0013007:26616</text:p>
          </table:table-cell>
          <table:table-cell office:value-type="string" table:style-name="ce9">
            <text:p>2 262 912.9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7:0013007:26617</text:p>
          </table:table-cell>
          <table:table-cell office:value-type="string" table:style-name="ce9">
            <text:p>7 282 824.6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7:0013007:26618</text:p>
          </table:table-cell>
          <table:table-cell office:value-type="string" table:style-name="ce9">
            <text:p>12 905 521.1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7:0013007:26619</text:p>
          </table:table-cell>
          <table:table-cell office:value-type="string" table:style-name="ce9">
            <text:p>4 259 019.6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7:0013007:26620</text:p>
          </table:table-cell>
          <table:table-cell office:value-type="string" table:style-name="ce9">
            <text:p>4 486 299.0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7:0013007:26621</text:p>
          </table:table-cell>
          <table:table-cell office:value-type="string" table:style-name="ce9">
            <text:p>15 306 778.0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7:0013007:26622</text:p>
          </table:table-cell>
          <table:table-cell office:value-type="string" table:style-name="ce9">
            <text:p>16 802 338.1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7:0013007:26623</text:p>
          </table:table-cell>
          <table:table-cell office:value-type="string" table:style-name="ce9">
            <text:p>2 954 633.0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7:0013007:26624</text:p>
          </table:table-cell>
          <table:table-cell office:value-type="string" table:style-name="ce9">
            <text:p>11 225 629.3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7:0013007:26625</text:p>
          </table:table-cell>
          <table:table-cell office:value-type="string" table:style-name="ce9">
            <text:p>4 486 299.0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7:0013007:26626</text:p>
          </table:table-cell>
          <table:table-cell office:value-type="string" table:style-name="ce9">
            <text:p>38 420 111.8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7:0013007:26627</text:p>
          </table:table-cell>
          <table:table-cell office:value-type="string" table:style-name="ce9">
            <text:p>2 598 891.3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7:0013007:26628</text:p>
          </table:table-cell>
          <table:table-cell office:value-type="string" table:style-name="ce9">
            <text:p>573 139.5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7:0013007:26629</text:p>
          </table:table-cell>
          <table:table-cell office:value-type="string" table:style-name="ce9">
            <text:p>92 156 883.4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7:0013007:26630</text:p>
          </table:table-cell>
          <table:table-cell office:value-type="string" table:style-name="ce9">
            <text:p>50 989 654.5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7:0013007:26631</text:p>
          </table:table-cell>
          <table:table-cell office:value-type="string" table:style-name="ce9">
            <text:p>45 040 861.5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7:0013007:26632</text:p>
          </table:table-cell>
          <table:table-cell office:value-type="string" table:style-name="ce9">
            <text:p>39 902 369.2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7:0013007:26633</text:p>
          </table:table-cell>
          <table:table-cell office:value-type="string" table:style-name="ce9">
            <text:p>16 831 257.8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7:0013007:26634</text:p>
          </table:table-cell>
          <table:table-cell office:value-type="string" table:style-name="ce9">
            <text:p>2 055 396.9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7:0013007:26635</text:p>
          </table:table-cell>
          <table:table-cell office:value-type="string" table:style-name="ce9">
            <text:p>7 658 329.9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7:0013007:26636</text:p>
          </table:table-cell>
          <table:table-cell office:value-type="string" table:style-name="ce9">
            <text:p>95 210 333.6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7:0013007:26637</text:p>
          </table:table-cell>
          <table:table-cell office:value-type="string" table:style-name="ce9">
            <text:p>1 225 332.7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7:0013007:26638</text:p>
          </table:table-cell>
          <table:table-cell office:value-type="string" table:style-name="ce9">
            <text:p>11 443 027.1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7:0013007:26639</text:p>
          </table:table-cell>
          <table:table-cell office:value-type="string" table:style-name="ce9">
            <text:p>15 583 466.1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7:0013007:26640</text:p>
          </table:table-cell>
          <table:table-cell office:value-type="string" table:style-name="ce9">
            <text:p>948 644.7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7:0013007:26641</text:p>
          </table:table-cell>
          <table:table-cell office:value-type="string" table:style-name="ce9">
            <text:p>4 851 922.5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7:0013007:26642</text:p>
          </table:table-cell>
          <table:table-cell office:value-type="string" table:style-name="ce9">
            <text:p>1 027 698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7:0013007:26643</text:p>
          </table:table-cell>
          <table:table-cell office:value-type="string" table:style-name="ce9">
            <text:p>5 968 556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7:0013007:26644</text:p>
          </table:table-cell>
          <table:table-cell office:value-type="string" table:style-name="ce9">
            <text:p>16 802 338.1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7:0013007:26645</text:p>
          </table:table-cell>
          <table:table-cell office:value-type="string" table:style-name="ce9">
            <text:p>16 570 980.6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7:0013007:26646</text:p>
          </table:table-cell>
          <table:table-cell office:value-type="string" table:style-name="ce9">
            <text:p>1 996 106.6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7:0013007:26647</text:p>
          </table:table-cell>
          <table:table-cell office:value-type="string" table:style-name="ce9">
            <text:p>1 828 11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7:0013007:26648</text:p>
          </table:table-cell>
          <table:table-cell office:value-type="string" table:style-name="ce9">
            <text:p>7 846 082.5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7:0013007:26649</text:p>
          </table:table-cell>
          <table:table-cell office:value-type="string" table:style-name="ce9">
            <text:p>10 672 253.2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7:0013007:26650</text:p>
          </table:table-cell>
          <table:table-cell office:value-type="string" table:style-name="ce9">
            <text:p>1 739 182.0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7:0013007:26651</text:p>
          </table:table-cell>
          <table:table-cell office:value-type="string" table:style-name="ce9">
            <text:p>81 296 877.5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7:0013007:26652</text:p>
          </table:table-cell>
          <table:table-cell office:value-type="string" table:style-name="ce9">
            <text:p>4 990 266.5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7:0013007:26653</text:p>
          </table:table-cell>
          <table:table-cell office:value-type="string" table:style-name="ce9">
            <text:p>7 915 254.5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7:0013007:26654</text:p>
          </table:table-cell>
          <table:table-cell office:value-type="string" table:style-name="ce9">
            <text:p>59 566 984.0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7:0013007:26655</text:p>
          </table:table-cell>
          <table:table-cell office:value-type="string" table:style-name="ce9">
            <text:p>1 551 429.4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7:0013007:26656</text:p>
          </table:table-cell>
          <table:table-cell office:value-type="string" table:style-name="ce9">
            <text:p>15 558 791.6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7:0013007:26657</text:p>
          </table:table-cell>
          <table:table-cell office:value-type="string" table:style-name="ce9">
            <text:p>12 312 618.1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7:0013007:26658</text:p>
          </table:table-cell>
          <table:table-cell office:value-type="string" table:style-name="ce9">
            <text:p>1 086 988.7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7:0013007:26659</text:p>
          </table:table-cell>
          <table:table-cell office:value-type="string" table:style-name="ce9">
            <text:p>12 391 671.8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7:0013007:26660</text:p>
          </table:table-cell>
          <table:table-cell office:value-type="string" table:style-name="ce9">
            <text:p>65 110 626.7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7:0013007:26661</text:p>
          </table:table-cell>
          <table:table-cell office:value-type="string" table:style-name="ce9">
            <text:p>1 106 752.1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7:0013007:26662</text:p>
          </table:table-cell>
          <table:table-cell office:value-type="string" table:style-name="ce9">
            <text:p>12 016 166.6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7:0013007:26663</text:p>
          </table:table-cell>
          <table:table-cell office:value-type="string" table:style-name="ce9">
            <text:p>2 371 611.8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7:0013007:26664</text:p>
          </table:table-cell>
          <table:table-cell office:value-type="string" table:style-name="ce9">
            <text:p>7 272 942.9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7:0013007:26665</text:p>
          </table:table-cell>
          <table:table-cell office:value-type="string" table:style-name="ce9">
            <text:p>1 086 988.7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7:0013007:26666</text:p>
          </table:table-cell>
          <table:table-cell office:value-type="string" table:style-name="ce9">
            <text:p>11 937 112.9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7:0013007:26667</text:p>
          </table:table-cell>
          <table:table-cell office:value-type="string" table:style-name="ce9">
            <text:p>16 426 382.2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7:0013007:26668</text:p>
          </table:table-cell>
          <table:table-cell office:value-type="string" table:style-name="ce9">
            <text:p>1 561 311.1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7:0013007:26669</text:p>
          </table:table-cell>
          <table:table-cell office:value-type="string" table:style-name="ce9">
            <text:p>59 725 091.5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7:0013007:26670</text:p>
          </table:table-cell>
          <table:table-cell office:value-type="string" table:style-name="ce9">
            <text:p>7 233 416.1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7:0013007:26671</text:p>
          </table:table-cell>
          <table:table-cell office:value-type="string" table:style-name="ce9">
            <text:p>6 067 373.6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7:0013007:26672</text:p>
          </table:table-cell>
          <table:table-cell office:value-type="string" table:style-name="ce9">
            <text:p>81 642 737.5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7:0013007:26673</text:p>
          </table:table-cell>
          <table:table-cell office:value-type="string" table:style-name="ce9">
            <text:p>1 719 418.5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7:0013007:26674</text:p>
          </table:table-cell>
          <table:table-cell office:value-type="string" table:style-name="ce9">
            <text:p>10 731 543.5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7:0013007:26675</text:p>
          </table:table-cell>
          <table:table-cell office:value-type="string" table:style-name="ce9">
            <text:p>7 855 964.2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7:0013007:26676</text:p>
          </table:table-cell>
          <table:table-cell office:value-type="string" table:style-name="ce9">
            <text:p>2 114 687.2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7:0013007:26677</text:p>
          </table:table-cell>
          <table:table-cell office:value-type="string" table:style-name="ce9">
            <text:p>12 055 693.5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7:0013007:26678</text:p>
          </table:table-cell>
          <table:table-cell office:value-type="string" table:style-name="ce9">
            <text:p>16 657 739.7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7:0013007:26679</text:p>
          </table:table-cell>
          <table:table-cell office:value-type="string" table:style-name="ce9">
            <text:p>918 999.5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7:0013007:26680</text:p>
          </table:table-cell>
          <table:table-cell office:value-type="string" table:style-name="ce9">
            <text:p>13 053 746.8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7:0013007:26681</text:p>
          </table:table-cell>
          <table:table-cell office:value-type="string" table:style-name="ce9">
            <text:p>1 027 698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7:0013007:26682</text:p>
          </table:table-cell>
          <table:table-cell office:value-type="string" table:style-name="ce9">
            <text:p>12 302 736.4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7:0013007:26683</text:p>
          </table:table-cell>
          <table:table-cell office:value-type="string" table:style-name="ce9">
            <text:p>1 225 332.7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7:0013007:26684</text:p>
          </table:table-cell>
          <table:table-cell office:value-type="string" table:style-name="ce9">
            <text:p>91 830 786.7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7:0013007:26685</text:p>
          </table:table-cell>
          <table:table-cell office:value-type="string" table:style-name="ce9">
            <text:p>8 518 039.1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7:0013007:26686</text:p>
          </table:table-cell>
          <table:table-cell office:value-type="string" table:style-name="ce9">
            <text:p>2 322 203.2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7:0013007:26687</text:p>
          </table:table-cell>
          <table:table-cell office:value-type="string" table:style-name="ce9">
            <text:p>8 656 383.2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7:0013007:26688</text:p>
          </table:table-cell>
          <table:table-cell office:value-type="string" table:style-name="ce9">
            <text:p>12 302 736.4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7:0013007:26689</text:p>
          </table:table-cell>
          <table:table-cell office:value-type="string" table:style-name="ce9">
            <text:p>16 802 338.1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7:0013007:26690</text:p>
          </table:table-cell>
          <table:table-cell office:value-type="string" table:style-name="ce9">
            <text:p>1 215 451.0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7:0013007:26691</text:p>
          </table:table-cell>
          <table:table-cell office:value-type="string" table:style-name="ce9">
            <text:p>68 144 313.5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7:0013007:26692</text:p>
          </table:table-cell>
          <table:table-cell office:value-type="string" table:style-name="ce9">
            <text:p>2 154 214.0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7:0013007:26693</text:p>
          </table:table-cell>
          <table:table-cell office:value-type="string" table:style-name="ce9">
            <text:p>1 472 375.6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7:0013007:26694</text:p>
          </table:table-cell>
          <table:table-cell office:value-type="string" table:style-name="ce9">
            <text:p>5 889 502.7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7:0013007:26695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7:0013007:26696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7:0013007:26697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7:0013007:26698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7:0013007:26699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7:0013007:26700</text:p>
          </table:table-cell>
          <table:table-cell office:value-type="string" table:style-name="ce9">
            <text:p>16 657 739.7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7:0013007:26701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7:0013007:26702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7:0013007:26703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7:0013007:26704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7:0013007:26705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7:0013007:26706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7:0013007:26707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7:0013007:26708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7:0013007:26709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7:0013007:26710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7:0013007:26711</text:p>
          </table:table-cell>
          <table:table-cell office:value-type="string" table:style-name="ce9">
            <text:p>16 657 739.7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7:0013007:26712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7:0013007:26713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7:0013007:26714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7:0013007:26715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7:0013007:26716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7:0013007:26717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7:0013007:26718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7:0013007:26719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7:0013007:26720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7:0013007:26721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7:0013007:26722</text:p>
          </table:table-cell>
          <table:table-cell office:value-type="string" table:style-name="ce9">
            <text:p>15 703 390.0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7:0013007:26723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7:0013007:26724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7:0013007:26725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7:0013007:26726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7:0013007:26727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7:0013007:26728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7:0013007:26729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7:0013007:26730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7:0013007:26731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7:0013007:26732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7:0013007:26733</text:p>
          </table:table-cell>
          <table:table-cell office:value-type="string" table:style-name="ce9">
            <text:p>16 542 060.9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7:0013007:26734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7:0013007:26735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7:0013007:26736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7:0013007:26737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7:0013007:26738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7:0013007:26739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7:0013007:26740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7:0013007:26741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7:0013007:26742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7:0013007:26743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7:0013007:26744</text:p>
          </table:table-cell>
          <table:table-cell office:value-type="string" table:style-name="ce9">
            <text:p>16 744 498.7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7:0013007:26745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7:0013007:26746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7:0013007:26747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7:0013007:26748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7:0013007:26749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7:0013007:26750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7:0013007:26751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7:0013007:26752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7:0013007:26753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7:0013007:26754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7:0013007:26755</text:p>
          </table:table-cell>
          <table:table-cell office:value-type="string" table:style-name="ce9">
            <text:p>16 802 338.1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7:0013007:26756</text:p>
          </table:table-cell>
          <table:table-cell office:value-type="string" table:style-name="ce9">
            <text:p>16 773 418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7:0013007:26757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7:0013007:26758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7:0013007:26759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7:0013007:26760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7:0013007:26761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7:0013007:26762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7:0013007:26763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7:0013007:26764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7:0013007:26765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7:0013007:26766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7:0013007:26767</text:p>
          </table:table-cell>
          <table:table-cell office:value-type="string" table:style-name="ce9">
            <text:p>16 802 338.1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7:0013007:26768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7:0013007:26769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7:0013007:26770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7:0013007:26771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7:0013007:26772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7:0013007:26773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7:0013007:26774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7:0013007:26775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7:0013007:26776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7:0013007:26777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7:0013007:26778</text:p>
          </table:table-cell>
          <table:table-cell office:value-type="string" table:style-name="ce9">
            <text:p>16 686 659.4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7:0013007:26779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7:0013007:26780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7:0013007:26781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7:0013007:26782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7:0013007:26783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7:0013007:26784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7:0013007:26785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7:0013007:26786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7:0013007:26787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7:0013007:26788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7:0013007:26789</text:p>
          </table:table-cell>
          <table:table-cell office:value-type="string" table:style-name="ce9">
            <text:p>15 674 470.3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7:0013007:26790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7:0013007:26791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7:0013007:26792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7:0013007:26793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7:0013007:26794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7:0013007:26795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7:0013007:26796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7:0013007:26797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7:0013007:26798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7:0013007:26799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7:0013007:26800</text:p>
          </table:table-cell>
          <table:table-cell office:value-type="string" table:style-name="ce9">
            <text:p>16 513 141.2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7:0013007:26801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7:0013007:26802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7:0013007:26803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7:0013007:26804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7:0013007:26805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7:0013007:26806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7:0013007:26807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7:0013007:26808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7:0013007:26809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7:0013007:26810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7:0013007:26811</text:p>
          </table:table-cell>
          <table:table-cell office:value-type="string" table:style-name="ce9">
            <text:p>16 802 338.1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7:0013007:26812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7:0013007:26813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7:0013007:26814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7:0013007:26815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7:0013007:26816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7:0013007:26817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7:0013007:26818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7:0013007:26819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7:0013007:26820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7:0013007:26821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7:0013007:26822</text:p>
          </table:table-cell>
          <table:table-cell office:value-type="string" table:style-name="ce9">
            <text:p>16 802 338.1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7:0013007:26823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7:0013007:26824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7:0013007:26825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7:0013007:26826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7:0013007:26827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7:0013007:26828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7:0013007:26829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7:0013007:26830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7:0013007:26831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7:0013007:26832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7:0013007:26833</text:p>
          </table:table-cell>
          <table:table-cell office:value-type="string" table:style-name="ce9">
            <text:p>16 831 257.8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7:0013007:26834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7:0013007:26835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7:0013007:26836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7:0013007:26837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7:0013007:26838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7:0013007:26839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7:0013007:26840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7:0013007:26841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7:0013007:26842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7:0013007:26843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7:0013007:26844</text:p>
          </table:table-cell>
          <table:table-cell office:value-type="string" table:style-name="ce9">
            <text:p>16 686 659.4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7:0013007:26845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7:0013007:26846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7:0013007:26847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7:0013007:26848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7:0013007:26849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7:0013007:26850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7:0013007:26851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7:0013007:26852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7:0013007:26853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7:0013007:26854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7:0013007:26855</text:p>
          </table:table-cell>
          <table:table-cell office:value-type="string" table:style-name="ce9">
            <text:p>15 674 470.3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7:0013007:26856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7:0013007:26857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7:0013007:26858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7:0013007:26859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7:0013007:26860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7:0013007:26861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7:0013007:26862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7:0013007:26863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7:0013007:26864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7:0013007:26865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7:0013007:26866</text:p>
          </table:table-cell>
          <table:table-cell office:value-type="string" table:style-name="ce9">
            <text:p>16 744 498.7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7:0013007:26867</text:p>
          </table:table-cell>
          <table:table-cell office:value-type="string" table:style-name="ce9">
            <text:p>16 599 900.3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7:0013007:26868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7:0013007:26869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7:0013007:26870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7:0013007:26871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7:0013007:26872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7:0013007:26873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7:0013007:26874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7:0013007:26875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7:0013007:26876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7:0013007:26877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7:0013007:26878</text:p>
          </table:table-cell>
          <table:table-cell office:value-type="string" table:style-name="ce9">
            <text:p>16 715 579.0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7:0013007:26879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7:0013007:26880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7:0013007:26881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7:0013007:26882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7:0013007:26883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7:0013007:26884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7:0013007:26885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7:0013007:26886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7:0013007:26887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7:0013007:26888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7:0013007:26889</text:p>
          </table:table-cell>
          <table:table-cell office:value-type="string" table:style-name="ce9">
            <text:p>16 831 257.8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7:0013007:26890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7:0013007:26891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7:0013007:26892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7:0013007:26893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7:0013007:26894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7:0013007:26895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7:0013007:26896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7:0013007:26897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7:0013007:26898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7:0013007:26899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7:0013007:26900</text:p>
          </table:table-cell>
          <table:table-cell office:value-type="string" table:style-name="ce9">
            <text:p>16 744 498.7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7:0013007:26901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7:0013007:26902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7:0013007:26903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7:0013007:26904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7:0013007:26905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7:0013007:26906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7:0013007:26907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7:0013007:26908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7:0013007:26909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7:0013007:26910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7:0013007:26911</text:p>
          </table:table-cell>
          <table:table-cell office:value-type="string" table:style-name="ce9">
            <text:p>16 686 659.4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7:0013007:26912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7:0013007:26913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7:0013007:26914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7:0013007:26915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7:0013007:26916</text:p>
          </table:table-cell>
          <table:table-cell office:value-type="string" table:style-name="ce9">
            <text:p>1 000 427.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7:0013007:26917</text:p>
          </table:table-cell>
          <table:table-cell office:value-type="string" table:style-name="ce9">
            <text:p>15 645 550.6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7:0013007:26918</text:p>
          </table:table-cell>
          <table:table-cell office:value-type="string" table:style-name="ce9">
            <text:p>16 570 980.6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7:0013007:26919</text:p>
          </table:table-cell>
          <table:table-cell office:value-type="string" table:style-name="ce9">
            <text:p>16 744 498.7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7:0013007:26920</text:p>
          </table:table-cell>
          <table:table-cell office:value-type="string" table:style-name="ce9">
            <text:p>16 802 338.1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7:0013007:26921</text:p>
          </table:table-cell>
          <table:table-cell office:value-type="string" table:style-name="ce9">
            <text:p>16 831 257.8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7:0013007:26922</text:p>
          </table:table-cell>
          <table:table-cell office:value-type="string" table:style-name="ce9">
            <text:p>16 686 659.4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7:0013007:26923</text:p>
          </table:table-cell>
          <table:table-cell office:value-type="string" table:style-name="ce9">
            <text:p>20 619 736.8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7:0013007:26924</text:p>
          </table:table-cell>
          <table:table-cell office:value-type="string" table:style-name="ce9">
            <text:p>17 149 374.3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7:0013007:26925</text:p>
          </table:table-cell>
          <table:table-cell office:value-type="string" table:style-name="ce9">
            <text:p>20 648 656.5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7:0013007:26926</text:p>
          </table:table-cell>
          <table:table-cell office:value-type="string" table:style-name="ce9">
            <text:p>11 394 356.6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7:0013007:26927</text:p>
          </table:table-cell>
          <table:table-cell office:value-type="string" table:style-name="ce9">
            <text:p>16 281 783.7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7:0013007:26928</text:p>
          </table:table-cell>
          <table:table-cell office:value-type="string" table:style-name="ce9">
            <text:p>16 310 703.4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7:0013007:26929</text:p>
          </table:table-cell>
          <table:table-cell office:value-type="string" table:style-name="ce9">
            <text:p>20 648 656.5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7:0013007:26930</text:p>
          </table:table-cell>
          <table:table-cell office:value-type="string" table:style-name="ce9">
            <text:p>17 178 294.0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7:0013007:26931</text:p>
          </table:table-cell>
          <table:table-cell office:value-type="string" table:style-name="ce9">
            <text:p>20 648 656.5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7:0013007:26932</text:p>
          </table:table-cell>
          <table:table-cell office:value-type="string" table:style-name="ce9">
            <text:p>11 423 276.3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7:0013007:26933</text:p>
          </table:table-cell>
          <table:table-cell office:value-type="string" table:style-name="ce9">
            <text:p>15 674 470.3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7:0013007:26934</text:p>
          </table:table-cell>
          <table:table-cell office:value-type="string" table:style-name="ce9">
            <text:p>16 281 783.7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7:0013007:26935</text:p>
          </table:table-cell>
          <table:table-cell office:value-type="string" table:style-name="ce9">
            <text:p>16 252 864.0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7:0013007:26936</text:p>
          </table:table-cell>
          <table:table-cell office:value-type="string" table:style-name="ce9">
            <text:p>20 677 576.2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7:0013007:26937</text:p>
          </table:table-cell>
          <table:table-cell office:value-type="string" table:style-name="ce9">
            <text:p>17 178 294.0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7:0013007:26938</text:p>
          </table:table-cell>
          <table:table-cell office:value-type="string" table:style-name="ce9">
            <text:p>20 764 335.2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7:0013007:26939</text:p>
          </table:table-cell>
          <table:table-cell office:value-type="string" table:style-name="ce9">
            <text:p>11 452 196.0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7:0013007:26940</text:p>
          </table:table-cell>
          <table:table-cell office:value-type="string" table:style-name="ce9">
            <text:p>16 310 703.4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7:0013007:26941</text:p>
          </table:table-cell>
          <table:table-cell office:value-type="string" table:style-name="ce9">
            <text:p>16 339 623.1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7:0013007:26942</text:p>
          </table:table-cell>
          <table:table-cell office:value-type="string" table:style-name="ce9">
            <text:p>20 764 335.2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7:0013007:26943</text:p>
          </table:table-cell>
          <table:table-cell office:value-type="string" table:style-name="ce9">
            <text:p>17 351 812.2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7:0014010:11053</text:p>
          </table:table-cell>
          <table:table-cell office:value-type="string" table:style-name="ce9">
            <text:p>622 921.1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9:0001020:5067</text:p>
          </table:table-cell>
          <table:table-cell office:value-type="string" table:style-name="ce9">
            <text:p>12 426 328.2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9:0004011:10647</text:p>
          </table:table-cell>
          <table:table-cell office:value-type="string" table:style-name="ce9">
            <text:p>989 123.3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9:0004011:10648</text:p>
          </table:table-cell>
          <table:table-cell office:value-type="string" table:style-name="ce9">
            <text:p>1 140 682.5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9:0004011:10649</text:p>
          </table:table-cell>
          <table:table-cell office:value-type="string" table:style-name="ce9">
            <text:p>1 308 195.3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9:0004011:10650</text:p>
          </table:table-cell>
          <table:table-cell office:value-type="string" table:style-name="ce9">
            <text:p>1 635 244.2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9:0004011:10651</text:p>
          </table:table-cell>
          <table:table-cell office:value-type="string" table:style-name="ce9">
            <text:p>1 395 940.1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9:0004011:10652</text:p>
          </table:table-cell>
          <table:table-cell office:value-type="string" table:style-name="ce9">
            <text:p>1 635 244.2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9:0004011:10653</text:p>
          </table:table-cell>
          <table:table-cell office:value-type="string" table:style-name="ce9">
            <text:p>821 610.5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13:0020223:588</text:p>
          </table:table-cell>
          <table:table-cell office:value-type="string" table:style-name="ce9">
            <text:p>6 023 649.0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17:0120114:5761</text:p>
          </table:table-cell>
          <table:table-cell office:value-type="string" table:style-name="ce9">
            <text:p>499 282.2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1:0003056:2785</text:p>
          </table:table-cell>
          <table:table-cell office:value-type="string" table:style-name="ce9">
            <text:p>2 361 680.4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3:0004004:7103</text:p>
          </table:table-cell>
          <table:table-cell office:value-type="string" table:style-name="ce9">
            <text:p>3 470.1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5:0008005:8518</text:p>
          </table:table-cell>
          <table:table-cell office:value-type="string" table:style-name="ce9">
            <text:p>1 162 532.6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5:0009003:17541</text:p>
          </table:table-cell>
          <table:table-cell office:value-type="string" table:style-name="ce9">
            <text:p>259 632 433.2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6:0000000:6084</text:p>
          </table:table-cell>
          <table:table-cell office:value-type="string" table:style-name="ce9">
            <text:p>4 197.8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7:0008002:8348</text:p>
          </table:table-cell>
          <table:table-cell office:value-type="string" table:style-name="ce9">
            <text:p>57 346 997.7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19:0000000:178</text:p>
          </table:table-cell>
          <table:table-cell office:value-type="string" table:style-name="ce9">
            <text:p>12 240.4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1013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20119:37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20119:64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20119:65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54:0020317:6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25017:522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7:0013007:2619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10:0001006:225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17:0000000:392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17:0110101:31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17:0120307:7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17:0140222:10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21:0150302:39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21:0150302:8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22:0000000:230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22:0030502:27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00310:26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10711:10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70704:79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70704:97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80513:7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80513:8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80513:9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90202:6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40303:54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0:0000000:7374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1008:366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3011:100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2:0012002:278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2:0016003:429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2:0017004:109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3:0002005:524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3:0002011:103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3:0002011:103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3:0006017:101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3:0006019:104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3:0006019:104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4:0001015:314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7:0015004:325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7:0017002:332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17002:416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7:0017003:157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8:0004015:104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8:0010010:103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2013:586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9:0004002:108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100105:17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100107:14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110114:37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110114:839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110301:81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120107:11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120112:12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120114:72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130205:8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130303:6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150101:2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150101:2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150205:113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7:0150205:113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7:0150205:114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7:0150309:54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8:0000000:3665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8:0000000:3896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8:0170704:23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8:0170704:93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8:0170704:94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8:0171115:35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8:0171115:36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8:0171115:36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8:0180511: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8:0180511:7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8:0180511: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8:0180511: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8:0190103:85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8:0190402:23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8:0190504:1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8:0190504:1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8:0191211:1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8:0191401:32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20:0020401:2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21:0000000:198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21:0000000:258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21:0140402:74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21:0140402:79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21:0150302:39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22:0030511:14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22:0030522:4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20119:65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20119:66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20119:66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20119:66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20119:66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20119:66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20119:66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20119:67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20119:67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40303:66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54:0020317:31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2027:138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3011:122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3011:122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3011:122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3011:122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3011:122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3011:122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3011:122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3011:122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3011:122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3011:123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3011:123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3011:123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3011:123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3011:123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3011:123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3011:123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3011:123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3011:123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3011:123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3011:124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3011:124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3011:124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3011:124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3011:124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3011:124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3011:124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3011:124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3011:124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3011:124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3011:125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3011:125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3011:125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3011:125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3011:125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3011:125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3011:125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3011:125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3011:125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3011:125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3011:126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3011:126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3011:126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3011:126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3011:126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3011:126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3011:126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3011:126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3011:126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3011:126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3011:127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3011:127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3011:127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3011:127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3011:127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3011:127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3011:127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3011:127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3011:127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3011:127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3011:128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3011:128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3011:128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3011:128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3011:128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3011:128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3011:128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3011:128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3011:128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3011:128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3011:129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3011:129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3011:129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3011:129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3011:129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3011:129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3011:129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3011:129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3011:129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3011:129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3011:130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3011:130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3011:130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3011:130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3011:130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3011:130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3011:130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3011:130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3011:130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3011:130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3011:131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3011:131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3011:131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3011:131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3011:131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3011:131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3011:131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3011:131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3011:131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3011:131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3011:132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3011:132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3011:132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3011:132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3011:132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3011:132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3011:132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3011:132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3011:132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3011:132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3011:133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17004:878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17004:878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17004:878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17004:878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17004:878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17004:878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17004:879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17004:879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17004:879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17004:879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17004:879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17004:879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17004:879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17004:879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17004:879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17004:879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17004:880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17004:880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17004:880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17004:880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17004:880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17004:880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17004:880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17004:880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17004:880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17004:880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17004:881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17004:881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17004:881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17004:881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17004:881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17004:881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17004:881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17004:881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17004:881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17004:881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17004:882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17004:882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17004:882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17004:882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17004:882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17004:882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17004:882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17004:882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17004:882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17004:882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17004:883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17004:883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17004:883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17004:883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17004:883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17004:883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17004:883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17004:883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17004:883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17004:883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17004:884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17004:884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17004:884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17004:884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17004:884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17004:884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17004:884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17004:884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17004:884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17004:884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17004:885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17004:885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17004:885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17004:885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17004:885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17004:885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17004:885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17004:885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17004:885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17004:885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17004:886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17004:886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17004:886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17004:886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17004:886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17004:886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17004:886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17004:886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17004:886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17004:886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17004:887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17004:887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17004:887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17004:887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17004:887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17004:887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17004:887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17004:887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17004:887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17004:887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17004:888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17004:888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17004:888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17004:888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17004:888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17004:888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17004:888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17004:888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17004:888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17004:888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17004:889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17004:889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17004:889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17004:889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17004:889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17004:889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17004:889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17004:889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17004:889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17004:889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17004:890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17004:890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17004:890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17004:890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17004:890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17004:890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17004:890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17004:890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17004:890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17004:890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17004:891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17004:891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17004:891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17004:891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17004:891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17004:891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17004:891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17004:891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17004:891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17004:891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17004:892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17004:892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17004:892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17004:892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17004:892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17004:892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17004:892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17004:892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2:0017004:892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17004:892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17004:893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17004:893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17004:893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17004:893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17004:893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17004:893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17004:893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17004:893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17004:893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17004:893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17004:894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17004:894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17004:894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17004:894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17004:894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17004:894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17004:894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17004:894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17004:894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17004:894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17004:895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17004:895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17004:895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17004:895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17004:895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17004:895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17004:895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17004:895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17004:895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17004:895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17004:896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17004:896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17004:896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17004:896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17004:896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17004:896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17004:896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17004:896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2:0017004:896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2:0017004:896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2:0017004:897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2:0017004:897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17004:897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17004:897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2:0017004:897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2:0017004:897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17004:897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17004:897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17004:897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17004:897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17004:898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17004:898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17004:898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17004:898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17004:898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17004:898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17004:898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17004:898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17004:898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17004:898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17004:899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17004:899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17004:899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17004:899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17004:899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17004:899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17004:899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17004:899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17004:899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2:0017004:899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2:0017004:900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2:0017004:900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2:0017004:900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2:0017004:900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2:0017004:900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2:0017004:900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2:0017004:900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2:0017004:900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17004:900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2:0017004:900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2:0017004:901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17004:901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3:0002011:140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3:0002011:140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3:0002011:140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3:0002011:141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3:0002011:141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3:0002011:141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3:0006017:120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3:0006017:120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3:0006017:120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3:0006017:120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3:0006017:120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3:0006017:120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3:0006017:120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3:0006019:260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3:0006019:260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5:0004011:493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6:0006002:264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7:0002002:609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7:0013004:1631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7:0013004:667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8:0004015:497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8:0004015:498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8:0004015:498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8:0004015:498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8:0004015:498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8:0004015:498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8:0004015:498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8:0004015:498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8:0004015:498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8:0004015:498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8:0004015:498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8:0004015:499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8:0004015:499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8:0004015:499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8:0004015:499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8:0004015:499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8:0004015:499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8:0004015:499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8:0004015:499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8:0004015:499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8:0004015:499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8:0004015:500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8:0004015:500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8:0004015:500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8:0004015:500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8:0004015:500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8:0004015:500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8:0004015:500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8:0004015:500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8:0004015:500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8:0004015:500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8:0004015:501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8:0004015:501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8:0004015:501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8:0004015:501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8:0004015:501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8:0004015:501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8:0004015:501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8:0004015:501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8:0004015:501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8:0004015:501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8:0004015:502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8:0004015:502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8:0004015:502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8:0004015:502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8:0004015:502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8:0004015:502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8:0004015:502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8:0004015:502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8:0004015:502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8:0004015:502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8:0004015:503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8:0004015:503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8:0004015:503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8:0004015:503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8:0004015:503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8:0004015:503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8:0004015:503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8:0004015:503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8:0004015:503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8:0004015:503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8:0004015:504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8:0004015:504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8:0004015:504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8:0004015:504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8:0004015:504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8:0004015:504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8:0004015:504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8:0004015:504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8:0004015:504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8:0004015:504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8:0004015:505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8:0004015:505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8:0004015:505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8:0004015:505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8:0004015:505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8:0004015:505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8:0004015:505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8:0004015:505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8:0004015:505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8:0004015:505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8:0004015:506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8:0004015:506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8:0004015:506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8:0004015:506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8:0004015:506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8:0004015:506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8:0004015:506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8:0004015:506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8:0004015:506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8:0004015:506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8:0004015:507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8:0004015:507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8:0004015:507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8:0004015:507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8:0004015:507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8:0004015:507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8:0004015:507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8:0004015:507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8:0004015:507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8:0004015:507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8:0004015:508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8:0004015:508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8:0004015:508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8:0004015:508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8:0004015:508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8:0004015:508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8:0004015:508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8:0004015:508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8:0004015:508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8:0004015:508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8:0004015:509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8:0004015:509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8:0004015:509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8:0004015:509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8:0004015:509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8:0004015:509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8:0004015:509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8:0004015:509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8:0004015:509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8:0004015:509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8:0004015:510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8:0004015:510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8:0004015:510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8:0004015:510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8:0004015:510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8:0004015:510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8:0004015:510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8:0004015:510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8:0004015:510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8:0004015:510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8:0004015:511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8:0004015:511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8:0004015:511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8:0004015:511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8:0004015:511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8:0004015:511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8:0004015:511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8:0004015:511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8:0004015:511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8:0004015:511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8:0004015:512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8:0004015:512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8:0004015:512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8:0004015:512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8:0004015:512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8:0004015:512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8:0004015:512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8:0004015:512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8:0010010:450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8:0010010:450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8:0010010:450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8:0010010:450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8:0010010:450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8:0010010:451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8:0010010:451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8:0010010:451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8:0010010:451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8:0010010:451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8:0010010:451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8:0010010:451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8:0010010:451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8:0010010:451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8:0010010:451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8:0010010:452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8:0010010:452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9:0004002:170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15:0020109:228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15:0020109:229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16:0010105:3033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16:0010105:3052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22:0000000:403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22:0030137:16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22:0030137:17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22:0030137:18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22:0030137:18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22:0030137:19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22:0030137:21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22:0030137:22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22:0040107:168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1:0140202:104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0:0000000:2530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2020:289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3011:133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3011:315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3011:315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2:0017004:1314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2:0017004:1314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2:0017004:901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2:0017004:901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2:0017004:901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2:0017004:901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2:0017004:901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2:0017004:901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2:0017004:902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2:0017004:902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2:0017004:902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2:0017004:902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2:0017004:902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2:0017004:902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2:0018011:259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3:0002011:139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3:0002011:139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3:0006019:260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3:0006019:260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3:0006019:260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4:0004019:591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4:0004019:591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4:0004019:592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4:0004019:594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4:0004019:594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4:0004019:594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5:0003005:125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6:0006002:264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7:0012010:1480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7:0015006:478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8:0004015:512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8:0004015:512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8:0004015:513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9:0002016:242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9:0002016:387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9:0004021:585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16:0010105:3032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16:0010105:3035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16:0010105:3035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16:0010105:3037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16:0010105:3045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16:0010105:3045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16:0010105:3047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16:0010105:3047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16:0010105:3053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16:0010105:3054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16:0010105:3056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16:0010105:3057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16:0010105:3263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17:0100201:5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21:0150302:26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0:0000000:49921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0:0000000:49921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1:0001045:401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1:0001045:401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1:0003011:306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1:0003017:378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2:0000000:350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2:0016003:467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2:0016003:467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2:0016003:467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2:0017004:1388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4:0000000:750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4:0000000:751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6:0000000:585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6:0000000:587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6:0000000:588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6:0003016:358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6:0003016:358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6:0003016:358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6:0005013:521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6:0006002:264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8:0004015:612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8:0004015:612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8:0004015:688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17:0000000:1798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17:0000000:978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17:0100105:22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17:0110205:248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22:0040107:22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22:0040107:22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22:0040107:22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22:0040107:22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7:0012006:522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4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2bdc19e07a47913ba8ad6b044832e4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9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Гусев Александр Михайлович</meta:initial-creator>
    <dc:creator>Гусев Александр Михайлович</dc:creator>
    <meta:creation-date>2025-10-28T08:36:20Z</meta:creation-date>
    <dc:date>2025-10-28T08:49:30Z</dc:date>
  </office:meta>
</office:document-meta>
</file>