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28</text:p>
          </table:table-cell>
          <table:table-cell table:number-columns-repeated="3" table:style-name="ce3"/>
          <table:table-cell office:value-type="string" table:style-name="ce4">
            <text:p>28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23">
            <text:p>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106: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8T00:00:00" table:number-columns-spanned="2" table:number-rows-spanned="1" table:style-name="ce11">
            <text:p>1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5:0009006:1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09-21T00:00:00" table:number-columns-spanned="2" table:number-rows-spanned="1" table:style-name="ce11">
            <text:p>2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5:0010009:17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09-21T00:00:00" table:number-columns-spanned="2" table:number-rows-spanned="1" table:style-name="ce11">
            <text:p>2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5:0010010:5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09-21T00:00:00" table:number-columns-spanned="2" table:number-rows-spanned="1" table:style-name="ce11">
            <text:p>2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5:0011000: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09-21T00:00:00" table:number-columns-spanned="2" table:number-rows-spanned="1" table:style-name="ce11">
            <text:p>2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5:0011008:4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09-21T00:00:00" table:number-columns-spanned="2" table:number-rows-spanned="1" table:style-name="ce11">
            <text:p>2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5:0011008:509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09-21T00:00:00" table:number-columns-spanned="2" table:number-rows-spanned="1" table:style-name="ce11">
            <text:p>21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Иконникова Наталья Сергеевна</meta:initial-creator>
    <dc:creator>Иконникова Наталья Сергеевна</dc:creator>
    <meta:creation-date>2025-10-28T08:33:10Z</meta:creation-date>
    <dc:date>2025-10-28T08:37:30Z</dc:date>
  </office:meta>
</office:document-meta>
</file>