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9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4007:12863</text:p>
          </table:table-cell>
          <table:table-cell office:value-type="string" table:style-name="ce9">
            <text:p>651 254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2T00:00:00" table:style-name="ce8">
            <text:p>12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6:0009009:10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2T00:00:00" table:number-columns-spanned="2" table:number-rows-spanned="1" table:style-name="ce14">
            <text:p>1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9009:37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2T00:00:00" table:number-columns-spanned="2" table:number-rows-spanned="1" table:style-name="ce14">
            <text:p>1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04008:68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2T00:00:00" table:number-columns-spanned="2" table:number-rows-spanned="1" table:style-name="ce14">
            <text:p>1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15003:145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2T00:00:00" table:number-columns-spanned="2" table:number-rows-spanned="1" table:style-name="ce14">
            <text:p>1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1011:91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2T00:00:00" table:number-columns-spanned="2" table:number-rows-spanned="1" table:style-name="ce14">
            <text:p>12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9ecef7338db6ec85929fe8ecbab8ba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2T09:00:54Z</meta:creation-date>
    <dc:date>2025-10-22T09:26:50Z</dc:date>
  </office:meta>
</office:document-meta>
</file>