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19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19">
      <style:table-cell-properties fo:border="thin solid #000000" style:vertical-align="automatic" fo:wrap-option="wrap"/>
    </style:style>
    <style:style style:name="ce15" style:family="table-cell" style:parent-style-name="Default" style:data-style-name="N0">
      <style:table-cell-properties fo:border="thin solid #000000" style:vertical-align="automatic" fo:wrap-option="wrap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2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5/000518</text:p>
          </table:table-cell>
          <table:table-cell table:number-columns-repeated="3" table:style-name="ce3"/>
          <table:table-cell office:value-type="string" table:style-name="ce4">
            <text:p>22.10.2025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23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24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string" table:style-name="ce6">
            <text:p>3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string" table:style-name="ce6">
            <text:p>6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6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77:17:0140116:31633</text:p>
          </table:table-cell>
          <table:table-cell office:value-type="string" table:style-name="ce9">
            <text:p>4 998 444.24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1T00:00:00" table:style-name="ce8">
            <text:p>11.10.2025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77:18:0190518:1692</text:p>
          </table:table-cell>
          <table:table-cell office:value-type="string" table:style-name="ce9">
            <text:p>4 454 220.93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1T00:00:00" table:style-name="ce8">
            <text:p>11.10.2025</text:p>
          </table:table-cell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77:21:0151005:2025</text:p>
          </table:table-cell>
          <table:table-cell office:value-type="string" table:style-name="ce9">
            <text:p>2 193 437.26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1T00:00:00" table:style-name="ce8">
            <text:p>11.10.2025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7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0">
            <text:p>77:09:0002014:2315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1T00:00:00" table:number-columns-spanned="2" table:number-rows-spanned="1" table:style-name="ce14">
            <text:p>1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10">
            <text:p>77:17:0120114:1996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1T00:00:00" table:number-columns-spanned="2" table:number-rows-spanned="1" table:style-name="ce14">
            <text:p>1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10">
            <text:p>77:17:0140116:1324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1T00:00:00" table:number-columns-spanned="2" table:number-rows-spanned="1" table:style-name="ce14">
            <text:p>1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10">
            <text:p>77:09:0002030:2287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1T00:00:00" table:number-columns-spanned="2" table:number-rows-spanned="1" table:style-name="ce14">
            <text:p>1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10">
            <text:p>77:09:0002030:2288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1T00:00:00" table:number-columns-spanned="2" table:number-rows-spanned="1" table:style-name="ce14">
            <text:p>1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10">
            <text:p>77:09:0003018:10889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1T00:00:00" table:number-columns-spanned="2" table:number-rows-spanned="1" table:style-name="ce14">
            <text:p>11.10.2025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2">
            <text:p>85487a31892f276b45f967b58c1c8890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19">
            <text:p>Начальник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13">
            <text:p><text:s/></text:p>
            <text:p><text:s/></text:p>
            <text:p>А.А. Суслов</text:p>
          </table:table-cell>
          <table:table-cell table:number-columns-repeated="16379"/>
        </table:table-row>
        <table:table-row table:number-rows-repeated="104854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231</meta:generator>
    <meta:initial-creator>Гусев Александр Михайлович</meta:initial-creator>
    <dc:creator>Гусев Александр Михайлович</dc:creator>
    <meta:creation-date>2025-10-22T08:59:08Z</meta:creation-date>
    <dc:date>2025-10-22T09:25:16Z</dc:date>
  </office:meta>
</office:document-meta>
</file>