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17</text:p>
          </table:table-cell>
          <table:table-cell table:number-columns-repeated="3" table:style-name="ce3"/>
          <table:table-cell office:value-type="string" table:style-name="ce4">
            <text:p>22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30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6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00000:302907</text:p>
          </table:table-cell>
          <table:table-cell office:value-type="string" table:style-name="ce9">
            <text:p>3 354 779.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70508:675</text:p>
          </table:table-cell>
          <table:table-cell office:value-type="string" table:style-name="ce9">
            <text:p>1 258 991.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7:0040411:380</text:p>
          </table:table-cell>
          <table:table-cell office:value-type="string" table:style-name="ce9">
            <text:p>339 656.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40411:381</text:p>
          </table:table-cell>
          <table:table-cell office:value-type="string" table:style-name="ce9">
            <text:p>239 171.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0:0000000:498945</text:p>
          </table:table-cell>
          <table:table-cell office:value-type="string" table:style-name="ce9">
            <text:p>1 245 587.4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26:1026</text:p>
          </table:table-cell>
          <table:table-cell office:value-type="string" table:style-name="ce9">
            <text:p>16 466 702.9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12002:2043</text:p>
          </table:table-cell>
          <table:table-cell office:value-type="string" table:style-name="ce9">
            <text:p>634 151.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3010:19100</text:p>
          </table:table-cell>
          <table:table-cell office:value-type="string" table:style-name="ce9">
            <text:p>2 514 530 693.9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4020:2818</text:p>
          </table:table-cell>
          <table:table-cell office:value-type="string" table:style-name="ce9">
            <text:p>680 671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4:0004020:2819</text:p>
          </table:table-cell>
          <table:table-cell office:value-type="string" table:style-name="ce9">
            <text:p>1 003 926.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05003:7996</text:p>
          </table:table-cell>
          <table:table-cell office:value-type="string" table:style-name="ce9">
            <text:p>631 505.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5005:34511</text:p>
          </table:table-cell>
          <table:table-cell office:value-type="string" table:style-name="ce9">
            <text:p>24 677 850.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5007:23243</text:p>
          </table:table-cell>
          <table:table-cell office:value-type="string" table:style-name="ce9">
            <text:p>1 204 804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5007:23244</text:p>
          </table:table-cell>
          <table:table-cell office:value-type="string" table:style-name="ce9">
            <text:p>2 943 874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8:0010011:1057</text:p>
          </table:table-cell>
          <table:table-cell office:value-type="string" table:style-name="ce9">
            <text:p>1 815 130 338.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000000:5913</text:p>
          </table:table-cell>
          <table:table-cell office:value-type="string" table:style-name="ce9">
            <text:p>220 204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10201:3177</text:p>
          </table:table-cell>
          <table:table-cell office:value-type="string" table:style-name="ce9">
            <text:p>1 232 336.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10504:22339</text:p>
          </table:table-cell>
          <table:table-cell office:value-type="string" table:style-name="ce9">
            <text:p>5 224 092.0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602:63</text:p>
          </table:table-cell>
          <table:table-cell office:value-type="string" table:style-name="ce9">
            <text:p>6 952 379.9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20101:403</text:p>
          </table:table-cell>
          <table:table-cell office:value-type="string" table:style-name="ce9">
            <text:p>5 538 464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16:451</text:p>
          </table:table-cell>
          <table:table-cell office:value-type="string" table:style-name="ce9">
            <text:p>5 977 329.6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312:107</text:p>
          </table:table-cell>
          <table:table-cell office:value-type="string" table:style-name="ce9">
            <text:p>9 639 350.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20316:86338</text:p>
          </table:table-cell>
          <table:table-cell office:value-type="string" table:style-name="ce9">
            <text:p>4 850 759.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316:86339</text:p>
          </table:table-cell>
          <table:table-cell office:value-type="string" table:style-name="ce9">
            <text:p>5 309 681.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204:56</text:p>
          </table:table-cell>
          <table:table-cell office:value-type="string" table:style-name="ce9">
            <text:p>575 374.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70205:441</text:p>
          </table:table-cell>
          <table:table-cell office:value-type="string" table:style-name="ce9">
            <text:p>3 408 953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70316:353</text:p>
          </table:table-cell>
          <table:table-cell office:value-type="string" table:style-name="ce9">
            <text:p>192 298 401.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0518:1691</text:p>
          </table:table-cell>
          <table:table-cell office:value-type="string" table:style-name="ce9">
            <text:p>4 367 228.8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0705:1363</text:p>
          </table:table-cell>
          <table:table-cell office:value-type="string" table:style-name="ce9">
            <text:p>3 586 868.0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08T00:00:00" table:style-name="ce8">
            <text:p>08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0705:1365</text:p>
          </table:table-cell>
          <table:table-cell office:value-type="string" table:style-name="ce9">
            <text:p>3 586 868.0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1116:951</text:p>
          </table:table-cell>
          <table:table-cell office:value-type="string" table:style-name="ce9">
            <text:p>14 945 585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0:0020443:80</text:p>
          </table:table-cell>
          <table:table-cell office:value-type="string" table:style-name="ce9">
            <text:p>1 628 629.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10712:91</text:p>
          </table:table-cell>
          <table:table-cell office:value-type="string" table:style-name="ce9">
            <text:p>1 864 194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40401:963</text:p>
          </table:table-cell>
          <table:table-cell office:value-type="string" table:style-name="ce9">
            <text:p>1 064 914.2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51005:2024</text:p>
          </table:table-cell>
          <table:table-cell office:value-type="string" table:style-name="ce9">
            <text:p>1 846 089.5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2001:396</text:p>
          </table:table-cell>
          <table:table-cell office:value-type="string" table:style-name="ce9">
            <text:p>792 425.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00000:105993</text:p>
          </table:table-cell>
          <table:table-cell office:value-type="string" table:style-name="ce9">
            <text:p>669 894.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118:3103</text:p>
          </table:table-cell>
          <table:table-cell office:value-type="string" table:style-name="ce9">
            <text:p>1 028 963.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118:3105</text:p>
          </table:table-cell>
          <table:table-cell office:value-type="string" table:style-name="ce9">
            <text:p>3 930 810.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120:144</text:p>
          </table:table-cell>
          <table:table-cell office:value-type="string" table:style-name="ce9">
            <text:p>555 371.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120:87</text:p>
          </table:table-cell>
          <table:table-cell office:value-type="string" table:style-name="ce9">
            <text:p>345 089.0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50:862</text:p>
          </table:table-cell>
          <table:table-cell office:value-type="string" table:style-name="ce9">
            <text:p>1 615 187.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203:305</text:p>
          </table:table-cell>
          <table:table-cell office:value-type="string" table:style-name="ce9">
            <text:p>484 748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432:398</text:p>
          </table:table-cell>
          <table:table-cell office:value-type="string" table:style-name="ce9">
            <text:p>1 916 313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13:149</text:p>
          </table:table-cell>
          <table:table-cell office:value-type="string" table:style-name="ce9">
            <text:p>2 525 410.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01:503</text:p>
          </table:table-cell>
          <table:table-cell office:value-type="string" table:style-name="ce9">
            <text:p>2 211 954.8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24:337</text:p>
          </table:table-cell>
          <table:table-cell office:value-type="string" table:style-name="ce9">
            <text:p>1 525 418.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11:45</text:p>
          </table:table-cell>
          <table:table-cell office:value-type="string" table:style-name="ce9">
            <text:p>846 450.4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402:395</text:p>
          </table:table-cell>
          <table:table-cell office:value-type="string" table:style-name="ce9">
            <text:p>1 088 849.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54:0010103:6069</text:p>
          </table:table-cell>
          <table:table-cell office:value-type="string" table:style-name="ce9">
            <text:p>5 094 820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54:0020301:111</text:p>
          </table:table-cell>
          <table:table-cell office:value-type="string" table:style-name="ce9">
            <text:p>422 632.5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1055:1943</text:p>
          </table:table-cell>
          <table:table-cell office:value-type="string" table:style-name="ce9">
            <text:p>19 381 864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1072:1076</text:p>
          </table:table-cell>
          <table:table-cell office:value-type="string" table:style-name="ce9">
            <text:p>63 451 278.6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1078:2959</text:p>
          </table:table-cell>
          <table:table-cell office:value-type="string" table:style-name="ce9">
            <text:p>119 490 091.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33:3462</text:p>
          </table:table-cell>
          <table:table-cell office:value-type="string" table:style-name="ce9">
            <text:p>41 749 253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33:3463</text:p>
          </table:table-cell>
          <table:table-cell office:value-type="string" table:style-name="ce9">
            <text:p>65 552 434.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4042:19697</text:p>
          </table:table-cell>
          <table:table-cell office:value-type="string" table:style-name="ce9">
            <text:p>75 778 311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4042:19932</text:p>
          </table:table-cell>
          <table:table-cell office:value-type="string" table:style-name="ce9">
            <text:p>79 343 325.8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5009:3952</text:p>
          </table:table-cell>
          <table:table-cell office:value-type="string" table:style-name="ce9">
            <text:p>4 032 128.9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0009:3734</text:p>
          </table:table-cell>
          <table:table-cell office:value-type="string" table:style-name="ce9">
            <text:p>20 814 504.2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4:0002013:3238</text:p>
          </table:table-cell>
          <table:table-cell office:value-type="string" table:style-name="ce9">
            <text:p>9 251 277.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4:0003010:19101</text:p>
          </table:table-cell>
          <table:table-cell office:value-type="string" table:style-name="ce9">
            <text:p>12 667 502.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4:0003010:19102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3010:19103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3010:19104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3010:19105</text:p>
          </table:table-cell>
          <table:table-cell office:value-type="string" table:style-name="ce9">
            <text:p>8 647 402.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10:19106</text:p>
          </table:table-cell>
          <table:table-cell office:value-type="string" table:style-name="ce9">
            <text:p>9 003 349.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3010:19107</text:p>
          </table:table-cell>
          <table:table-cell office:value-type="string" table:style-name="ce9">
            <text:p>11 327 469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3010:19108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3010:19109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3010:19110</text:p>
          </table:table-cell>
          <table:table-cell office:value-type="string" table:style-name="ce9">
            <text:p>11 327 469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3010:19111</text:p>
          </table:table-cell>
          <table:table-cell office:value-type="string" table:style-name="ce9">
            <text:p>8 752 092.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3010:19112</text:p>
          </table:table-cell>
          <table:table-cell office:value-type="string" table:style-name="ce9">
            <text:p>12 981 573.0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3010:19113</text:p>
          </table:table-cell>
          <table:table-cell office:value-type="string" table:style-name="ce9">
            <text:p>9 024 287.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3010:19114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3010:19115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3010:19116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3010:19117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3010:19118</text:p>
          </table:table-cell>
          <table:table-cell office:value-type="string" table:style-name="ce9">
            <text:p>8 731 154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4:0003010:19119</text:p>
          </table:table-cell>
          <table:table-cell office:value-type="string" table:style-name="ce9">
            <text:p>9 003 349.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4:0003010:19120</text:p>
          </table:table-cell>
          <table:table-cell office:value-type="string" table:style-name="ce9">
            <text:p>11 285 593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4:0003010:19121</text:p>
          </table:table-cell>
          <table:table-cell office:value-type="string" table:style-name="ce9">
            <text:p>8 207 704.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4:0003010:19122</text:p>
          </table:table-cell>
          <table:table-cell office:value-type="string" table:style-name="ce9">
            <text:p>8 270 518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4:0003010:19123</text:p>
          </table:table-cell>
          <table:table-cell office:value-type="string" table:style-name="ce9">
            <text:p>15 305 693.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3010:19124</text:p>
          </table:table-cell>
          <table:table-cell office:value-type="string" table:style-name="ce9">
            <text:p>11 285 593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3010:19125</text:p>
          </table:table-cell>
          <table:table-cell office:value-type="string" table:style-name="ce9">
            <text:p>8 731 154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3010:19126</text:p>
          </table:table-cell>
          <table:table-cell office:value-type="string" table:style-name="ce9">
            <text:p>9 045 225.0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3010:19127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3010:19128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4:0003010:19129</text:p>
          </table:table-cell>
          <table:table-cell office:value-type="string" table:style-name="ce9">
            <text:p>8 312 394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4:0003010:19130</text:p>
          </table:table-cell>
          <table:table-cell office:value-type="string" table:style-name="ce9">
            <text:p>11 411 221.4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4:0003010:19131</text:p>
          </table:table-cell>
          <table:table-cell office:value-type="string" table:style-name="ce9">
            <text:p>8 773 030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4:0003010:19132</text:p>
          </table:table-cell>
          <table:table-cell office:value-type="string" table:style-name="ce9">
            <text:p>9 024 287.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4:0003010:19133</text:p>
          </table:table-cell>
          <table:table-cell office:value-type="string" table:style-name="ce9">
            <text:p>11 369 345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4:0003010:19134</text:p>
          </table:table-cell>
          <table:table-cell office:value-type="string" table:style-name="ce9">
            <text:p>8 877 720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4:0003010:19135</text:p>
          </table:table-cell>
          <table:table-cell office:value-type="string" table:style-name="ce9">
            <text:p>8 270 518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4:0003010:19136</text:p>
          </table:table-cell>
          <table:table-cell office:value-type="string" table:style-name="ce9">
            <text:p>8 207 704.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4:0003010:19137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4:0003010:19138</text:p>
          </table:table-cell>
          <table:table-cell office:value-type="string" table:style-name="ce9">
            <text:p>8 689 278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4:0003010:19139</text:p>
          </table:table-cell>
          <table:table-cell office:value-type="string" table:style-name="ce9">
            <text:p>9 045 225.0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4:0003010:19140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4:0003010:19141</text:p>
          </table:table-cell>
          <table:table-cell office:value-type="string" table:style-name="ce9">
            <text:p>8 186 766.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4:0003010:19142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4:0003010:19143</text:p>
          </table:table-cell>
          <table:table-cell office:value-type="string" table:style-name="ce9">
            <text:p>11 243 717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4:0003010:19144</text:p>
          </table:table-cell>
          <table:table-cell office:value-type="string" table:style-name="ce9">
            <text:p>8 710 216.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4:0003010:19145</text:p>
          </table:table-cell>
          <table:table-cell office:value-type="string" table:style-name="ce9">
            <text:p>8 835 844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4:0003010:19146</text:p>
          </table:table-cell>
          <table:table-cell office:value-type="string" table:style-name="ce9">
            <text:p>8 982 411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4:0003010:19147</text:p>
          </table:table-cell>
          <table:table-cell office:value-type="string" table:style-name="ce9">
            <text:p>11 327 469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4:0003010:19148</text:p>
          </table:table-cell>
          <table:table-cell office:value-type="string" table:style-name="ce9">
            <text:p>8 207 704.2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4:0003010:19149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4:0003010:19150</text:p>
          </table:table-cell>
          <table:table-cell office:value-type="string" table:style-name="ce9">
            <text:p>11 369 345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4:0003010:19151</text:p>
          </table:table-cell>
          <table:table-cell office:value-type="string" table:style-name="ce9">
            <text:p>8 710 216.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3010:19152</text:p>
          </table:table-cell>
          <table:table-cell office:value-type="string" table:style-name="ce9">
            <text:p>8 982 411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3010:19153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3010:19154</text:p>
          </table:table-cell>
          <table:table-cell office:value-type="string" table:style-name="ce9">
            <text:p>8 270 518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3010:19155</text:p>
          </table:table-cell>
          <table:table-cell office:value-type="string" table:style-name="ce9">
            <text:p>3 870 566.5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3010:19156</text:p>
          </table:table-cell>
          <table:table-cell office:value-type="string" table:style-name="ce9">
            <text:p>12 646 564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3010:19157</text:p>
          </table:table-cell>
          <table:table-cell office:value-type="string" table:style-name="ce9">
            <text:p>6 071 809.7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3010:19158</text:p>
          </table:table-cell>
          <table:table-cell office:value-type="string" table:style-name="ce9">
            <text:p>36 549 691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3010:19159</text:p>
          </table:table-cell>
          <table:table-cell office:value-type="string" table:style-name="ce9">
            <text:p>2 263 489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3010:19160</text:p>
          </table:table-cell>
          <table:table-cell office:value-type="string" table:style-name="ce9">
            <text:p>7 690 204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4:0003010:19161</text:p>
          </table:table-cell>
          <table:table-cell office:value-type="string" table:style-name="ce9">
            <text:p>599 824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4:0003010:19162</text:p>
          </table:table-cell>
          <table:table-cell office:value-type="string" table:style-name="ce9">
            <text:p>7 016 816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4:0003010:19163</text:p>
          </table:table-cell>
          <table:table-cell office:value-type="string" table:style-name="ce9">
            <text:p>4 708 057.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4:0003010:19164</text:p>
          </table:table-cell>
          <table:table-cell office:value-type="string" table:style-name="ce9">
            <text:p>1 312 823.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4:0003010:19165</text:p>
          </table:table-cell>
          <table:table-cell office:value-type="string" table:style-name="ce9">
            <text:p>7 254 482.8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4:0003010:19166</text:p>
          </table:table-cell>
          <table:table-cell office:value-type="string" table:style-name="ce9">
            <text:p>4 719 374.9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4:0003010:19167</text:p>
          </table:table-cell>
          <table:table-cell office:value-type="string" table:style-name="ce9">
            <text:p>13 044 387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4:0003010:19168</text:p>
          </table:table-cell>
          <table:table-cell office:value-type="string" table:style-name="ce9">
            <text:p>582 848.4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4:0003010:19169</text:p>
          </table:table-cell>
          <table:table-cell office:value-type="string" table:style-name="ce9">
            <text:p>73 155 970.9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4:0003010:19170</text:p>
          </table:table-cell>
          <table:table-cell office:value-type="string" table:style-name="ce9">
            <text:p>599 824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4:0003010:19171</text:p>
          </table:table-cell>
          <table:table-cell office:value-type="string" table:style-name="ce9">
            <text:p>42 876 144.1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4:0003010:19172</text:p>
          </table:table-cell>
          <table:table-cell office:value-type="string" table:style-name="ce9">
            <text:p>15 284 755.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4:0003010:19173</text:p>
          </table:table-cell>
          <table:table-cell office:value-type="string" table:style-name="ce9">
            <text:p>8 877 720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4:0003010:19174</text:p>
          </table:table-cell>
          <table:table-cell office:value-type="string" table:style-name="ce9">
            <text:p>8 856 782.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4:0003010:19175</text:p>
          </table:table-cell>
          <table:table-cell office:value-type="string" table:style-name="ce9">
            <text:p>15 347 569.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4:0003010:19176</text:p>
          </table:table-cell>
          <table:table-cell office:value-type="string" table:style-name="ce9">
            <text:p>12 646 564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4:0003010:19177</text:p>
          </table:table-cell>
          <table:table-cell office:value-type="string" table:style-name="ce9">
            <text:p>13 086 263.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4:0003010:19178</text:p>
          </table:table-cell>
          <table:table-cell office:value-type="string" table:style-name="ce9">
            <text:p>15 326 631.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4:0003010:19179</text:p>
          </table:table-cell>
          <table:table-cell office:value-type="string" table:style-name="ce9">
            <text:p>8 856 782.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4:0003010:19180</text:p>
          </table:table-cell>
          <table:table-cell office:value-type="string" table:style-name="ce9">
            <text:p>8 835 844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4:0003010:19181</text:p>
          </table:table-cell>
          <table:table-cell office:value-type="string" table:style-name="ce9">
            <text:p>12 646 564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4:0003010:19182</text:p>
          </table:table-cell>
          <table:table-cell office:value-type="string" table:style-name="ce9">
            <text:p>13 065 325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4:0003010:19183</text:p>
          </table:table-cell>
          <table:table-cell office:value-type="string" table:style-name="ce9">
            <text:p>15 326 631.3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4:0003010:19184</text:p>
          </table:table-cell>
          <table:table-cell office:value-type="string" table:style-name="ce9">
            <text:p>17 692 627.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4:0003010:19185</text:p>
          </table:table-cell>
          <table:table-cell office:value-type="string" table:style-name="ce9">
            <text:p>12 604 688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4:0003010:19186</text:p>
          </table:table-cell>
          <table:table-cell office:value-type="string" table:style-name="ce9">
            <text:p>8 773 030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3010:19187</text:p>
          </table:table-cell>
          <table:table-cell office:value-type="string" table:style-name="ce9">
            <text:p>13 107 201.1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4:0003010:19188</text:p>
          </table:table-cell>
          <table:table-cell office:value-type="string" table:style-name="ce9">
            <text:p>15 347 569.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4:0003010:19189</text:p>
          </table:table-cell>
          <table:table-cell office:value-type="string" table:style-name="ce9">
            <text:p>17 692 627.7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4:0003010:19190</text:p>
          </table:table-cell>
          <table:table-cell office:value-type="string" table:style-name="ce9">
            <text:p>12 604 688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4:0003010:19191</text:p>
          </table:table-cell>
          <table:table-cell office:value-type="string" table:style-name="ce9">
            <text:p>13 086 263.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4:0003010:19192</text:p>
          </table:table-cell>
          <table:table-cell office:value-type="string" table:style-name="ce9">
            <text:p>15 284 755.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4:0003010:19193</text:p>
          </table:table-cell>
          <table:table-cell office:value-type="string" table:style-name="ce9">
            <text:p>17 608 875.6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3010:19194</text:p>
          </table:table-cell>
          <table:table-cell office:value-type="string" table:style-name="ce9">
            <text:p>12 625 626.6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4:0003010:19195</text:p>
          </table:table-cell>
          <table:table-cell office:value-type="string" table:style-name="ce9">
            <text:p>13 065 325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4:0003010:19196</text:p>
          </table:table-cell>
          <table:table-cell office:value-type="string" table:style-name="ce9">
            <text:p>15 305 693.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4:0003010:19197</text:p>
          </table:table-cell>
          <table:table-cell office:value-type="string" table:style-name="ce9">
            <text:p>8 835 844.8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3010:19198</text:p>
          </table:table-cell>
          <table:table-cell office:value-type="string" table:style-name="ce9">
            <text:p>17 755 441.8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3010:19199</text:p>
          </table:table-cell>
          <table:table-cell office:value-type="string" table:style-name="ce9">
            <text:p>12 604 688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4:0003010:19200</text:p>
          </table:table-cell>
          <table:table-cell office:value-type="string" table:style-name="ce9">
            <text:p>13 065 325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4:0003010:19201</text:p>
          </table:table-cell>
          <table:table-cell office:value-type="string" table:style-name="ce9">
            <text:p>15 305 693.3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4:0003010:19202</text:p>
          </table:table-cell>
          <table:table-cell office:value-type="string" table:style-name="ce9">
            <text:p>17 671 689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4:0003010:19203</text:p>
          </table:table-cell>
          <table:table-cell office:value-type="string" table:style-name="ce9">
            <text:p>12 667 502.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4:0003010:19204</text:p>
          </table:table-cell>
          <table:table-cell office:value-type="string" table:style-name="ce9">
            <text:p>13 023 449.0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4:0003010:19205</text:p>
          </table:table-cell>
          <table:table-cell office:value-type="string" table:style-name="ce9">
            <text:p>8 291 456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4:0003010:19206</text:p>
          </table:table-cell>
          <table:table-cell office:value-type="string" table:style-name="ce9">
            <text:p>11 327 469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4:0003010:19207</text:p>
          </table:table-cell>
          <table:table-cell office:value-type="string" table:style-name="ce9">
            <text:p>8 731 154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4:0003010:19208</text:p>
          </table:table-cell>
          <table:table-cell office:value-type="string" table:style-name="ce9">
            <text:p>12 646 564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4:0003010:19209</text:p>
          </table:table-cell>
          <table:table-cell office:value-type="string" table:style-name="ce9">
            <text:p>8 982 411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4:0003010:19210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4:0003010:19211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4:0003010:19212</text:p>
          </table:table-cell>
          <table:table-cell office:value-type="string" table:style-name="ce9">
            <text:p>8 291 456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4:0003010:19213</text:p>
          </table:table-cell>
          <table:table-cell office:value-type="string" table:style-name="ce9">
            <text:p>11 348 407.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4:0003010:19214</text:p>
          </table:table-cell>
          <table:table-cell office:value-type="string" table:style-name="ce9">
            <text:p>8 773 030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4:0003010:19215</text:p>
          </table:table-cell>
          <table:table-cell office:value-type="string" table:style-name="ce9">
            <text:p>9 003 349.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4:0003010:19216</text:p>
          </table:table-cell>
          <table:table-cell office:value-type="string" table:style-name="ce9">
            <text:p>11 285 593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4:0003010:19217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4:0003010:19218</text:p>
          </table:table-cell>
          <table:table-cell office:value-type="string" table:style-name="ce9">
            <text:p>8 228 642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4:0003010:19219</text:p>
          </table:table-cell>
          <table:table-cell office:value-type="string" table:style-name="ce9">
            <text:p>13 023 449.0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4:0003010:19220</text:p>
          </table:table-cell>
          <table:table-cell office:value-type="string" table:style-name="ce9">
            <text:p>11 285 593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4:0003010:19221</text:p>
          </table:table-cell>
          <table:table-cell office:value-type="string" table:style-name="ce9">
            <text:p>8 731 154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4:0003010:19222</text:p>
          </table:table-cell>
          <table:table-cell office:value-type="string" table:style-name="ce9">
            <text:p>8 961 472.9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4:0003010:19223</text:p>
          </table:table-cell>
          <table:table-cell office:value-type="string" table:style-name="ce9">
            <text:p>11 264 655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4:0003010:19224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4:0003010:19225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4:0003010:19226</text:p>
          </table:table-cell>
          <table:table-cell office:value-type="string" table:style-name="ce9">
            <text:p>11 285 593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4:0003010:19227</text:p>
          </table:table-cell>
          <table:table-cell office:value-type="string" table:style-name="ce9">
            <text:p>8 731 154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4:0003010:19228</text:p>
          </table:table-cell>
          <table:table-cell office:value-type="string" table:style-name="ce9">
            <text:p>8 982 411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4:0003010:19229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4:0003010:19230</text:p>
          </table:table-cell>
          <table:table-cell office:value-type="string" table:style-name="ce9">
            <text:p>15 347 569.3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4:0003010:19231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4:0003010:19232</text:p>
          </table:table-cell>
          <table:table-cell office:value-type="string" table:style-name="ce9">
            <text:p>8 186 766.2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4:0003010:19233</text:p>
          </table:table-cell>
          <table:table-cell office:value-type="string" table:style-name="ce9">
            <text:p>11 264 655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4:0003010:19234</text:p>
          </table:table-cell>
          <table:table-cell office:value-type="string" table:style-name="ce9">
            <text:p>8 647 402.6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4:0003010:19235</text:p>
          </table:table-cell>
          <table:table-cell office:value-type="string" table:style-name="ce9">
            <text:p>8 982 411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4:0003010:19236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4:0003010:19237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4:0003010:19238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4:0003010:19239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4:0003010:19240</text:p>
          </table:table-cell>
          <table:table-cell office:value-type="string" table:style-name="ce9">
            <text:p>8 731 154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4:0003010:19241</text:p>
          </table:table-cell>
          <table:table-cell office:value-type="string" table:style-name="ce9">
            <text:p>8 793 968.8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4:0003010:19242</text:p>
          </table:table-cell>
          <table:table-cell office:value-type="string" table:style-name="ce9">
            <text:p>9 003 349.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4:0003010:19243</text:p>
          </table:table-cell>
          <table:table-cell office:value-type="string" table:style-name="ce9">
            <text:p>11 285 593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3010:19244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4:0003010:19245</text:p>
          </table:table-cell>
          <table:table-cell office:value-type="string" table:style-name="ce9">
            <text:p>8 270 518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4:0003010:19246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4:0003010:19247</text:p>
          </table:table-cell>
          <table:table-cell office:value-type="string" table:style-name="ce9">
            <text:p>8 689 278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4:0003010:19248</text:p>
          </table:table-cell>
          <table:table-cell office:value-type="string" table:style-name="ce9">
            <text:p>9 024 287.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4:0003010:19249</text:p>
          </table:table-cell>
          <table:table-cell office:value-type="string" table:style-name="ce9">
            <text:p>11 264 655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4:0003010:19250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3010:19251</text:p>
          </table:table-cell>
          <table:table-cell office:value-type="string" table:style-name="ce9">
            <text:p>8 291 456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3010:19252</text:p>
          </table:table-cell>
          <table:table-cell office:value-type="string" table:style-name="ce9">
            <text:p>8 814 906.8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3010:19253</text:p>
          </table:table-cell>
          <table:table-cell office:value-type="string" table:style-name="ce9">
            <text:p>11 327 469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3010:19254</text:p>
          </table:table-cell>
          <table:table-cell office:value-type="string" table:style-name="ce9">
            <text:p>8 710 216.7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3010:19255</text:p>
          </table:table-cell>
          <table:table-cell office:value-type="string" table:style-name="ce9">
            <text:p>9 003 349.0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3010:19256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3010:19257</text:p>
          </table:table-cell>
          <table:table-cell office:value-type="string" table:style-name="ce9">
            <text:p>8 249 580.2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3010:19258</text:p>
          </table:table-cell>
          <table:table-cell office:value-type="string" table:style-name="ce9">
            <text:p>8 270 518.3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3010:19259</text:p>
          </table:table-cell>
          <table:table-cell office:value-type="string" table:style-name="ce9">
            <text:p>11 348 407.3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3010:19260</text:p>
          </table:table-cell>
          <table:table-cell office:value-type="string" table:style-name="ce9">
            <text:p>8 689 278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4:0003010:19261</text:p>
          </table:table-cell>
          <table:table-cell office:value-type="string" table:style-name="ce9">
            <text:p>9 024 287.0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4:0003010:19262</text:p>
          </table:table-cell>
          <table:table-cell office:value-type="string" table:style-name="ce9">
            <text:p>11 306 531.3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5:0002007:10311</text:p>
          </table:table-cell>
          <table:table-cell office:value-type="string" table:style-name="ce9">
            <text:p>10 834 516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5:0003002:7054</text:p>
          </table:table-cell>
          <table:table-cell office:value-type="string" table:style-name="ce9">
            <text:p>35 080 975.9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6:0004001:11365</text:p>
          </table:table-cell>
          <table:table-cell office:value-type="string" table:style-name="ce9">
            <text:p>8 186 012.1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6:0008006:10740</text:p>
          </table:table-cell>
          <table:table-cell office:value-type="string" table:style-name="ce9">
            <text:p>49 288 829.4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01002:30593</text:p>
          </table:table-cell>
          <table:table-cell office:value-type="string" table:style-name="ce9">
            <text:p>15 138 586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13003:25166</text:p>
          </table:table-cell>
          <table:table-cell office:value-type="string" table:style-name="ce9">
            <text:p>1 007 826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13004:5109</text:p>
          </table:table-cell>
          <table:table-cell office:value-type="string" table:style-name="ce9">
            <text:p>47 916 553.0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7:0014001:2961</text:p>
          </table:table-cell>
          <table:table-cell office:value-type="string" table:style-name="ce9">
            <text:p>12 280 383.5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7:0015007:19644</text:p>
          </table:table-cell>
          <table:table-cell office:value-type="string" table:style-name="ce9">
            <text:p>9 708 603.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8:0010007:11751</text:p>
          </table:table-cell>
          <table:table-cell office:value-type="string" table:style-name="ce9">
            <text:p>10 619 811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8:0010007:8496</text:p>
          </table:table-cell>
          <table:table-cell office:value-type="string" table:style-name="ce9">
            <text:p>1 169 845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8:0010007:8497</text:p>
          </table:table-cell>
          <table:table-cell office:value-type="string" table:style-name="ce9">
            <text:p>1 169 845.2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8:0010011:8895</text:p>
          </table:table-cell>
          <table:table-cell office:value-type="string" table:style-name="ce9">
            <text:p>825 848.57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8:0012003:5166</text:p>
          </table:table-cell>
          <table:table-cell office:value-type="string" table:style-name="ce9">
            <text:p>32 074 082.9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9:0001009:20079</text:p>
          </table:table-cell>
          <table:table-cell office:value-type="string" table:style-name="ce9">
            <text:p>10 863 673.1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9:0002010:2834</text:p>
          </table:table-cell>
          <table:table-cell office:value-type="string" table:style-name="ce9">
            <text:p>6 349 112.8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9:0003016:8159</text:p>
          </table:table-cell>
          <table:table-cell office:value-type="string" table:style-name="ce9">
            <text:p>21 846 179.1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9:0004006:8084</text:p>
          </table:table-cell>
          <table:table-cell office:value-type="string" table:style-name="ce9">
            <text:p>22 430 545.09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9:0005011:7127</text:p>
          </table:table-cell>
          <table:table-cell office:value-type="string" table:style-name="ce9">
            <text:p>24 711 715.1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0:0002005:8271</text:p>
          </table:table-cell>
          <table:table-cell office:value-type="string" table:style-name="ce9">
            <text:p>5 734 463.1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0:0002005:8272</text:p>
          </table:table-cell>
          <table:table-cell office:value-type="string" table:style-name="ce9">
            <text:p>3 981 621.1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45:5137</text:p>
          </table:table-cell>
          <table:table-cell office:value-type="string" table:style-name="ce9">
            <text:p>83 410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45:5138</text:p>
          </table:table-cell>
          <table:table-cell office:value-type="string" table:style-name="ce9">
            <text:p>69 508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45:5139</text:p>
          </table:table-cell>
          <table:table-cell office:value-type="string" table:style-name="ce9">
            <text:p>27 803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45:5140</text:p>
          </table:table-cell>
          <table:table-cell office:value-type="string" table:style-name="ce9">
            <text:p>83 410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45:5141</text:p>
          </table:table-cell>
          <table:table-cell office:value-type="string" table:style-name="ce9">
            <text:p>69 508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45:5142</text:p>
          </table:table-cell>
          <table:table-cell office:value-type="string" table:style-name="ce9">
            <text:p>83 410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45:5143</text:p>
          </table:table-cell>
          <table:table-cell office:value-type="string" table:style-name="ce9">
            <text:p>152 919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45:5144</text:p>
          </table:table-cell>
          <table:table-cell office:value-type="string" table:style-name="ce9">
            <text:p>1 042 567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45:5145</text:p>
          </table:table-cell>
          <table:table-cell office:value-type="string" table:style-name="ce9">
            <text:p>527 974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45:5146</text:p>
          </table:table-cell>
          <table:table-cell office:value-type="string" table:style-name="ce9">
            <text:p>27 803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45:5147</text:p>
          </table:table-cell>
          <table:table-cell office:value-type="string" table:style-name="ce9">
            <text:p>1 292 863.6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45:5148</text:p>
          </table:table-cell>
          <table:table-cell office:value-type="string" table:style-name="ce9">
            <text:p>111 214.0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18011:14168</text:p>
          </table:table-cell>
          <table:table-cell office:value-type="string" table:style-name="ce9">
            <text:p>519 020.4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18011:14169</text:p>
          </table:table-cell>
          <table:table-cell office:value-type="string" table:style-name="ce9">
            <text:p>291 936.9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18011:14170</text:p>
          </table:table-cell>
          <table:table-cell office:value-type="string" table:style-name="ce9">
            <text:p>97 312.3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18011:14171</text:p>
          </table:table-cell>
          <table:table-cell office:value-type="string" table:style-name="ce9">
            <text:p>13 352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18011:14172</text:p>
          </table:table-cell>
          <table:table-cell office:value-type="string" table:style-name="ce9">
            <text:p>40 613.4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18011:14173</text:p>
          </table:table-cell>
          <table:table-cell office:value-type="string" table:style-name="ce9">
            <text:p>843 963.8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3:0001009:7522</text:p>
          </table:table-cell>
          <table:table-cell office:value-type="string" table:style-name="ce9">
            <text:p>18 963.7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3:0001009:7523</text:p>
          </table:table-cell>
          <table:table-cell office:value-type="string" table:style-name="ce9">
            <text:p>139 769.2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3:0001009:7524</text:p>
          </table:table-cell>
          <table:table-cell office:value-type="string" table:style-name="ce9">
            <text:p>479 238.1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1009:7525</text:p>
          </table:table-cell>
          <table:table-cell office:value-type="string" table:style-name="ce9">
            <text:p>547 464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1009:7526</text:p>
          </table:table-cell>
          <table:table-cell office:value-type="string" table:style-name="ce9">
            <text:p>1 421 469.0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4:0006002:7145</text:p>
          </table:table-cell>
          <table:table-cell office:value-type="string" table:style-name="ce9">
            <text:p>700 649.0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5:0005011:9599</text:p>
          </table:table-cell>
          <table:table-cell office:value-type="string" table:style-name="ce9">
            <text:p>3 716 247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5:0005011:9600</text:p>
          </table:table-cell>
          <table:table-cell office:value-type="string" table:style-name="ce9">
            <text:p>5 185 356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6:0002010:3213</text:p>
          </table:table-cell>
          <table:table-cell office:value-type="string" table:style-name="ce9">
            <text:p>41 930.7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6:0002018:7093</text:p>
          </table:table-cell>
          <table:table-cell office:value-type="string" table:style-name="ce9">
            <text:p>3 587 089.3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6:0011005:7235</text:p>
          </table:table-cell>
          <table:table-cell office:value-type="string" table:style-name="ce9">
            <text:p>87 581.1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6:0011005:7236</text:p>
          </table:table-cell>
          <table:table-cell office:value-type="string" table:style-name="ce9">
            <text:p>75 069.5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6:0012014:8940</text:p>
          </table:table-cell>
          <table:table-cell office:value-type="string" table:style-name="ce9">
            <text:p>183 503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7:0004005:15310</text:p>
          </table:table-cell>
          <table:table-cell office:value-type="string" table:style-name="ce9">
            <text:p>45 239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7:0013005:17356</text:p>
          </table:table-cell>
          <table:table-cell office:value-type="string" table:style-name="ce9">
            <text:p>978 683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7:0013007:26197</text:p>
          </table:table-cell>
          <table:table-cell office:value-type="string" table:style-name="ce9">
            <text:p>16 682.1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8:0010011:14739</text:p>
          </table:table-cell>
          <table:table-cell office:value-type="string" table:style-name="ce9">
            <text:p>16 245.3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8:0010011:14740</text:p>
          </table:table-cell>
          <table:table-cell office:value-type="string" table:style-name="ce9">
            <text:p>2 099 165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8:0010011:14741</text:p>
          </table:table-cell>
          <table:table-cell office:value-type="string" table:style-name="ce9">
            <text:p>2 154 772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8:0010011:14742</text:p>
          </table:table-cell>
          <table:table-cell office:value-type="string" table:style-name="ce9">
            <text:p>247 152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9:0002010:4754</text:p>
          </table:table-cell>
          <table:table-cell office:value-type="string" table:style-name="ce9">
            <text:p>3 736 793.2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9:0002010:4755</text:p>
          </table:table-cell>
          <table:table-cell office:value-type="string" table:style-name="ce9">
            <text:p>141 346.7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9:0002010:4756</text:p>
          </table:table-cell>
          <table:table-cell office:value-type="string" table:style-name="ce9">
            <text:p>2 001 853.5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9:0002010:4757</text:p>
          </table:table-cell>
          <table:table-cell office:value-type="string" table:style-name="ce9">
            <text:p>129 055.7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9:0005014:10392</text:p>
          </table:table-cell>
          <table:table-cell office:value-type="string" table:style-name="ce9">
            <text:p>112 092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8:0170316:355</text:p>
          </table:table-cell>
          <table:table-cell office:value-type="string" table:style-name="ce9">
            <text:p>140 948.6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8:0170316:356</text:p>
          </table:table-cell>
          <table:table-cell office:value-type="string" table:style-name="ce9">
            <text:p>4 644.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8:0170316:357</text:p>
          </table:table-cell>
          <table:table-cell office:value-type="string" table:style-name="ce9">
            <text:p>4 644.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8:0170316:358</text:p>
          </table:table-cell>
          <table:table-cell office:value-type="string" table:style-name="ce9">
            <text:p>107 099.4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8:0170316:359</text:p>
          </table:table-cell>
          <table:table-cell office:value-type="string" table:style-name="ce9">
            <text:p>4 644.11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8:0170316:360</text:p>
          </table:table-cell>
          <table:table-cell office:value-type="string" table:style-name="ce9">
            <text:p>170 673.48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8:0170316:361</text:p>
          </table:table-cell>
          <table:table-cell office:value-type="string" table:style-name="ce9">
            <text:p>145 388.52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8:0170316:362</text:p>
          </table:table-cell>
          <table:table-cell office:value-type="string" table:style-name="ce9">
            <text:p>94 818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8:0170316:363</text:p>
          </table:table-cell>
          <table:table-cell office:value-type="string" table:style-name="ce9">
            <text:p>834 105.6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8:0170316:364</text:p>
          </table:table-cell>
          <table:table-cell office:value-type="string" table:style-name="ce9">
            <text:p>708 989.7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8:0170316:365</text:p>
          </table:table-cell>
          <table:table-cell office:value-type="string" table:style-name="ce9">
            <text:p>778 498.56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8:0170316:366</text:p>
          </table:table-cell>
          <table:table-cell office:value-type="string" table:style-name="ce9">
            <text:p>264 133.44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8:0170316:367</text:p>
          </table:table-cell>
          <table:table-cell office:value-type="string" table:style-name="ce9">
            <text:p>417 052.8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8:0170316:368</text:p>
          </table:table-cell>
          <table:table-cell office:value-type="string" table:style-name="ce9">
            <text:p>6 208.55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8:0190402:215</text:p>
          </table:table-cell>
          <table:table-cell office:value-type="string" table:style-name="ce9">
            <text:p>1 657 151.43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8:0191116:952</text:p>
          </table:table-cell>
          <table:table-cell office:value-type="string" table:style-name="ce9">
            <text:p>4 733 133.90</text:p>
          </table:table-cell>
          <table:table-cell office:value-type="date" office:date-value="2025-10-15T00:00:00" table:style-name="ce8">
            <text:p>15.10.2025</text:p>
          </table:table-cell>
          <table:table-cell office:value-type="date" office:date-value="2025-10-10T00:00:00" table:style-name="ce8">
            <text:p>10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00000:427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40411:3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69:11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76:10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2002:46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16009:10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1001:11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1012:10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1004:10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7:0004009:10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2009:10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8003:10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8009:10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10010:10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10010:10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13006:10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13011:10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13014:12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9:0003018:10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9:0004020:11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0:0002003:10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0:0002008:10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10606: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00000:1056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00000:47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30120: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22:0030120: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22:0030120: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000000:50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405:3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40131:2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40411:3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0:0000000:735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0:0000000:735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1:0001023:10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1:0001026:22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1:0003007:10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47:26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01004:17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2:0012002:21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2:0012002:23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2:0012002:24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2:0012002:25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2:0012002:27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2:0012002:28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12002:45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2:0014005:10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2:0017004:10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2:0017004:10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01001:10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01001:12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3:0006025:10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3:0010001:11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07007:66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08003:112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08006:49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08007:124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08007:124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7:0001002:11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7:0005006:51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7:0008001:11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7:0008005:10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7:0018002:10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8:0001013:24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8:0007004:22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8:0015001:185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2010:10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2014:32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2014:33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2014:35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3008:71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3008:72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3008:73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3018:104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4004:68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4005:88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4013:28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4020:83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0:0002008:10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0:0003004:12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0:0003008:10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7:0100302:1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7:0110114:83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7:0110114:83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7:0120107: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7:0140303:4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70704:2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71002:4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8:0171008:3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8:0180505:4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191401:2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0:0020471:1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1:0000000:29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1:0000000:29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1:0000000:29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1:0140503:3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1:0151902:26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00000:31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118:18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132: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426:38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426:38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426:42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522: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522: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40111: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40302: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40302: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40302: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40411:1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40411:1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40411:1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40411:1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40411:1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40411:1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40411:1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40411:1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40411:1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40411:1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40411:1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40411:1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40411:1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40411:1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40411:1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40411:1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40411:1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40411:1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40411:1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40411:1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40411:1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40411:1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40411:1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40411:1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40411:1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40411:1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40411:1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40411:1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40411:1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40411:1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40411:1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40411:1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40411:1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40411:1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40411:1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40411:1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40411:1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40411:1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40411:1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40411:1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40411:1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40411:1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40411:1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40411:1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40411:1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40411:1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40411:2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40411:2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40411:2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40411:2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40411:2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40411:2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40411:2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40411:2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40411:2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40411:2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40411:2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40411:2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40411:2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40411:2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40411:2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40411:2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40411:2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40411:2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22:0040411:2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22:0040411:2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22:0040411:2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22:0040411:2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22:0040411:2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22:0040411:2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22:0040411:2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22:0040411:2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22:0040411:2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22:0040411:2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22:0040411:2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22:0040411:2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22:0040411:2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2:0040411:2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2:0040411:2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2:0040411:2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2:0040411:2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2:0040411:2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40411:2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22:0040411:2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22:0040411:2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22:0040411:2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22:0040411:2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22:0040411:2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22:0040411:2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22:0040411:2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22:0040411:2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22:0040411:2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22:0040411:2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22:0040411:2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22:0040411:2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22:0040411:2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22:0040411:2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22:0040411:2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22:0040411:2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22:0040411:2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22:0040411:2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22:0040411:2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22:0040411:2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22:0040411:2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22:0040411:2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22:0040411:2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22:0040411:2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22:0040411:2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22:0040411:2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22:0040411:2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22:0040411:2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22:0040411:2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22:0040411:2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22:0040411:3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22:0040411:3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22:0040411:3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22:0040411:3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22:0040411:3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22:0040411:3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22:0040411:3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22:0040411:3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22:0040411:3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22:0040411:3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22:0040411:3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22:0040411:3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22:0040411: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22:0040411: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22:0040411: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22:0040411: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22:0040411: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22:0040411: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22:0040411: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22:0040411: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22:0040411:6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22:0040411:6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22:0040411:6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22:0040411:6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22:0040411:6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22:0040411:6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000000:395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00000:978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00000:978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0:0000000:516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26:11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26:11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26:23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05:23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05:23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05:23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05:23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05:23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07:17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07:17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07:17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07:17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07:17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07:17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07:17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07:17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07:17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07:17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3007:17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3007:17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3007:17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3007:17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3007:30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3007:30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3007:30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3007:30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3007:31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07:31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07:32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07:32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3007:32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3007:32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3007:36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3007:36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3007:36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3007:36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3007:38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3007:38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14:46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6009:14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6009:14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7004:59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7004:59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7004:59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7004:59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7004:59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7004:59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7004:59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7004:59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7004:59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7004:59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7004:59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7004:59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7004:59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7004:59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7004:59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7004:59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7004:59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7004:59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7004:59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7004:59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7004:59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7004:59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7004:59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7004:59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7004:59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7004:59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7004:59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7004:59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7004:59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7004:59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7004:59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7004:59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7004:59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7004:59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7004:59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7004:59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7004:59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7004:59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7004:59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7004:59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7004:59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7004:59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7004:59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7004:59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7004:59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7004:59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7004:59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7004:59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7004:59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7004:59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7004:59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7004:59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7004:59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7004:59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7004:59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7004:59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7004:59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7004:59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7004:59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7004:59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7004:59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7004:60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7004:60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7004:60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7004:60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7004:60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7004:60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7004:60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7004:60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7004:60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7004:60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7004:60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7004:60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7004:60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7004:60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7004:60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7004:60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7004:60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7004:60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7004:60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7004:60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7004:60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7004:60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7004:60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7004:60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7004:60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7004:60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7004:60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7004:60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7004:60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7004:60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7004:60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7004:60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7004:60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7004:60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7004:60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7004:60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7004:60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7004:60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7004:60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7004:60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7004:60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7004:60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7004:60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7004:60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7004:60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7004:60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7004:60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7004:60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7004:60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7004:60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7004:60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7004:60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7004:60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7004:60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7004:60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7004:60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7004:60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7004:60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7004:60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7004:60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7004:60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7004:60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7004:60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7004:60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7004:60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7004:60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7004:60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7004:60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7004:60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7004:60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7004:60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7004:60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7004:60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7004:60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7004:60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7004:60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7004:60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7004:60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7004:60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7004:60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7004:60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7004:60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7004:60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7004:60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7004:60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7004:60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7004:60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7004:60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7004:60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7004:60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7004:60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7004:60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7004:60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7004:60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7004:60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7004:60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7004:60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7004:60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7004:60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7004:60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7004:61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7004:61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7004:61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7004:61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7004:61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7004:61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7004:61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7004:61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7004:61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7004:61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7004:61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7004:61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7004:61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7004:61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7004:61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7004:61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7004:61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7004:61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7004:61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7004:61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7004:61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7004:61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7004:61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7004:61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7004:61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7004:61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7004:61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7004:61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7004:63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7004:63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7004:63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7004:63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7004:63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7004:63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7004:63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7004:63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7004:63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7004:63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7004:63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7004:63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7004:63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7004:63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7004:63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7004:63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7004:63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7004:63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7004:63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7004:63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7004:63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7004:63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7004:63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7004:63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7004:63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7004:63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7004:63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7004:63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7004:63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7004:63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7004:63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7004:63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7004:63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7004:63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7004:63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7004:63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7004:63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7004:63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7004:63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7004:63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7004:63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7004:63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7004:63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7004:63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7004:63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7004:63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7004:63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7004:63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7004:63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7004:63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7004:63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7004:63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7004:63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17004:63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17004:63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17004:63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17004:63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17004:63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17004:63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17004:63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17004:63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17004:63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17004:63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17004:63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17004:63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17004:63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17004:63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17004:63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17004:63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17004:63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17004:63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17004:63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17004:63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7004:63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7004:63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7004:63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7004:63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7004:63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7004:63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7004:63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7004:63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7004:63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7004:63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17004:63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17004:63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17004:63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17004:63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17004:63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17004:63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17004:63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17004:63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17004:63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17004:63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17004:63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17004:63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17004:63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17004:64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17004:64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17004:64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17004:64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17004:64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17004:64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17004:64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17004:64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17004:64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17004:64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17004:64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17004:64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17004:64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17004:64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17004:64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17004:64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17004:64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17004:64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17004:64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17004:64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17004:64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17004:64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17004:64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17004:64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17004:64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17004:64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17004:64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17004:64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17004:64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17004:64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17004:64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17004:64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17004:64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17004:64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17004:64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17004:64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17004:64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17004:64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17004:64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17004:64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17004:64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17004:64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17004:64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17004:64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17004:64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17004:64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17004:64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17004:64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17004:64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17004:64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17004:64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17004:64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17004:64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17004:64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17004:64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17004:64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17004:64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17004:64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17004:64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17004:64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17004:64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17004:64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17004:64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17004:64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17004:64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17004:64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17004:64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17004:64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17004:64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17004:64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17004:64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17004:64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17004:64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17004:64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17004:64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17004:64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17004:64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17004:64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17004:64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17004:64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17004:64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17004:64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17004:64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17004:64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17004:64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17004:64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17004:64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17004:64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17004:64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17004:64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17004:64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17004:64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17004:64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3:0001001:15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3:0001001:16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3:0001001:22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3:0001001:22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3:0002018:135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3:0006014:20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3:0006014:20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3:0006025:11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3:0006025:11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3:0006025:11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3:0006025:11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3:0006025:11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3:0006025:11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3:0006025:11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4017:52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04011:47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01001:43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01002:21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08001:41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08001:41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08001:41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08001:41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08001:41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2009:32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4010:64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4010:64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8:0007004:14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8:0007004:14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8:0007004:14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8:0007004:14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8:0007004:14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8:0007004:14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8:0007004:14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8:0007004:14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8:0007004:14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8:0008009:48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8:0008009:48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8:0008009:48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8:0010010:47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8:0010010:47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8:0013006:12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8:0013011:11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8:0013014:16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15001:185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15001:185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15001:185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15001:185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15001:185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15001:185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15001:185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15001:185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15001:185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15001:185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15001:185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15001:185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15001:185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15001:185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15001:185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15001:185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15001:185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15001:185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15001:185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15001:185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15001:185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15001:185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15001:185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15001:185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15001:185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15001:185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15001:185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15001:185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15001:185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15001:185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15001:185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15001:185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15001:185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8:0015001:185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8:0015001:185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8:0015001:185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8:0015001:185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8:0015001:185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8:0015001:185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8:0015001:185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8:0015001:185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8:0015001:185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8:0015001:185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8:0015001:185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8:0015001:185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8:0015001:185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8:0015001:185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8:0015001:185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8:0015001:185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8:0015001:185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8:0015001:185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15001:185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15001:185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15001:185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15001:185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15001:185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15001:185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15001:185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15001:185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15001:185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15001:185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15001:185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15001:185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15001:185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15001:185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15001:185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15001:185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15001:185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15001:185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15001:185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15001:185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15001:185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15001:185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8:0015001:185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8:0015001:185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8:0015001:185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8:0015001:185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8:0015001:185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8:0015001:185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8:0015001:185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8:0015001:185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8:0015001:185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8:0015001:186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8:0015001:186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8:0015001:186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8:0015001:186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8:0015001:186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8:0015001:186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8:0015001:186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8:0015001:186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8:0015001:186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8:0015001:186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8:0015001:186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8:0015001:186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8:0015001:186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8:0015001:186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8:0015001:186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8:0015001:186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8:0015001:186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8:0015001:186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8:0015001:186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8:0015001:186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8:0015001:186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15001:186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8:0015001:186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8:0015001:186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8:0015001:186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8:0015001:186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8:0015001:186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8:0015001:186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8:0015001:186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8:0015001:186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8:0015001:186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8:0015001:186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8:0015001:186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8:0015001:186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8:0015001:186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8:0015001:186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8:0015001:186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8:0015001:186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8:0015001:186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8:0015001:186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8:0015001:186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8:0015001:186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8:0015001:186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8:0015001:186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8:0015001:186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8:0015001:186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8:0015001:186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8:0015001:186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8:0015001:186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8:0015001:186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8:0015001:186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8:0015001:186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8:0015001:186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8:0015001:186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8:0015001:186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8:0015001:186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8:0015001:186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8:0015001:186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8:0015001:186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8:0015001:186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8:0015001:186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8:0015001:186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8:0015001:186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8:0015001:186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8:0015001:186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8:0015001:186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8:0015001:187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8:0015001:187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8:0015001:187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8:0015001:187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8:0015001:187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8:0015001:187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8:0015001:187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8:0015001:187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8:0015001:187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8:0015001:187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8:0015001:187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8:0015001:187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8:0015001:187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8:0015001:187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8:0015001:187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8:0015001:187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8:0015001:187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8:0015001:187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8:0015001:187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8:0015001:187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8:0015001:187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8:0015001:187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8:0015001:187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8:0015001:187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8:0015001:187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8:0015001:187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8:0015001:187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8:0015001:187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8:0015001:187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8:0015001:187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8:0015001:187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8:0015001:187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8:0015001:187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8:0015001:187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8:0015001:187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8:0015001:187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8:0015001:187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8:0015001:187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8:0015001:187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8:0015001:187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8:0015001:187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8:0015001:187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8:0015001:187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8:0015001:187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8:0015001:187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8:0015001:187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8:0015001:187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8:0015001:187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8:0015001:187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8:0015001:187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8:0015001:187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8:0015001:187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8:0015001:187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15001:187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15001:187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8:0015001:187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8:0015001:187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8:0015001:187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8:0015001:187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8:0015001:187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8:0015001:187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8:0015001:187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8:0015001:187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8:0015001:187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8:0015001:187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8:0015001:187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8:0015001:187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8:0015001:187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8:0015001:187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8:0015001:187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8:0015001:187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8:0015001:187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8:0015001:187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8:0015001:187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8:0015001:187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8:0015001:187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8:0015001:187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8:0015001:187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8:0015001:187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8:0015001:188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8:0015001:188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8:0015001:188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8:0015001:188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8:0015001:188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8:0015001:188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8:0015001:188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8:0015001:188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8:0015001:188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8:0015001:188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8:0015001:188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8:0015001:188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8:0015001:188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8:0015001:188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8:0015001:188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8:0015001:188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8:0015001:188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8:0015001:188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8:0015001:188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8:0015001:188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8:0015001:188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8:0015001:188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8:0015001:188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8:0015001:188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8:0015001:188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8:0015001:188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8:0015001:188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8:0015001:188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8:0015001:188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8:0015001:188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8:0015001:188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8:0015001:188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8:0015001:188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8:0015001:188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8:0015001:188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8:0015001:188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8:0015001:188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8:0015001:188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8:0015001:188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8:0015001:188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8:0015001:188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8:0015001:188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8:0015001:188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8:0015001:188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8:0015001:188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8:0015001:188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8:0015001:188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8:0015001:188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8:0015001:188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8:0015001:188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8:0015001:188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8:0015001:188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8:0015001:188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8:0015001:188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8:0015001:188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8:0015001:188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8:0015001:188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8:0015001:188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8:0015001:188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8:0015001:188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8:0015001:188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8:0015001:188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8:0015001:188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8:0015001:188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8:0015001:188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8:0015001:188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8:0015001:188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8:0015001:188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8:0015001:188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8:0015001:188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8:0015001:188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8:0015001:188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8:0015001:188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8:0015001:188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8:0015001:188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8:0015001:188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8:0015001:188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15001:188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15001:188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15001:188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8:0015001:188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8:0015001:188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8:0015001:188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8:0015001:188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8:0015001:188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8:0015001:188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8:0015001:188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8:0015001:188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8:0015001:188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8:0015001:188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8:0015001:188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8:0015001:188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8:0015001:188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8:0015001:188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8:0015001:188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8:0015001:188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8:0015001:188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8:0015001:188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8:0015001:188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8:0015001:188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8:0015001:189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15001:189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15001:189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15001:189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15001:189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15001:189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15001:189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15001:189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15001:189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15001:189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15001:189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8:0015001:189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8:0015001:189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8:0015001:189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8:0015001:189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8:0015001:189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8:0015001:189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8:0015001:189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8:0015001:189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8:0015001:189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8:0015001:189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8:0015001:189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8:0015001:189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8:0015001:189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8:0015001:189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8:0015001:189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8:0015001:189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8:0015001:189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8:0015001:189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15001:189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15001:189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8:0015001:189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8:0015001:189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8:0015001:189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8:0015001:189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8:0015001:189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8:0015001:189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8:0015001:189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8:0015001:189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8:0015001:189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8:0015001:189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8:0015001:189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8:0015001:1894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8:0015001:189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8:0015001:189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8:0015001:189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8:0015001:1894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8:0015001:189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8:0015001:189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8:0015001:189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8:0015001:189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8:0015001:1895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8:0015001:189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8:0015001:1895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8:0015001:189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8:0015001:189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8:0015001:1895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8:0015001:1895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8:0015001:189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8:0015001:1895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8:0015001:189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8:0015001:189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15001:1896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15001:189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9:0001011:100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9:0004020:72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0:0002008:12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7:0120303:36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7:0120303:39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0:0000000:2755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1023:10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1023:10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1023:10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1023:10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1023:10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1023:10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1023:10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1025:154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1025:15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1069:44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1076:17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1076:17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1076:17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1076:17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1076:17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1076:17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1076:18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1076:18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1076:18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1076:18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1076:18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1076:18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1076:180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1076:18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1076:18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1076:18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1076:18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1076:18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1076:18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1076:18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1076:18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1076:18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1076:18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1076:18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1076:18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1076:18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1076:18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1076:18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1076:18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1076:18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1076:18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1076:18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1076:18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1076:18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1076:18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1076:18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1076:18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1076:18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1076:18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1076:18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1076:18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1076:18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1076:18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1076:18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1076:183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1076:18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1076:18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1076:18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3004:30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3004:30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3004:30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3004:30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3004:30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3004:30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3007:17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3007:172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3007:32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2:0006002:149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2:0017002:40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2:0017002:40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2:0017002:41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2:0017004:142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2:0017004:142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2:0017004:142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2:0017004:142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2:0017004:61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2:0017004:61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2:0017004:613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2:0017004:61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2:0017004:61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2:0017004:61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2:0017004:61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2:0017004:61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2:0017004:613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2:0017004:61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2:0017004:64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2:0017004:64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2:0017004:64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2:0017004:64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2:0017004:64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2:0017004:64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2:0017004:65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2:0017004:65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2:0017004:65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3:0002019:75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3:0003010:51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3:0006009:45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4019:59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5:0001012:13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5:0011004:114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6:0008005:62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6:0011011:34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6:0011011:347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01002:307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02003:50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04009:12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08005:48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3003:197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8002:249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8003:13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8:0007004:142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8:0007004:14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8:0007004:142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8:0007004:14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8:0007004:143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8:0007004:25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8:0010011:46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8:0015001:1866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8:0015001:1866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8:0015001:1866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8:0015001:186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8:0015001:1866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8:0015001:1866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8:0015001:1866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8:0015001:186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8:0015001:186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8:0015001:1867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8:0015001:1867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8:0015001:1867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8:0015001:1867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8:0015001:1867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8:0015001:186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8:0015001:1867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8:0015001:1868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8:0015001:1868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8:0015001:1868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8:0015001:1868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8:0015001:186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8:0015001:1868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8:0015001:1868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8:0015001:186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8:0015001:1868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8:0015001:1869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8:0015001:186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8:0015001:186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8:0015001:186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8:0015001:186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8:0015001:1869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8:0015001:186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8:0015001:186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8:0015001:186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8:0015001:187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8:0015001:187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8:0015001:187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8:0015001:187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8:0015001:187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8:0015001:187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8:0015001:187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8:0015001:187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8:0015001:187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8:0015001:187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8:0015001:187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8:0015001:187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8:0015001:187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8:0015001:187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8:0015001:187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8:0015001:187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8:0015001:1871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8:0015001:1871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8:0015001:187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8:0015001:187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8:0015001:1872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2010:138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3018:13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0:0002003:232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0:0002003:232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0:0002008:124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0:0003008:11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0:0003008:11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30206:1412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50111:1315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2:0015012:17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50111:5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8:0000000:3683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8:0000000:368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8:0170316:34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8:0170408:1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8:0191109:5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8:0191117: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8:0191301:23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1:0000000:11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0:0000000:49884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0:0000000:49913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0:0000000:711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0:0000000:715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1086:348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3025:223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2:0000000:35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3:0000000:34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3:0000000:362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3:0000000:375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3:0001001:265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3:0006025:1097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3:0010004:173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3:0010010:34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3:0010010:35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3:0010010:35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3:0010010:35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3:0010010:35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3:0010010:351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3:0010010:35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9005:306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6:0000000:607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08001:1076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08001:1134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08001:624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8:0000000:684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8:0007001:197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8:0007008:532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8:0014001:16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8:0014001:219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8:0014001:219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8:0014001:219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8:0014001:219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8:0014001:219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8:0014001:219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8:0014001:219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8:0014001:220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8:0014001:220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8:0014001:220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8:0014001:2203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8:0014001:220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8:0014001:220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8:0014001:22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8:0014001:2208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14001:2209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14001:2210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8:0014001:221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8:0014001:22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8:0014001:2214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8:0014001:221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8:0014001:221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8:0014001:22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8:0014001:232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9:0001021:5966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9:0003017:770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0:0007001:343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8:0170408:1312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8:0170408:241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09T00:00:00" table:number-columns-spanned="2" table:number-rows-spanned="1" table:style-name="ce14">
            <text:p>09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30120:17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30426:3585</text:p>
          </table:table-cell>
          <table:table-cell office:value-type="date" office:date-value="2025-10-15T00:00:00" table:style-name="ce11">
            <text:p>15.10.2025</text:p>
          </table:table-cell>
          <table:table-cell office:value-type="date" office:date-value="2025-10-10T00:00:00" table:number-columns-spanned="2" table:number-rows-spanned="1" table:style-name="ce14">
            <text:p>10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2843ddae6ec5ac2f7c2e69b6191f9f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8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22T08:49:31Z</meta:creation-date>
    <dc:date>2025-10-22T09:23:34Z</dc:date>
  </office:meta>
</office:document-meta>
</file>