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15</text:p>
          </table:table-cell>
          <table:table-cell table:number-columns-repeated="3" table:style-name="ce3"/>
          <table:table-cell office:value-type="string" table:style-name="ce4">
            <text:p>22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0" table:style-name="ce23">
            <text:p>5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12006:10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07:0030405:9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000000:5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000000:5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3:35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3:36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05: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05: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313:5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316:106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316:26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103:3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103:3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103:31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00000:76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01:1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01:1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101:13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101:4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101:42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101:4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101:42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101:4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101:43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101:4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101:4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101:4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101:4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101:4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101:4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101:43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101:4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101:4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101:44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101:4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101:44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101:4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101:44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101:44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101:44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101:4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101:4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101:4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101:45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101:4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101:4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101:4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101:4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101:4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101:45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101:4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101:46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101:46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101:4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101:46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20101:46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20101:46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101:4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101:46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101:4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20101:4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101:4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20101:4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20101:4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20101:4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20101:4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20101:47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20101:4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20101:47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20101:4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20101:4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20101:48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20101:4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20101:48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20101:4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20101:4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20101:48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20101:48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20101:48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20101:4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20101:49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20101:4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20101:49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20101:49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20101:49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20101:49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101:49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20101:49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20101:49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20101:5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20101:5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101:50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20101:50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20101:59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20101:59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20101:59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20101:6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20101:60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20101:60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20101:6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20101:60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20101:6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20101:60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20101:6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20101:6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20101:6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20101:6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20101:61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20101:61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20101:6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20101:6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20101:61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20101:61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20101:6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20101:6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20101:62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20101:6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20101:6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20101:6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20101:62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20101:6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20101:6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20101:62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20101:6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20101:63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20101:6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20101:6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20101:6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20101:6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20101:6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20101:64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20101:6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101:64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101:6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101:6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20101:6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20101:6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20101:65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20101:6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20101:6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20101:6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20101:6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20101:6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20101:65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20101:65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20101:65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20101:66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20101:66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20101:66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20101:66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20101:66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20101:66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20101:6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20101:66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20101:6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20101:6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20101:6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20101:6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20101:6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20101:6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20101:67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20101:6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20101:67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20101:6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20101:6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20101:68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20101:6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20101:68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20101:6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20101:6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20101:68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20101:68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20101:68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20101:6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20101:69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20101:6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20101:69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20101:69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20101:69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20101:69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20101:69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20101:69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20101:7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20101:7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20101:70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20101:7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20101:7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20101:70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20101:70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20101:7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20101:70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20101:7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20101:7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20101:7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20101:7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20101:71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20101:71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20101:7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20101:7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20101:71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20101:7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20101:7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20101:72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20101:7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20101:7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20134: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20134: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20134: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20134: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20134:1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20134: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20134: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20134: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20134: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20134: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20134: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20134:2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20134:2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20134: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20134: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20134: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20134: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20134: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20134: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20134: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20134:4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20134: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20134: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20134: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20134: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20134: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20134: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20134: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20134:5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20134:5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20134:5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20134:6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20134:6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20134: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20207:12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20207:1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20207:1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20207:13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20207:1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20207:28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20207:3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20207:31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20207:3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20207:32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20207:3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20207:3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20207: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20207:4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20207:49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20207:5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20208:1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20208:1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20208:1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20208:13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20208:1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20208:16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20208:1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20208:1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20208:1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20208:17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20208:1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20208:1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20208:18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20208:18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20208:18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20208:1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20208:19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20208:19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20208:19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20208:19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20208:19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20208:2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20208:20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20208:2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20208:2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20208:20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20208: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20208:2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20208:2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20208:2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20208:21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20208:2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20208:22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20208:2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20208: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20208: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20208: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20208:4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20209: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20330:1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20441:3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20441:4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30138:1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30139:2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30405: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30405:10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30405:1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30405:10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30405:10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30405: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30405:1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30405:1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30405:1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30405:1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30405:1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30405:11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30405:11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30405: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30405:1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30405: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30405:1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30405:13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30405:1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30405:14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30405:14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30405:1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30405: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30405:1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30405:1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30405:17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30405:1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30405: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30405: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30405: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30405: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30405:4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30405: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30405: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30405: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30405: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30405: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30405: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30405: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30405: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30405: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30405: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30405: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30405:9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30405:9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54:0010103:6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54:0020113: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54:0020312:1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54:0020313: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54:0020313: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54:0020313: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54:0020313: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54:0020313: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54:0020314:1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54:0020314: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54:0020314:1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54:0020315: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54:0020315:1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54:0020315:2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54:0030502: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61:0020275: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0:0000000:4985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4019:5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4043:11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4043:14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4044: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4044:275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4044:27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4044:27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4044:32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4044: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05006:796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05006:796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07001:128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07001:128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07001:1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07001:1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07001: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07001:766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16009:8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16010: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17005: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17006:14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17006:14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17006:14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22008: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22008: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6026: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1005: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1020:13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3003:10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3005:15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5:0002001:105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5:0002001:110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5:0002001:2025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5:0002001:202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5:0002001:2026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5:0002001:2026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5:0002001:2026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5:0005003:15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5:0005011:1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5:0008001:95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5:0008002: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5:0008002:13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5:0008002:3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5:0008005:1363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5:0010011:2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5:0011008:13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5:0011008:834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5:0011008:83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6:0012000:2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6:0012003:10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6:0012003:81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6:0012003:84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7:0001003:10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01003:10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7:0001003:226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7:0001003: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7:0001003: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7:0007007: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7:0008007:10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7:0012007:100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7:0012008: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7:0015007: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7:0015009:49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8:0014001:17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8:0014001:21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8:0014001:218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8:0014001:21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8:0014001:21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8:0014001:218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8:0014001:218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8:0014001:234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8:0014001:234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8:0014001:23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8:0014001:23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8:0014001:644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1029: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0:0006005:1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000000:1159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000000:131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000000:1579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000000:1642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000000:1775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000000:1799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000000:964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20303:127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20303:1286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20303:155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20316:1376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20316:1656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20316:271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20316:351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20316:351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20316:443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20316:443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20316:500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20316:683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20316:683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20316:683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20316:683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20316:683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20316:683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20316:683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20316:683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20316:683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20316:683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20316:710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20316:7104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20316:739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20316:766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20316:766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20316:7765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30104:26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40308:334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20:0020441:199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20:0020441:208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20:0020441:42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22:0000000:1056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22:0000000:1056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22:0000000:10561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22:0020101:17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22:0020101:18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22:0020101:182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22:0020101:18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22:0020101:20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22:0020101:20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22:0020101:20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22:0020101:20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22:0020101:20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22:0020101:32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22:0020101:321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22:0020101:32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22:0020101:340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22:0020101:340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22:0020101:34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22:0020101:346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22:0020101:347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22:0020101:34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22:0020101:34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22:0020101:348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22:0020101:35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22:0020101:35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22:0020101:35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22:0020101:35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22:0020101:35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22:0020101:35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22:0020101:355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22:0020101:7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22:0020101:9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22:0020101:9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22:0020118:13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22:0020118:176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22:0020134: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22:0020134:2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22:0020134:2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22:0020134:2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22:0020134:2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22:0020134:5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22:0020134:5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22:0020134:57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22:0020134:5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22:0020134: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22:0020134:8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22:0020134: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22:0020207:124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22:0020207: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22:0020207:78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22:0020207:78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22:0020207:8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22:0020207:8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22:0020208: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22:0020208: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22:0020208: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22:0020208: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22:0020208:1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22:0020208: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22:0020208: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22:0020208:2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22:0020208: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22:0020208:2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22:0020208:2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22:0020208: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22:0020208: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22:0020208: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22:0020208: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22:0020208:3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22:0020208: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22:0020208: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22:0020208:47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22:0020208: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22:0020208: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22:0020208: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22:0020208: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22:0020208: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1T00:00:00" table:number-columns-spanned="2" table:number-rows-spanned="1" table:style-name="ce11">
            <text:p>1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22:0030405:25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22:0030405:2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22:0030405:30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22:0030405:68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22:0030405:6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22:0030405:69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number-columns-spanned="2" table:number-rows-spanned="1" table:style-name="ce11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22T08:53:51Z</meta:creation-date>
    <dc:date>2025-10-22T09:33:08Z</dc:date>
  </office:meta>
</office:document-meta>
</file>