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12</text:p>
          </table:table-cell>
          <table:table-cell table:number-columns-repeated="3" table:style-name="ce3"/>
          <table:table-cell office:value-type="string" table:style-name="ce4">
            <text:p>21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26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0" table:style-name="ce26">
            <text:p>6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5:10</text:p>
          </table:table-cell>
          <table:table-cell office:value-type="string" table:style-name="ce9">
            <text:p>4 054 374.03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6:135</text:p>
          </table:table-cell>
          <table:table-cell office:value-type="string" table:style-name="ce9">
            <text:p>4 532 323.42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09:228</text:p>
          </table:table-cell>
          <table:table-cell office:value-type="string" table:style-name="ce9">
            <text:p>4 079 232.54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1106:1759</text:p>
          </table:table-cell>
          <table:table-cell office:value-type="string" table:style-name="ce9">
            <text:p>3 683 940.00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80613:11</text:p>
          </table:table-cell>
          <table:table-cell office:value-type="string" table:style-name="ce9">
            <text:p>7 645 907.70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105:72</text:p>
          </table:table-cell>
          <table:table-cell office:value-type="string" table:style-name="ce9">
            <text:p>4 493 176.16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12:116</text:p>
          </table:table-cell>
          <table:table-cell office:value-type="string" table:style-name="ce9">
            <text:p>2 172 120.03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326:3</text:p>
          </table:table-cell>
          <table:table-cell office:value-type="string" table:style-name="ce9">
            <text:p>11 197 766.16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326:48</text:p>
          </table:table-cell>
          <table:table-cell office:value-type="string" table:style-name="ce9">
            <text:p>1 716 651.75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326:53</text:p>
          </table:table-cell>
          <table:table-cell office:value-type="string" table:style-name="ce9">
            <text:p>1 139 553.75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26:54</text:p>
          </table:table-cell>
          <table:table-cell office:value-type="string" table:style-name="ce9">
            <text:p>1 167 844.05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326:55</text:p>
          </table:table-cell>
          <table:table-cell office:value-type="string" table:style-name="ce9">
            <text:p>1 144 714.68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26:56</text:p>
          </table:table-cell>
          <table:table-cell office:value-type="string" table:style-name="ce9">
            <text:p>1 218 020.76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326:59</text:p>
          </table:table-cell>
          <table:table-cell office:value-type="string" table:style-name="ce9">
            <text:p>1 329 378.48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326:60</text:p>
          </table:table-cell>
          <table:table-cell office:value-type="string" table:style-name="ce9">
            <text:p>1 245 049.40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326:64</text:p>
          </table:table-cell>
          <table:table-cell office:value-type="string" table:style-name="ce9">
            <text:p>1 238 276.16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326:66</text:p>
          </table:table-cell>
          <table:table-cell office:value-type="string" table:style-name="ce9">
            <text:p>1 262 181.25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326:87</text:p>
          </table:table-cell>
          <table:table-cell office:value-type="string" table:style-name="ce9">
            <text:p>1 347 029.45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26:88</text:p>
          </table:table-cell>
          <table:table-cell office:value-type="string" table:style-name="ce9">
            <text:p>1 162 978.96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522:34</text:p>
          </table:table-cell>
          <table:table-cell office:value-type="string" table:style-name="ce9">
            <text:p>2 627 845.00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626:92</text:p>
          </table:table-cell>
          <table:table-cell office:value-type="string" table:style-name="ce9">
            <text:p>9 944 192.61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54:0010201:62</text:p>
          </table:table-cell>
          <table:table-cell office:value-type="string" table:style-name="ce9">
            <text:p>49 359 871.22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54:0020307:430</text:p>
          </table:table-cell>
          <table:table-cell office:value-type="string" table:style-name="ce9">
            <text:p>2 144 127.60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80:2961</text:p>
          </table:table-cell>
          <table:table-cell office:value-type="string" table:style-name="ce9">
            <text:p>15 840 087.96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80:2962</text:p>
          </table:table-cell>
          <table:table-cell office:value-type="string" table:style-name="ce9">
            <text:p>75 726 155.96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91:3148</text:p>
          </table:table-cell>
          <table:table-cell office:value-type="string" table:style-name="ce9">
            <text:p>54 557 828.06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91:3586</text:p>
          </table:table-cell>
          <table:table-cell office:value-type="string" table:style-name="ce9">
            <text:p>19 356 595.10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2 711 435.00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6009:2336</text:p>
          </table:table-cell>
          <table:table-cell office:value-type="string" table:style-name="ce9">
            <text:p>46 114 859.14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2015:7874</text:p>
          </table:table-cell>
          <table:table-cell office:value-type="string" table:style-name="ce9">
            <text:p>694 250 313.30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6001:4871</text:p>
          </table:table-cell>
          <table:table-cell office:value-type="string" table:style-name="ce9">
            <text:p>1 463 488 325.12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1006:4228</text:p>
          </table:table-cell>
          <table:table-cell office:value-type="string" table:style-name="ce9">
            <text:p>888 618 076.86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2004:55</text:p>
          </table:table-cell>
          <table:table-cell office:value-type="string" table:style-name="ce9">
            <text:p>68 802 254.98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2008:4368</text:p>
          </table:table-cell>
          <table:table-cell office:value-type="string" table:style-name="ce9">
            <text:p>1 976 374 296.65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4008:14866</text:p>
          </table:table-cell>
          <table:table-cell office:value-type="string" table:style-name="ce9">
            <text:p>34 215 181.92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5005:34099</text:p>
          </table:table-cell>
          <table:table-cell office:value-type="string" table:style-name="ce9">
            <text:p>15 415 817.32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1015:4486</text:p>
          </table:table-cell>
          <table:table-cell office:value-type="string" table:style-name="ce9">
            <text:p>6 220 318.62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1015:4487</text:p>
          </table:table-cell>
          <table:table-cell office:value-type="string" table:style-name="ce9">
            <text:p>50 244.90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1015:4488</text:p>
          </table:table-cell>
          <table:table-cell office:value-type="string" table:style-name="ce9">
            <text:p>48 536 573.40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1015:4489</text:p>
          </table:table-cell>
          <table:table-cell office:value-type="string" table:style-name="ce9">
            <text:p>20 972 221.26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10113:1200</text:p>
          </table:table-cell>
          <table:table-cell office:value-type="string" table:style-name="ce9">
            <text:p>5 408 736.84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316:86333</text:p>
          </table:table-cell>
          <table:table-cell office:value-type="string" table:style-name="ce9">
            <text:p>1 033 497 883.68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316:86334</text:p>
          </table:table-cell>
          <table:table-cell office:value-type="string" table:style-name="ce9">
            <text:p>33 960 427.68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316:86335</text:p>
          </table:table-cell>
          <table:table-cell office:value-type="string" table:style-name="ce9">
            <text:p>4 292 248.32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20316:86336</text:p>
          </table:table-cell>
          <table:table-cell office:value-type="string" table:style-name="ce9">
            <text:p>4 808 907.84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40222:1432</text:p>
          </table:table-cell>
          <table:table-cell office:value-type="string" table:style-name="ce9">
            <text:p>5 751 654.54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40222:1433</text:p>
          </table:table-cell>
          <table:table-cell office:value-type="string" table:style-name="ce9">
            <text:p>2 616 278.00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50309:8250</text:p>
          </table:table-cell>
          <table:table-cell office:value-type="string" table:style-name="ce9">
            <text:p>1 776 971.77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50309:8251</text:p>
          </table:table-cell>
          <table:table-cell office:value-type="string" table:style-name="ce9">
            <text:p>46 834 526.96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000000:35295</text:p>
          </table:table-cell>
          <table:table-cell office:value-type="string" table:style-name="ce9">
            <text:p>2 685 022.38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000000:38967</text:p>
          </table:table-cell>
          <table:table-cell office:value-type="string" table:style-name="ce9">
            <text:p>8 234 087.40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0408:1321</text:p>
          </table:table-cell>
          <table:table-cell office:value-type="string" table:style-name="ce9">
            <text:p>65 025 108.48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909:748</text:p>
          </table:table-cell>
          <table:table-cell office:value-type="string" table:style-name="ce9">
            <text:p>2 409 064.46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909:749</text:p>
          </table:table-cell>
          <table:table-cell office:value-type="string" table:style-name="ce9">
            <text:p>2 409 064.46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9:0010201:854</text:p>
          </table:table-cell>
          <table:table-cell office:value-type="string" table:style-name="ce9">
            <text:p>94 499.75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204:774</text:p>
          </table:table-cell>
          <table:table-cell office:value-type="string" table:style-name="ce9">
            <text:p>4 237 755.07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616:460</text:p>
          </table:table-cell>
          <table:table-cell office:value-type="string" table:style-name="ce9">
            <text:p>2 153 187.70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650:1273</text:p>
          </table:table-cell>
          <table:table-cell office:value-type="string" table:style-name="ce9">
            <text:p>521 254.44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650:352</text:p>
          </table:table-cell>
          <table:table-cell office:value-type="string" table:style-name="ce9">
            <text:p>831 562.20</text:p>
          </table:table-cell>
          <table:table-cell office:value-type="date" office:date-value="2025-10-14T00:00:00" table:style-name="ce8">
            <text:p>14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50104:43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50105:13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50111:56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30201:41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138:20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4010:285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1016:389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05014:452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8:0009015:274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20316:7098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21:0000000:66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11:54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601:7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109:22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40109:22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212:26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50104:46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50111:75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703:6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703:6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1002:12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1002: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101:63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112:24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112:25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229:156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229:156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229:156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229:159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330:39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330:39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112:12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121:1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121:10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121:10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121:10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121:10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121:10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121:10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121:1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121:11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121:11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121:11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121:11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121:11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121:1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121:12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121:12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121:12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121:12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121:12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121:12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121:12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121:1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121:13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121:13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121:13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121:13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121:13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121:13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121:13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121:14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121:14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121:14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121:14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121:14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121:14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121:14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121:14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121:15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121:15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121:15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121:15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121:15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121:15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121:15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121:15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121:15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121:16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121:16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121:16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121:16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121:16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121:16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121:1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121:17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121:17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121:17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121:17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121:17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121:17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121:1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121:18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121:18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121:18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121:18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121:18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121:18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121:1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121:19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121:19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121:19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121:19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121:19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121:19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121:19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121:19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121:19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121: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121:2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121:20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121:20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121:20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121:20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121:20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121:20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121:20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121:21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121:21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121:21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121:21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121:21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121:21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121:21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121:2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121:22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121:22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121:22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121:22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121:22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121:22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121:22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121:22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121:22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121:23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121:23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121:23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121:23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121:23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121:23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121:23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121:23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121:2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121:24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121:24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121:24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121:24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121:24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121:24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121:24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121:2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121:25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121:25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121:25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121:25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121:25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121:25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121:25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121:25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121:2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121:26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121:26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121:26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121:26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121:2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121:27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121:27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121:27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121:27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121:27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121:2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121:28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121:28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121:28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121:28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121:2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121:29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121:29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121:29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121:29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121:29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121:29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121:29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121: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121:30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121:30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121:30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121:30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121:30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121:30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121:31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121:31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121:31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121:31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121:31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121:31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121:32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121:32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121:32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121:32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121:32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121:32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121:3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121:33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121:33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121:33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121:33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121:33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121:33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121:33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121:33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121:3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121:34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121:34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121:34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121:34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121:34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121:34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121:34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121:3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121:35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121:35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121:35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121:35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121:3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121:37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121:37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121:37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121:37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121:38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121:38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121:38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121:38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121:38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121:3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121:39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121:39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121:39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121:39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121:39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121:4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121:40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121:4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121:4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121:4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121:4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121:4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121:4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121:4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121:4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121:4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121:5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121:5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121:5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121:5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121:5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121:5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121:5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121: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121:6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121:6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121:6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121:6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121:6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121:6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121:6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121: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121:7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121:7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121:7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121:7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121:7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121:7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121:7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121:7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121: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121:8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121:8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121:8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121:8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121:8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121:8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121: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121:9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121:9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121:9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121:9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121:9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121:9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131:11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131:11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131:4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131:6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131:9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138:17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138:20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138:8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139:2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139:38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139:39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139:42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139:50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139:52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326:1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326:1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326:1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326:1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326:1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326:1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326:1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326:1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326:2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326:2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326:2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326:2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326:2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326:2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326:4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30326:5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30326:5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30326:5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30326: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30326: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326: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326: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30405:19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30525:5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30613:10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613:10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613:1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613:1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613:1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613:1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613:2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613:2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613:2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613:2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613:2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613:3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613:3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613:3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613:3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613:3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613:3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613:3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613:3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613:3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613: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613:4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613:4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613:4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613:4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613:4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613:5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613:5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613:5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613:5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613:5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613:6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613:6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613:6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613:6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613:7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613:7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613:7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613:7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613:7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613:7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613:7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613:8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613:8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613:8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613:8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613:9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613:9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613:9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613:9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613:9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613:9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613:9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628:10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628:10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628:10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628:10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628:11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628:11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628:11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628:11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628:11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628:12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628:12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628:12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628:12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628:12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628:13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628:13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628:13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628:13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628:1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628: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628:2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628: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628:3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628:3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628:4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628:5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628:5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628:5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628:5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628:5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628:6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628:6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628:6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628:6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628:6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628:6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628: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628:7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628:7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628:7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628:7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628:7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628:7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628:8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628:8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628:8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628:8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628:8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628:8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628:8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628:9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628:9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628:9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628:9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628:9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628:9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642:1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642:1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642:1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642:1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642:1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642:1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642: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642:2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642:2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642:2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642:2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642:2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642:2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642: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642:3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642:3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642:3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642: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642: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642: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642: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642: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643:1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643:10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643:10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643:10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643:10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643:10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643:10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643:10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643:1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643:11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643:11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643:11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643:1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643:12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643:12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643:12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643:12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643:12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643:12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643:12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643:12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643:1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643:13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643:1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643:14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643:14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643:14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643:14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643:1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643:15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643:15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643:15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643:15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643:15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643:16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643:16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643:1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643:1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643: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643:2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643:2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643:2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643:2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643: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643:3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643:3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643:3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643:3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643:3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643:3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643:3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643: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643:4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643:4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643:4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643:4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643:4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643:4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643:4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643:4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643: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643:5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643:5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643:5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643:5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643:5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643:5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643:5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643:5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643:5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643: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643:6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643:6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643:6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30643:6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30643:6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30643: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30643:7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30643:7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30643:7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30643:7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30643:7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30643:7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30643:7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30643:8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30643:8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30643:8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30643:8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30643:8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30643:8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30643:8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30643:9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30643:9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30643:9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30643:9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30651:10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30651:10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30651:10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30651:10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30651:14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30651:14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30651:3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30651:3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30651:3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30651:4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30651:4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30651:4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30651:4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30651:4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30651:4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30651:4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30651:4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30651:5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30651:5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30651:5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30651:5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30651:5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30651:5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30651:5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30651:5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651:5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651:5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651:6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651:6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651:6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651:6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651:6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651:6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30651:6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30651:6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651:6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651:6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651:7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651:7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30651:7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30651:7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30651:7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30651:7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30651:7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651:7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30651:7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30651:7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30651:8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30651:8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30651:8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30651:8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30651:8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30651:8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30651:8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30651:8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30651:9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30651:9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30651:9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30651:9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30651:9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30651:9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30651:9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30651:9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30651:9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30651:9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40317:4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40406:17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16009:10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02002:13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2006:10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2006:1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2006:255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2006:255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2006:255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2006:7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2:0000000:10532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2:0000000:19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2:0000000:38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2:0000000:405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22:0000000:440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22:0000000:440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22:0020112:66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22:0020112:66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22:0020112:668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22:0020112:66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22:0030121:1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22:0030121:20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22:0030121:20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22:0030121:21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22:0030121:21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22:0030121:53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22:0030121:53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22:0030121:6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22:0030138:47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22:0030138:471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22:0030138:47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22:0030138:47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22:0030139:987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22:0030628:1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22:0030642: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22:0030642:2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22:0030642:2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22:0030642:359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22:0030642:40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2:0030643:372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2:0030643:373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2:0030651:144</text:p>
          </table:table-cell>
          <table:table-cell office:value-type="date" office:date-value="2025-10-14T00:00:00" table:style-name="ce11">
            <text:p>14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2fd9077f40c3f416da67330a975d9a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21T05:59:07Z</meta:creation-date>
    <dc:date>2025-10-21T06:13:12Z</dc:date>
  </office:meta>
</office:document-meta>
</file>