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0</text:p>
          </table:table-cell>
          <table:table-cell table:number-columns-repeated="3" table:style-name="ce3"/>
          <table:table-cell office:value-type="string" table:style-name="ce4">
            <text:p>20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2" table:style-name="ce6">
            <text:p>14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7:0030326:36</text:p>
          </table:table-cell>
          <table:table-cell office:value-type="string" table:style-name="ce9">
            <text:p>1 175 234.35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208</text:p>
          </table:table-cell>
          <table:table-cell office:value-type="string" table:style-name="ce9">
            <text:p>369 315.5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1:230</text:p>
          </table:table-cell>
          <table:table-cell office:value-type="string" table:style-name="ce9">
            <text:p>8 677 468.2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4:212</text:p>
          </table:table-cell>
          <table:table-cell office:value-type="string" table:style-name="ce9">
            <text:p>12 512 792.03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31</text:p>
          </table:table-cell>
          <table:table-cell office:value-type="string" table:style-name="ce9">
            <text:p>5 602 774.5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401:699</text:p>
          </table:table-cell>
          <table:table-cell office:value-type="string" table:style-name="ce9">
            <text:p>5 572 387.73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102:21</text:p>
          </table:table-cell>
          <table:table-cell office:value-type="string" table:style-name="ce9">
            <text:p>4 202 809.5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2:288</text:p>
          </table:table-cell>
          <table:table-cell office:value-type="string" table:style-name="ce9">
            <text:p>1 099 138.85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655</text:p>
          </table:table-cell>
          <table:table-cell office:value-type="string" table:style-name="ce9">
            <text:p>1 112 224.31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402:617</text:p>
          </table:table-cell>
          <table:table-cell office:value-type="string" table:style-name="ce9">
            <text:p>2 576 430.0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1:451</text:p>
          </table:table-cell>
          <table:table-cell office:value-type="string" table:style-name="ce9">
            <text:p>4 773 399.93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5:409</text:p>
          </table:table-cell>
          <table:table-cell office:value-type="string" table:style-name="ce9">
            <text:p>749 410.3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26:28</text:p>
          </table:table-cell>
          <table:table-cell office:value-type="string" table:style-name="ce9">
            <text:p>1 139 040.1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26:31</text:p>
          </table:table-cell>
          <table:table-cell office:value-type="string" table:style-name="ce9">
            <text:p>1 187 691.4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26:32</text:p>
          </table:table-cell>
          <table:table-cell office:value-type="string" table:style-name="ce9">
            <text:p>1 264 028.9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26:39</text:p>
          </table:table-cell>
          <table:table-cell office:value-type="string" table:style-name="ce9">
            <text:p>1 309 774.2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26:40</text:p>
          </table:table-cell>
          <table:table-cell office:value-type="string" table:style-name="ce9">
            <text:p>1 203 215.1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26:43</text:p>
          </table:table-cell>
          <table:table-cell office:value-type="string" table:style-name="ce9">
            <text:p>1 365 738.0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26:44</text:p>
          </table:table-cell>
          <table:table-cell office:value-type="string" table:style-name="ce9">
            <text:p>1 216 393.1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6:45</text:p>
          </table:table-cell>
          <table:table-cell office:value-type="string" table:style-name="ce9">
            <text:p>1 235 668.0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3:138</text:p>
          </table:table-cell>
          <table:table-cell office:value-type="string" table:style-name="ce9">
            <text:p>1 339 109.5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14:237</text:p>
          </table:table-cell>
          <table:table-cell office:value-type="string" table:style-name="ce9">
            <text:p>1 733 142.0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07:147</text:p>
          </table:table-cell>
          <table:table-cell office:value-type="string" table:style-name="ce9">
            <text:p>797 151.4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307:172</text:p>
          </table:table-cell>
          <table:table-cell office:value-type="string" table:style-name="ce9">
            <text:p>986 439.4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2:26404</text:p>
          </table:table-cell>
          <table:table-cell office:value-type="string" table:style-name="ce9">
            <text:p>8 582 694.6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42:26405</text:p>
          </table:table-cell>
          <table:table-cell office:value-type="string" table:style-name="ce9">
            <text:p>111 826.6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5109</text:p>
          </table:table-cell>
          <table:table-cell office:value-type="string" table:style-name="ce9">
            <text:p>550 460.8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2 711 435.0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11:12386</text:p>
          </table:table-cell>
          <table:table-cell office:value-type="string" table:style-name="ce9">
            <text:p>1 549 681 221.75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5:5369</text:p>
          </table:table-cell>
          <table:table-cell office:value-type="string" table:style-name="ce9">
            <text:p>68 673.8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10005:5753</text:p>
          </table:table-cell>
          <table:table-cell office:value-type="string" table:style-name="ce9">
            <text:p>220 270 220.9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4:6944</text:p>
          </table:table-cell>
          <table:table-cell office:value-type="string" table:style-name="ce9">
            <text:p>265 355 360.2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5008:19665</text:p>
          </table:table-cell>
          <table:table-cell office:value-type="string" table:style-name="ce9">
            <text:p>614 515 063.5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2006:5133</text:p>
          </table:table-cell>
          <table:table-cell office:value-type="string" table:style-name="ce9">
            <text:p>4 145 659.5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2008:16010</text:p>
          </table:table-cell>
          <table:table-cell office:value-type="string" table:style-name="ce9">
            <text:p>97 678.6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3005:16102</text:p>
          </table:table-cell>
          <table:table-cell office:value-type="string" table:style-name="ce9">
            <text:p>136 235.97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0015:34</text:p>
          </table:table-cell>
          <table:table-cell office:value-type="string" table:style-name="ce9">
            <text:p>271 770 550.2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1001:1</text:p>
          </table:table-cell>
          <table:table-cell office:value-type="string" table:style-name="ce9">
            <text:p>42 577 847.2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0:0003001:1434</text:p>
          </table:table-cell>
          <table:table-cell office:value-type="string" table:style-name="ce9">
            <text:p>168 800 212.8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115:417</text:p>
          </table:table-cell>
          <table:table-cell office:value-type="string" table:style-name="ce9">
            <text:p>6 477 291.9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5:418</text:p>
          </table:table-cell>
          <table:table-cell office:value-type="string" table:style-name="ce9">
            <text:p>1 276 054.0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218:6084</text:p>
          </table:table-cell>
          <table:table-cell office:value-type="string" table:style-name="ce9">
            <text:p>21 004 269.8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205:1787</text:p>
          </table:table-cell>
          <table:table-cell office:value-type="string" table:style-name="ce9">
            <text:p>202 730.2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000000:35711</text:p>
          </table:table-cell>
          <table:table-cell office:value-type="string" table:style-name="ce9">
            <text:p>9 291 908.01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208:429</text:p>
          </table:table-cell>
          <table:table-cell office:value-type="string" table:style-name="ce9">
            <text:p>3 182 003.3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401:1844</text:p>
          </table:table-cell>
          <table:table-cell office:value-type="string" table:style-name="ce9">
            <text:p>2 167 219.0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0401:1845</text:p>
          </table:table-cell>
          <table:table-cell office:value-type="string" table:style-name="ce9">
            <text:p>2 076 433.2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401:1846</text:p>
          </table:table-cell>
          <table:table-cell office:value-type="string" table:style-name="ce9">
            <text:p>3 026 192.0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00000:636</text:p>
          </table:table-cell>
          <table:table-cell office:value-type="string" table:style-name="ce9">
            <text:p>52 925 356.12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6:1664</text:p>
          </table:table-cell>
          <table:table-cell office:value-type="string" table:style-name="ce9">
            <text:p>67 493.44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327:381</text:p>
          </table:table-cell>
          <table:table-cell office:value-type="string" table:style-name="ce9">
            <text:p>3 961 760.6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31:546</text:p>
          </table:table-cell>
          <table:table-cell office:value-type="string" table:style-name="ce9">
            <text:p>2 381 401.5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307:824</text:p>
          </table:table-cell>
          <table:table-cell office:value-type="string" table:style-name="ce9">
            <text:p>5 281 789.20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11:715</text:p>
          </table:table-cell>
          <table:table-cell office:value-type="string" table:style-name="ce9">
            <text:p>5 290 602.85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35:795</text:p>
          </table:table-cell>
          <table:table-cell office:value-type="string" table:style-name="ce9">
            <text:p>6 208 281.18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02:505</text:p>
          </table:table-cell>
          <table:table-cell office:value-type="string" table:style-name="ce9">
            <text:p>1 273 629.66</text:p>
          </table:table-cell>
          <table:table-cell office:value-type="date" office:date-value="2025-10-13T00:00:00" table:style-name="ce8">
            <text:p>13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5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5002:29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2001:10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1006:10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8:0009016:21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4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601:6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7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6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101:2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101:2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106:2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106:2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303: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03202: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10713:10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1: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30201:1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30201:1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30201: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30201:1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30201:1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30201:1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30201: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30201:1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30201: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30201:1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30201:1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30201:1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30201:1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30201: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30201:1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30201:1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1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30201:1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30201: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30201:1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30201:1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30201: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30201:1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30201: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30201:1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30201: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30201:1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30201:1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30201: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30201:1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30201: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30201: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201:2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30201:2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30201:2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30201:2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30201: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30201:2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30201: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30201:2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30201: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1: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1:2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1: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1:2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1:2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1:2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201:2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201:2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30201: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1: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1:2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30201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30201: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1:3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1:3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30201:3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30201: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30201:3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201:3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201:3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30201: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30201:3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1: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30201:3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30201: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30201:3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30201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30201:3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30201: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30201:3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30201:3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30201: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30201:3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30201:3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30201:3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30201:3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30201: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30201:3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30201:3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30201:3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30201:3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30201: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30201:3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30201:3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30201:3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30201:3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30201: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30201: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30201:4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30201:4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30201:4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30201:4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30201:4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30201:4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30201: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30201:4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30201:4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30201:4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30201: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30201:4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30201:4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30201:4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30201: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30201:4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30201:4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30201:4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30201:4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30201:4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30201:4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30201:4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30201:4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30201: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30201:4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30201:4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30201: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30201:4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30201:4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30201:4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30201:4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30201:4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30201: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30201:4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30201: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30201:4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30201:4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30201:4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30201: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30201:4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30201:4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30201:4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30201: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30201:4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30201:4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30201:4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30201:4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201:4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30201: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30201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30201:5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30201:5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30201:5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30201:5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30201:5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30201:5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30201: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30201:5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30201:5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30201:5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30201:5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30201: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30201:5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30201:5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30201: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30201:5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30201: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30201:5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30201:5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30201:5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30201:5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30201:5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30201:5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30201: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30201:5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30201:5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30201:5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30201: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30201:5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1: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30201:5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30201:5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30201:5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30201:5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30201:5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1:5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1:5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1:5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30201:5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30201: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30201:5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30201:5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30201:5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30201:5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30201:5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30201:5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30201: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30201:5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30201:5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30201:5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30201:5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30201:5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30201:5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30201:5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30201:5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30201: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30201: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30201:6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1:6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1:6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1:6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1:6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201:6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30201:6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30201: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30201:6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30201:6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30201:6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30201:6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30201:6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30201:6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30201: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30201:6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30201:6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30201:6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30201:6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30201:6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30201: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30201: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30201: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30201: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30201: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30201: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30201: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30201: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30201: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30201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30201: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30201: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30201: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30201: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30201: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30201: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30201: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30201: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30201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30201: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30201: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30201: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30201: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30201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30201: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30201: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30201: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30201: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30201: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30201: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30201: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30201: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30201: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30201: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30201: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30201: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30201: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30201: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30201: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30201: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30202: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30202:1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30202:1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30202:1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30202:1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30202:1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30202:1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30202:1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30202: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30202:1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30202:1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30202:1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30202:1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30202:1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30202:1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30202: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30202:1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30202: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30202:1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30202:1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30202:1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30202:1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30202:1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30202:1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30202:1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30202:1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30202: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30202:1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30202:1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30202:1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30202:1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30202:1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30202:1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30202:1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30202:1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30202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30202:1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30202:1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30202:1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30202:1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30202:1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30202:1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30202:1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30202:1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30202: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30202:1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30202:1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30202:1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30202:1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30202:1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30202:1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30202:1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30202:1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30202: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30202:1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30202:1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30202:1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30202:1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30202:1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30202:1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30202:1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30202: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30202:1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30202:1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30202:1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30202:1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30202:1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30202:1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30202:1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30202:1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30202:1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30202:1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30202: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30202:1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30202:1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30202:1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30202:1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30202:1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30202:1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30202:1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30202:1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30202: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30202:1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30202:1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30202:1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30202:1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30202:1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30202:1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30202:1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30202:1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30202:1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30202:1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30202: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30202:2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30202:2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30202:2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30202:2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30202:2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30202:2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30202:2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30202:2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30202:2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30202:2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30202: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30202:2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30202:2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30202:2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30202:2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30202:2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30202:2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30202:2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30202:2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30202:2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30202:2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30202:2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30202:2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30202:2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30202:2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30202:2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30202:2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30202:2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30202:2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30202:2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30202:2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30202: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30202:2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30202:2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30202:2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30202:2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30202:2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30202:2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30202:2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30202:2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30202: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30202:2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30202:2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30202:2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30202:2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30202:2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30202:2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30202: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30202:2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30202:2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30202:2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30202:2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30202:2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30202:2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30202:2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30202:2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30202:2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30202: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30202:2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30202:2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30202:2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30202:2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30202:2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30202:2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30202:2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30202: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30202:2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30202:2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30202:2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30202:2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30202:2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30202:2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30202:2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30202: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30202:2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30202:2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30202:2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30202:2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30202:2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30202:2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30202:2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30202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30202: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30202:3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30202:3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30202:3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30202:3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30202:3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30202: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30202: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30202: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30202: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30202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30202: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30202: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30202: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30202: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30202:3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30202: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30202: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30202:4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30202:4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30202:4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30202:4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30202:4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30202: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30202:4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30202: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30202:4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30202:4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30202: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30202:4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30202: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30202:4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30202:4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30202:4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30202:4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30202: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30202:4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30202:4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30202:4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30202:4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30202:4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30202: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30202:4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30202:4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30202:4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30202:4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30202:4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30202: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30202: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30202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30202: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30202: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30202: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30202: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30202: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30202: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30202:5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30202:5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30202:5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30202:5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30202: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30202:5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30202:5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30202:5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30202: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30202: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30202:5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30202:5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30202:5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30202: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30202:6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30202:6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30202:6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30202:6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30202:6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30202: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30202:6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30202:6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30202:6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30202:6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30202:6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30202: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30202:6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30202:6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30202:6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30202:6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30202:6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30202:6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30202:6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30202:6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30202:6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30202:6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30202:6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30202:6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30202: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30202:6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30202:6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30202:6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30202:6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30202:6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30202:6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30202:6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30202:6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30202: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30202:6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30202:6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30202:6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30202:6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30202:6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30202:6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30202:6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30202: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30202:6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30202:6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30202:6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30202:6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30202:6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30202:6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30202: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30202:6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30202:6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30202:6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30202:6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30202: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30202: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30202: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30202:7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30202:7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30202:7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30202:7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30202:7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30202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30202:7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30202:7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30202:7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30202:7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30202:7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30202:7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30202:7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30202:7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30202:7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30202: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30202:7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30202:7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30202:7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30202:7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30202:7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30202:7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30202:7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30202:7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30202:7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30202: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30202:7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30202:7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30202:7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30202:7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30202:7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30202:7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30202:7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30202:7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30202:7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30202:7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30202: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30202:7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30202:7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30202:7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30202:7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30202:7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30202:7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30202:7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30202:7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30202:7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30202:7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30202:7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30202:7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30202:7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30202:7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30202:7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30202: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30202:7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30202:7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30202:7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30202:7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30202: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30202:7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30202:7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30202:7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30202:7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30202:7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30202:7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30202:7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30202: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30202:7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30202:7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30202:7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30202:7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30202:7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30202:7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30202: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30202:7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30202:7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30202:7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30202:7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30202:7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30202:7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30202:7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30202:7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30202:7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30202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30202:8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30202:8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30202:8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30202:8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30202:8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30202: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30202:8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30202:8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30202: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30202: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30202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30202: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30202: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30202: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30202: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30202: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30202: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30202: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30202: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30202: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30202: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30202: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30202: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30202: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30202: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30202: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30203:1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30204: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30204: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30204:1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30204:1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30204:1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30204:1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30204:1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30204:1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30204:1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30204:1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30204:1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30204:1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30204: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30204:1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30204:1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30204:1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30204:1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30204:1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30204:1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30204:1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30204: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30204:1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30204:1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30204:1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30204:1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30204:1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30204:1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30204:1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30204:1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30204:1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30204:1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30204: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30204:1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30204:1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30204:1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30204:1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30204:1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30204:1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30204:1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30204:1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30204:1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30204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30204:1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30204:1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30204:1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30204:1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30204:1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30204:1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30204:1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30204:1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30204: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30204:1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30204:1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30204:1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30204:1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30204:1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30204: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30204:1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30204:1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30204:1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30204:1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30204: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30204:1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30204:1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30204:1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30204:1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30204: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30204:1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30204:1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30204:1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30204:1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30204: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30204: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30204:2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30204:2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30204:2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30204:2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30204:2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30204: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30204:2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30204:2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30204: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30204:2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30204:2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30204:2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30204:2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30204: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30204:2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30204:2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30204:2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30204:2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30204:2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30204: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30204:2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30204:2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30204:2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30204:2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30204:2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30204: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30204:2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30204:2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30204:2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30204:2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30204:2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30204: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30204:2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30204:2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30204:2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30204:2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30204:2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30204:2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30204: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30204:2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30204:2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30204:2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30204:2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30204: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30204:2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30204:2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30204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30204:3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30204:3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30204: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30204:3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30204: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30204:3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30204:3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30204:3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30204:3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30204: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30204:3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30204:3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30204: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30204:3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30204:3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30204:3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30204:3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30204:3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30204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30204:3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30204:3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30204:3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30204:3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30204:3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30204:3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30204: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30204:3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30204:3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30204:3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30204:3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30204:3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30204:3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30204: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30204:3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30204:3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30204: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30204:3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30204:3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30204:3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30204:3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30204: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30204:3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30204:3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30204:3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30204:3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30204: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30204: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30204:4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30204:4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30204:4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30204:4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30204:4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30204: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30204:4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30204:4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30204:4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30204:4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30204:4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30204: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30204:4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30204:4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30204:4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30204:4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30204:4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30204: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30204:4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30204:4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30204:4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30204:4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30204: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30204:4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30204:4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30204:4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30204:4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30204: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30204:4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30204:4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30204:4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30204:4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30204:4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30204:4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30204:4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30204: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30204:4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30204:4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30204:4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30204:4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30204:4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30204:4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30204: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30204:4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30204:4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30204:4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30204: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30204:4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30204:4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30204: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30204:4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30204:4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30204: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30204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30204:5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30204:5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30204:5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30204:5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30204:5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30204:5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30204:5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30204:5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30204:5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30204:5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30204:5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30204:5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30204:5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30204:5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30204:5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30204: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30204:5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30204:5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30204:5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30204:5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30204:5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30204:5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30204:5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30204: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30204:5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30204:5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30204: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30204:5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30204:5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30204: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30204:5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30204:5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30204:5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30204:5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30204:5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30204: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30204:5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30204:5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30204: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30204:5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30204:5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30204:5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30204: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30204:5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30204:5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30204:5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30204:5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30204:5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30204:5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30204:5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30204: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30204:6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30204:6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30204:6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30204:6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30204:6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30204:6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30204: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30204:6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30204:6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30204:6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30204:6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30204:6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30204:6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30204:6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30204:6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30204: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30204:6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30204:6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30204:6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30204:6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30204:6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30204:6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30204:6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30204:6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30204:6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30204:6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30204: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30204:6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30204:6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30204:6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30204:6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30204:6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30204:6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30204:6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30204:6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30204: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30204:6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30204:6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30204:6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30204:6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30204:6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30204:6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30204:6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30204: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30204:6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30204:6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30204:6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30204:6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30204:6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30204:6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30204: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30204:6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30204:6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30204:6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30204:6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30204:6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30204:6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30204: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30204:6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30204:6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30204:6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30204: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30204:6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30204:6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30204:6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30204:6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30204:6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30204: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30204:6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30204:6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30204:6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30204:6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30204:6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30204:6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30204:6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30204: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30204: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30204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30204: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30204: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30204: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30204: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30204: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30204: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30204: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30204: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30204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30204: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30204: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30204: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30204: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30204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30204: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30204: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30204: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30204: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30204: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30204: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30204: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30204: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30204:9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30204: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30204: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30204: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30204: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30204: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30302:5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30401: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30401: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30401:1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30401:1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30401:1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30401:1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30401:1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30401:10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30401:1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30401:1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30401:1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30401:1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30401:1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30401:1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30401:1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30401:1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30401:1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30401:1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30401: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30401:1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30401:1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30401:1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30401:1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30401:1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30401:1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30401:1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30401:1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30401:1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30401:1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30401:1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30401:1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30401:1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30401:1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30401:1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30401:1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30401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30401: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30401: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30401: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30401: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30401: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30401: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30401: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30401: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30401: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30401: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30401: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30401: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30401: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30401: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30401: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30401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30401: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30401: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30401: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30401: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30401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30401: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30401: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30401: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30401: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30401: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30401: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30401: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30401: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30401: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30401: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30401: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30401:4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30401: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30401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30401: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30401: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30401: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30401: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30401: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30401: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30401: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30401: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30401: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30401: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30401: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30401: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30401: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30401: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30401: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30401: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30401: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30401: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30401: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30401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30401: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30401: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30401: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30401: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30401: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30401: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30401: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30401: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30401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30401: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30401: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30401: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30401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30401: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30401: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30401: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30401: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30401: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30401: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30401: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30401: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30401:9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30401: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30401: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30401: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30401: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40403: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40412:1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50303:2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51003: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51302:5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80501:1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108: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309:28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428:4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209:3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209:3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312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30326: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30326: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30326: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30326: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30326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30326: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30626:4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30626:46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30626:4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40406:1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40413: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1004:30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5006: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5006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5011:8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5006: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2008: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3005:1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7004:25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10015: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3:0020246:3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601:5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20316:765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000000:10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1:0000000:10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1:0000000:10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1:0000000:10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1:0000000:10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1:0000000:10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1:0000000:1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1:0000000:13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1:0000000:1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1:0000000:1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1:0000000:2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1:0000000:2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1:0000000:2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1:0000000:2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1:0000000:3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1:0000000:37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1:0000000:38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1:0000000:416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1:0000000:4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1:0000000:4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1:0000000:4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1:0000000:4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1:0000000:4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1:0000000:4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1:0000000:4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1:0000000:4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1:0000000:4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1:0000000:5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1:0000000:5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1:0000000:5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1:0000000:5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1:0000000:5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1:0000000:5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1:0000000:5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1:0000000:5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1:0000000:5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1:0000000:5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1:0000000:5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1:0000000:5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1:0000000:5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1:0000000:5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1:0000000:5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1:0000000:5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1:0000000:5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1:0000000:5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1:0000000:5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1:0000000:6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1:0000000:6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1:0000000:6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1:0000000:6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1:0000000:6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1:0000000:6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1:0000000:6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1:0000000:6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1:0000000:6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1:0000000:7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1:0000000:7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000000: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1:0000000:7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1:0000000:7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1:0000000:7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1:0000000:7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1:0000000:72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1:0000000:7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1:0000000: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1:0000000:75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1:0000000:8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1:0000000:8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1:0000000:8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1:0000000:8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1:0000000: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1:0000000:8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1:0000000:8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1:0000000:8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1:0000000:8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1:0000000:86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1:0000000:8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1:0000000:8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1:0000000:8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1:0000000:89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1:0000000:8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1:0000000:8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1:0000000:89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1:0000000:92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1:0000000:9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1:0000000:9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000000:94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000000:9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000000:9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000000:9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000000:98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1:0000000:9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000000:99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000000:9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1:0130201: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1:0130201:1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1:0130201: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1:0130201:1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1:0130201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1:0130201: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1:0130201: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1:0130201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1:0130201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1:0130201: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1:0130201:6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1:0130201: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1:0130201:7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1:0130201:74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1:0130201:74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1:0130201:74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1:0130201:7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1:0130201:7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1:0130201:76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1:0130201:76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1:0130201: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1:0130201:7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1:0130201:7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1:0130201:7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1:0130201:77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1:0130201: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1:0130201: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1:0130201:8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1:0130201:9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1:0130201: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1:0130202:1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1:0130202:1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1:0130202:1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1:0130202:39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1:0130202:4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1:0130202:40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1:0130202:4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1:0130202:5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1:0130202:5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1:0130202:59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1:0130202:6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1:0130202:6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1:0130202:6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1:0130202:66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1:0130202:6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1:0130202:6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1:0130202:6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1:0130202:6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1:0130202:69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1:0130202:699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1:0130202:700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1:0130202:700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1:0130202:700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1:0130202:70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1:0130202:70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1:0130202:70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1:0130202:70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1:0130202:70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1:0130202:70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1:0130202:703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1:0130202:70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1:0130202:70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1:0130202:70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1:0130202:703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1:0130202:70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1:0130202:70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1:0130202:70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1:0130202:70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1:0130202:70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1:0130202:705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1:0130202:705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1:0130202:705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1:0130202:705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1:0130202:705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1:0130202:70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1:0130202:705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1:0130202:705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1:0130202:706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1:0130202:706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1:0130202:706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1:0130202:70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1:0130202:70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1:0130202:70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1:0130202:707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1:0130202:70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1:0130202:70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1:0130202:70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1:0130202:708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1:0130202:708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1:0130202:70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1:0130202:709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1:0130202:71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1:0130202:71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1:0130202:710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1:0130202:710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1:0130202:711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1:0130202:71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1:0130202:71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1:0130202:71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1:0130202:71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1:0130202:712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1:0130202:712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1:0130202:71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1:0130202:71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1:0130202:71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1:0130202:71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1:0130202:714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1:0130204: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1:0130204: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1:0130204: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1:0130204:254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1:0130204:255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1:0130204:256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1:0130204:25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1:0130204:258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1:0130204: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1:0130204: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1:0130204:84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1:0130204:87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1:0130204:87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1:0130204:8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1:0130204: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1:0130204:9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1:0130204:93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1:0130204:9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1:0130401: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1:0130401:100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1:0130401:100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1:0130401:100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1:0130401:101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1:0130401:10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1:0130401:101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1:0130401:101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1:0130401:101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1:0130401:101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1:0130401:101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1:0130401:102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1:0130401:102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1:0130401:102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1:0130401:102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1:0130401:102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1:0130401:102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1:0130401:103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1:0130401:1033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1:0130401:103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1:0130401:103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1:0130401:1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1:0130401:1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1:0130401:1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1:0130401:3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1:0130401:3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1:0130401:41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1:0130401:42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1:0130401:5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1:0130401:974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1:0130401:975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1:0130401:976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1:0130401:97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1:0130401:97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1:0130401:987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1:0130401:988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1:0130401:989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1:0140405:270</text:p>
          </table:table-cell>
          <table:table-cell office:value-type="date" office:date-value="2025-10-13T00:00:00" table:style-name="ce11">
            <text:p>13.10.2025</text:p>
          </table:table-cell>
          <table:table-cell office:value-type="date" office:date-value="2025-10-08T00:00:00" table:number-columns-spanned="2" table:number-rows-spanned="1" table:style-name="ce23">
            <text:p>08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01d9413e8bd9b07bd326e91ab0787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0T05:53:59Z</meta:creation-date>
    <dc:date>2025-10-20T06:04:03Z</dc:date>
  </office:meta>
</office:document-meta>
</file>