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74</text:p>
          </table:table-cell>
          <table:table-cell table:number-columns-repeated="3" table:style-name="ce3"/>
          <table:table-cell office:value-type="string" table:style-name="ce4">
            <text:p>30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22:0020211:37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number-columns-spanned="2" table:number-rows-spanned="1" table:style-name="ce16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22:0020212:37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number-columns-spanned="2" table:number-rows-spanned="1" table:style-name="ce16">
            <text:p>19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30T06:23:33Z</meta:creation-date>
    <dc:date>2025-09-30T06:24:32Z</dc:date>
  </office:meta>
</office:document-meta>
</file>