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1</text:p>
          </table:table-cell>
          <table:table-cell table:number-columns-repeated="3" table:style-name="ce3"/>
          <table:table-cell office:value-type="string" table:style-name="ce4">
            <text:p>3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10504:22336</text:p>
          </table:table-cell>
          <table:table-cell office:value-type="string" table:style-name="ce9">
            <text:p>6 175 855.6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59 338 047.68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2:0020212:411</text:p>
          </table:table-cell>
          <table:table-cell office:value-type="string" table:style-name="ce9">
            <text:p>4 626 716.44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2:0020212:412</text:p>
          </table:table-cell>
          <table:table-cell office:value-type="string" table:style-name="ce9">
            <text:p>4 349 405.3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19T00:00:00" table:style-name="ce8">
            <text:p>19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db226a78cd36d5fa97bfc02aad154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30T05:35:39Z</meta:creation-date>
    <dc:date>2025-09-30T05:38:47Z</dc:date>
  </office:meta>
</office:document-meta>
</file>