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69</text:p>
          </table:table-cell>
          <table:table-cell table:number-columns-repeated="3" table:style-name="ce3"/>
          <table:table-cell office:value-type="string" table:style-name="ce4">
            <text:p>30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2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1" table:style-name="ce26">
            <text:p>2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4:695</text:p>
          </table:table-cell>
          <table:table-cell office:value-type="string" table:style-name="ce9">
            <text:p>3 104 262.09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02:459</text:p>
          </table:table-cell>
          <table:table-cell office:value-type="string" table:style-name="ce9">
            <text:p>3 436 409.16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2:302</text:p>
          </table:table-cell>
          <table:table-cell office:value-type="string" table:style-name="ce9">
            <text:p>2 460 152.9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506:25</text:p>
          </table:table-cell>
          <table:table-cell office:value-type="string" table:style-name="ce9">
            <text:p>4 450 059.63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211:31</text:p>
          </table:table-cell>
          <table:table-cell office:value-type="string" table:style-name="ce9">
            <text:p>8 706 161.97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05:2107</text:p>
          </table:table-cell>
          <table:table-cell office:value-type="string" table:style-name="ce9">
            <text:p>3 218 081 600.44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3019:10076</text:p>
          </table:table-cell>
          <table:table-cell office:value-type="string" table:style-name="ce9">
            <text:p>631 000 285.65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3019:7222</text:p>
          </table:table-cell>
          <table:table-cell office:value-type="string" table:style-name="ce9">
            <text:p>657 873 373.65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1013:3377</text:p>
          </table:table-cell>
          <table:table-cell office:value-type="string" table:style-name="ce9">
            <text:p>235 909 824.5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2011:9597</text:p>
          </table:table-cell>
          <table:table-cell office:value-type="string" table:style-name="ce9">
            <text:p>1 686 923.28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5007:23225</text:p>
          </table:table-cell>
          <table:table-cell office:value-type="string" table:style-name="ce9">
            <text:p>3 889 953.6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7:23226</text:p>
          </table:table-cell>
          <table:table-cell office:value-type="string" table:style-name="ce9">
            <text:p>4 099 412.64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1001:103</text:p>
          </table:table-cell>
          <table:table-cell office:value-type="string" table:style-name="ce9">
            <text:p>5 378 933.79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8:0010004:20678</text:p>
          </table:table-cell>
          <table:table-cell office:value-type="string" table:style-name="ce9">
            <text:p>9 799 480 812.68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10004:20679</text:p>
          </table:table-cell>
          <table:table-cell office:value-type="string" table:style-name="ce9">
            <text:p>122 130 337.68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8:0010005:3055</text:p>
          </table:table-cell>
          <table:table-cell office:value-type="string" table:style-name="ce9">
            <text:p>11 537 134.08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1006:10</text:p>
          </table:table-cell>
          <table:table-cell office:value-type="string" table:style-name="ce9">
            <text:p>694 698 774.36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1006:13183</text:p>
          </table:table-cell>
          <table:table-cell office:value-type="string" table:style-name="ce9">
            <text:p>33 606 812.52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1023:5390</text:p>
          </table:table-cell>
          <table:table-cell office:value-type="string" table:style-name="ce9">
            <text:p>649 093 888.24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3013:3415</text:p>
          </table:table-cell>
          <table:table-cell office:value-type="string" table:style-name="ce9">
            <text:p>3 666 122.61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0:0005004:1766</text:p>
          </table:table-cell>
          <table:table-cell office:value-type="string" table:style-name="ce9">
            <text:p>617 290 870.68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2:0050610:103</text:p>
          </table:table-cell>
          <table:table-cell office:value-type="string" table:style-name="ce9">
            <text:p>56 400 801.3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2:0050610:1033</text:p>
          </table:table-cell>
          <table:table-cell office:value-type="string" table:style-name="ce9">
            <text:p>164 117 313.36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2:0050610:42</text:p>
          </table:table-cell>
          <table:table-cell office:value-type="string" table:style-name="ce9">
            <text:p>59 786 524.8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2:0050610:43</text:p>
          </table:table-cell>
          <table:table-cell office:value-type="string" table:style-name="ce9">
            <text:p>59 716 222.82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2:0050610:44</text:p>
          </table:table-cell>
          <table:table-cell office:value-type="string" table:style-name="ce9">
            <text:p>58 068 552.64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2:0050610:516</text:p>
          </table:table-cell>
          <table:table-cell office:value-type="string" table:style-name="ce9">
            <text:p>101 507 129.0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2:0050610:525</text:p>
          </table:table-cell>
          <table:table-cell office:value-type="string" table:style-name="ce9">
            <text:p>52 716 531.8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2:0050610:527</text:p>
          </table:table-cell>
          <table:table-cell office:value-type="string" table:style-name="ce9">
            <text:p>148 410 258.3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2:0050610:60</text:p>
          </table:table-cell>
          <table:table-cell office:value-type="string" table:style-name="ce9">
            <text:p>51 910 085.6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2:0050610:75</text:p>
          </table:table-cell>
          <table:table-cell office:value-type="string" table:style-name="ce9">
            <text:p>107 966 052.92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6:0010105:42178</text:p>
          </table:table-cell>
          <table:table-cell office:value-type="string" table:style-name="ce9">
            <text:p>231 763 162.05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6:0010105:42179</text:p>
          </table:table-cell>
          <table:table-cell office:value-type="string" table:style-name="ce9">
            <text:p>226 441 441.59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504:19313</text:p>
          </table:table-cell>
          <table:table-cell office:value-type="string" table:style-name="ce9">
            <text:p>1 579 531.5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10505:3130</text:p>
          </table:table-cell>
          <table:table-cell office:value-type="string" table:style-name="ce9">
            <text:p>717 972 045.34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10505:3177</text:p>
          </table:table-cell>
          <table:table-cell office:value-type="string" table:style-name="ce9">
            <text:p>20 986 480.0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505:3178</text:p>
          </table:table-cell>
          <table:table-cell office:value-type="string" table:style-name="ce9">
            <text:p>3 551 108.4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668 414 652.5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40218:6079</text:p>
          </table:table-cell>
          <table:table-cell office:value-type="string" table:style-name="ce9">
            <text:p>7 333 349.32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40218:6080</text:p>
          </table:table-cell>
          <table:table-cell office:value-type="string" table:style-name="ce9">
            <text:p>20 921 867.8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1103:426</text:p>
          </table:table-cell>
          <table:table-cell office:value-type="string" table:style-name="ce9">
            <text:p>11 419 526.0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401:1037</text:p>
          </table:table-cell>
          <table:table-cell office:value-type="string" table:style-name="ce9">
            <text:p>5 954 375.7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9:0010205:345</text:p>
          </table:table-cell>
          <table:table-cell office:value-type="string" table:style-name="ce9">
            <text:p>3 962 055.63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28:610</text:p>
          </table:table-cell>
          <table:table-cell office:value-type="string" table:style-name="ce9">
            <text:p>5 159 797.0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00000:105988</text:p>
          </table:table-cell>
          <table:table-cell office:value-type="string" table:style-name="ce9">
            <text:p>1 922 294.4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226:1660</text:p>
          </table:table-cell>
          <table:table-cell office:value-type="string" table:style-name="ce9">
            <text:p>2 652 969.78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26:1661</text:p>
          </table:table-cell>
          <table:table-cell office:value-type="string" table:style-name="ce9">
            <text:p>2 588 263.2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617:1226</text:p>
          </table:table-cell>
          <table:table-cell office:value-type="string" table:style-name="ce9">
            <text:p>1 517 127.2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617:1227</text:p>
          </table:table-cell>
          <table:table-cell office:value-type="string" table:style-name="ce9">
            <text:p>1 517 127.20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303:736</text:p>
          </table:table-cell>
          <table:table-cell office:value-type="string" table:style-name="ce9">
            <text:p>3 468 876.57</text:p>
          </table:table-cell>
          <table:table-cell office:value-type="date" office:date-value="2025-09-23T00:00:00" table:style-name="ce8">
            <text:p>23.09.2025</text:p>
          </table:table-cell>
          <table:table-cell office:value-type="date" office:date-value="2025-09-18T00:00:00" table:style-name="ce8">
            <text:p>18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54:1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7T00:00:00" table:number-columns-spanned="2" table:number-rows-spanned="1" table:style-name="ce14">
            <text:p>17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31: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10105:31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10105:33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115:20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30204:1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30301:5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50302:21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90414:4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20101:20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20110:59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20309:13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30133: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30318:3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30411:11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61:0020239:2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09:1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50:10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50:12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50:12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50: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77:100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77:9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81:100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81:1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81:1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81:1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81:220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81:224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81:228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81:232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81:233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81:236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81:236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81:236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81:2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81:268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81:270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1081:271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1081:4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1:0001081:4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1:0001081:5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1:0001081: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1:0001081:6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1:0001081:6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1:0001081:6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1:0001086:7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1:0001086: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1:0001087: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1:0001087:100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87:100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1087:1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1087:1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1087:1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87:206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87:206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87:207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87:216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87:218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87:219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87:2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87:2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87:2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87:3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87:3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87:3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87:3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87:4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87:4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87:4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87:4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87:4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87:4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87:4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87:5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87:5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87:5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87: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88:10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88:10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88:10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88:10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88:1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88:256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88:2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88:296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88:297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88:3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88:340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88: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88:5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88:5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88:5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88:5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88:6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88:6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88:6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88:6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88:7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88:7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88:7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88:7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88:8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88:8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88:8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88:8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88:8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88:8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88:8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88:8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88:8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88:9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88:9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88:9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89: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89:100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89:10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89:2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89:240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89:283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89:2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89: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89:6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89:6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89:7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89:9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89:9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90: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90:100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90:100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90:10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90:1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90: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90:2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90:2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90: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90:360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90:360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90:360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90:3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90: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90:405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90:406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90:406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90:407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90:407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90:407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90:4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90:4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90:4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90:5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90:5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90:6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90:7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90:7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90:8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90:8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90:9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90:9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90:9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90:9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90:9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90:9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90:9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90:9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91:1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91:1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91:1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91: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91:2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91:2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91:2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91:2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91:3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91:311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91:320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91:355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91:355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91:356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91:357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91:4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91:4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91:4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91:4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91:4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91:4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91:5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91: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2009:11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2009:1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2009:333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2009:333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19:11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19:12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31:4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31: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44:10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44:289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44:8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44:8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0000:331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21016:197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21016:198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23019:5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23019:5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1007:33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1007:3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1007:5478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1007:57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18002:3575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9:0005016:104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0:0001006:6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0:0006000: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0:0006001:6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0:0006005:13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0:0006005:14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0:0006005:36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0:0007001:190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0:0007001:7972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000000:3291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91103:99</text:p>
          </table:table-cell>
          <table:table-cell office:value-type="date" office:date-value="2025-09-23T00:00:00" table:style-name="ce11">
            <text:p>23.09.2025</text:p>
          </table:table-cell>
          <table:table-cell office:value-type="date" office:date-value="2025-09-18T00:00:00" table:number-columns-spanned="2" table:number-rows-spanned="1" table:style-name="ce14">
            <text:p>18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03b70df66dfd4f8470bf5c3db3e5bb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30T05:14:43Z</meta:creation-date>
    <dc:date>2025-09-30T05:18:43Z</dc:date>
  </office:meta>
</office:document-meta>
</file>