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67</text:p>
          </table:table-cell>
          <table:table-cell table:number-columns-repeated="3" table:style-name="ce3"/>
          <table:table-cell office:value-type="string" table:style-name="ce4">
            <text:p>29.09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26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800" table:style-name="ce26">
            <text:p>380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6:0001001:2548</text:p>
          </table:table-cell>
          <table:table-cell office:value-type="string" table:style-name="ce9">
            <text:p>365 839 205.4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00:0000000:1332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10105:105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0:0010105:1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101:6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107:18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107:2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107:3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208:2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208:5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10106:19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10113:100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10113: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10113:3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10113:74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10113:79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10113:8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10113:9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10115:2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10205:28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10301:34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501:4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10501:5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10501:5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10501:7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10502:28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10502:3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10502:4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10601:12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10601:13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10601:3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10601:3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10601:39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10601:5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10601:9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10602:2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10603:1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10603: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10605:1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30104: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40118: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40118:3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40118:3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40118:3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40118:7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40118:8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40118:8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40120:8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40201:2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40201: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40207: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40207:38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40207:9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40211: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40218:1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40219:3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40221:20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40221:26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40221:2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40221:30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40222:18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40308:3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50305:9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50306: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50307:2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50307:3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50309:8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10704:58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10721: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30201:3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40201:4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40402: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40405:1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40425:28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40427:38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40505:2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50302:33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50302:5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50305: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51004: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70205: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70302:14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70511:1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70513:1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70513:1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70513:1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70513:1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70513:2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70513:2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70513:2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70513:2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70513:28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70513:30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70513:3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70513:34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70513:37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70513:3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70513:3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70513:40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70513:4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70513:4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70513:4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70513:5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70513:5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70513:5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70513:5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70513:6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70513:6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70513:6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70513:6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70513:67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70802: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70803:1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70803:14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70906: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71006:7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71106:17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71110:1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80503:1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80503:1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80503:1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80503:1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80503:1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80503:1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80503:1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80503:1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80503:13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80503:1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80503:14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80503:14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80503: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80503:1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80503:1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80503:1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80503: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80503:17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80503:1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80503:17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80503:1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80503:1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80503:18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80503:3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80503:38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80503:3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80503:3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80503:3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80503:3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80503:4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80503:4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80503: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80503: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80503: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80503: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80503: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80503: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80503:7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80503:8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80503:9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80503: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80510: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80512:14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90102: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90103:19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90103:19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90103: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90103: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90403:1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90403: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90414:1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90414:1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90414: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90902:17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90902:2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90902:2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90902:23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90902:24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90902:2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90902:3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90910: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91005:1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91005:2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91018: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91112: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91215:1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91215:2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91417: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00000:5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20101:1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20101:1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20101:6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20101:63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20103:13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20118:1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20118:2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20118:5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20118: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20118: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20118: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20118: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20203: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20203: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20203:8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20221:1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20221:1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20221:16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20221:1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20221: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20221:54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20221:5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20221:63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20221:63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20226:3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20229:10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20229:2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20229:39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20229:4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20229:4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20229:4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20229:44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20229: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20229:9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20331:9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20402: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30125:1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30125:1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30126: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30131: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30133:1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30133:1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30133:1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30133:1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30133:23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30133: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30140:1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30140:1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30140:23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30140:4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30141:4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30141: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30149: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30149:7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30202:8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30209: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30214:9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30219: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30224:2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30239: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30305: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30307:1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30331: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30426:14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30504:4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30520:14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30520:2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30521: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30525:1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30525:1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30543:7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30543: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30601:1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30611:1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30611: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30614:36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30615:4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30628:1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30657: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40110: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40302:1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40302:1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40302:1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40302:1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40302:1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40302: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40305:4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40403:1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401058:20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54:0010202: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54:0010205: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54:0010205: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54:0010205:3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54:0010205: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54:0010206:3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54:0020101:13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54:0020101:14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54:0020101:14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54:0020101:15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54:0020101:2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54:0020101:2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54:0020101:2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54:0020101:2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54:0020101:24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54:0020101: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54:0020101: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54:0020101: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54:0020103: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54:0020105:1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54:0020105: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54:0020105: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54:0020105: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54:0020105: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54:0020105: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54:0020105: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54:0020105: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54:0020105: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54:0020105: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54:0020105:8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54:0020106: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54:0020111:13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54:0020111: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54:0020112: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54:0020112: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54:0020113: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54:0020113:4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54:0020201: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54:0020201: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54:0020201:3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54:0020202: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54:0020203: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54:0020203: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54:0020203:3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54:0020208: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54:0020213: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54:0020213:6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54:0020215: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54:0020215: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54:0020308: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54:0020308: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54:0020308: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54:0020311: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54:0020313: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54:0020313: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54:0020314: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54:0020314: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54:0020314: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54:0020317: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54:0020402: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54:0020402: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54:0020403: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54:0020404: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54:0020406: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54:0020408: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54:0020408: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0:0000000:4990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0:0000000:4991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0:0000000:49919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0:0000000:49919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0:0000000:4993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0:0000000:662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0:0000000:662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0:0000000:712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0000:433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1002:16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1003:230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1006:21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1006:21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1006:21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1009:26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1015:14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1017:23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1018:219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1019:38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1019:38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1020:281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1023:23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1024:28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1024:28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1025:195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1026:29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1026:29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1026:29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1026:29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1026:29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1027:44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1029:534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1029:534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1030:42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1031:28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1032:32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1033: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1034:33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1034:336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1034:337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1036:25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1037:36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1037:36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1038:26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1044:41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1044:41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1045:396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1048:274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1048:27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1048:27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1049:399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1050:380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1054:35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1054:35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1059:36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1059:36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1060:266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1060:26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1061:29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1061:29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1062:42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1063:10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1063:46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1064:25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1068:257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1069:57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1069:57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1069:57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1070:218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1074:41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1075:289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1:0001075:29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1:0001076:29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1:0001079:22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1:0001079:22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1:0001080:29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1:0001081:27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1:0001083:283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1:0001083:28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1:0001084:32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1:0001084:32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1:0001085:24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1:0001088:34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1:0001090:40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1:0001090:40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1:0001090:407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1:0001091:35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1:0001091:35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1091:35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1092:40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1092:40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1092:40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1093:43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1093:43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1094:31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1096:30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1099:43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1099:437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1099:43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2001:15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2005:277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2005:27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2006:50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2006:50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1:0002009:40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1:0002009:41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1:0002009:48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1:0002010:34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2011:35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2012:45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2012:45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1:0002013:35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1:0002014:989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1:0002014:98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1:0002015:299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1:0002015:30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1:0002016:39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1:0002016:39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1:0002017:30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1:0002018:29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1:0002022:457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1:0002027:19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1:0002027:197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1:0002028:26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1:0003002:28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1:0003003:31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1:0003005:289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1:0003007:465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1:0003009:36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1:0003010:45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1:0003011:1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1:0003011:379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3012:31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3014:508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3014:509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1:0003015:26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1:0003016:44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1:0003016:4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1:0003018:51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1:0003018:518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3018:519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3019:25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3020:28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3022:299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3022:49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1:0003022:49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1:0003022:49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1:0003023:33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1:0003024:384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1:0003024:384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1:0003025:36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1:0003025:36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1:0003025:36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1:0003026:39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1:0003026:39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1:0003027:818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1:0003028:21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3028:21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1:0003029:65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1:0003029:65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1:0003030:43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1:0003030:43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1:0003030:435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1:0003030:43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1:0003030:43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1:0003033:34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1:0003033:34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1:0003040:58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1:0003041:69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1:0003042:51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1:0003042:51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1:0003043:49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1:0003047:298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1:0003047:29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1:0003049:31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1:0003049:31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1:0003051:42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1:0003052:703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1:0003053:35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1:0003055:1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1:0003055:50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1:0003055:50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1:0003057:543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1:0003059: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1:0003059:189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1:0004001:30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1:0004003:41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1:0004003:41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1:0004007:73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1:0004007:73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1:0004011:109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1:0004011:109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1:0004012:74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1:0004016:51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1:0004016:51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1:0004019:1067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1:0004019:106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1:0004019:106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1:0004019:1069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1:0004019:1069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1:0004019:1069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1:0004019:107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1:0004019:107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1:0004019:107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1:0004019:107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1:0004019:1070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1:0004020:37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1:0004026:399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1:0004030:44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1:0004032:36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1:0004040:536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1:0004044:32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1:0004044:32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1:0004044:32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1:0004045:51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1:0004046:101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1:0004046:101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1:0005003:46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1:0005003:47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1:0005004:59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1:0005004:59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1:0005006:83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1:0005008:73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1:0005008:74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1:0005010:88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1:0005013:539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1:0006011:23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1:0006012:45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1:0006012:45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1:0006012:45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1:0006012:45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1:0006017:37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1:0006018:36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1:0006023:69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1:0006023:69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1:0006023:69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1:0006025:514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1:0006026:46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1:0006026:46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1:0006026:465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1:0006026:46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1:0006026:46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1:0006026: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1:0006027:309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1:0006027:30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1:0006027:30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1:0006027:309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1:0006027:309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1:0006027: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1:0006028:33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1:0006028:33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1:0006029:26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1:0006030:57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1:0006030:57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1:0006030:578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1:0006035:46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1:0006035:46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1:0006038:44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1:0006039:41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1:0006040:54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1:0006042:204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2:0000000:358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2:0000000:35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2:0001005:24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2:0001005:24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2:0001007:21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2:0001010:63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2:0002007:43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2:0002010:113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2:0002010:113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2:0002011:1084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2:0002012:96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2:0003004:748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2:0003004:749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2:0003004:75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2:0004001:124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2:0004001:1253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2:0005002:327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2:0005005:21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2:0005006:796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2:0006002:173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2:0006002:173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2:0006002:1738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2:0006002:173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2:0006003:77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2:0007002:333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2:0007002:333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2:0007002:67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2:0007003:78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2:0008002:970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2:0008009:65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2:0008009:65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2:0009004:34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2:0009004:34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2:0010013:29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2:0010015:33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2:0011003:68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2:0011003:68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2:0011003:68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2:0011003:68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2:0011004:13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2:0011004:139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2:0011004:139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2:0011004: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2:0011006:68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2:0011006:713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2:0011006:71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2:0011006:713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2:0012002:50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2:0012002:50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2:0013005:51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2:0013007:67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2:0013012:33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2:0013012:33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2:0014001:326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2:0014003:1758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2:0014008:57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2:0014010:26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2:0014011:1958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2:0014011:195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2:0014011:196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2:0014011:196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2:0015001:415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2:0015004:40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2:0015004:40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2:0016001:254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2:0016004:26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2:0016006:14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2:0016006:14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2:0016006:149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2:0016008:16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2:0018006:337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2:0018006:33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2:0018007:475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2:0018007:47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2:0018011:141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2:0019001:351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2:0019009:311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2:0019010:724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2:0019010:724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2:0020001:26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2:0020002:83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2:0020003:73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2:0020003:73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2:0020003:739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2:0020003:73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2:0021001:68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2:0021001:70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2:0021002:315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2:0021002:369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2:0021002:37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2:0021002:37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2:0021002: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2:0021003:32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2:0021003:32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2:0021003:32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2:0021004:32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2:0021004:32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2:0021005:49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2:0021005:497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2:0021015:42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2:0021015:420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2:0021016:20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2:0021016:20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2:0021016:20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2:0021016:20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2:0023007:25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2:0023008:36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2:0023009:388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2:0023010:22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2:0023012:96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2:0023014:85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2:0023014:85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2:0023015:39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2:0023016:414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2:0023017:16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2:0023017:168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2:0023017: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2:0024001:17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2:0024001:174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2:0024006:24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2:0024012:213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2:0024013:138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2:0024013:13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2:0024013:13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2:0024013:13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2:0024013:13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2:0024013:138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2:0025008:24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2:0025009:59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2:0025009:59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2:0025009:59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2:0025009:59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2:0025009:59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2:0025011:16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2:0025011:16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2:0025011:16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2:0025011:16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2:0025011:16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2:0025011:168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2:0025011:16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2:0025011:169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2:0025011:169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2:0025011:16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2:0025011:16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2:0025011:169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2:0025011:169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2:0025011:17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2:0025012:59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2:0025014:56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2:0025014:57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2:0025014:57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2:0025014:57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2:0025016:23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2:0025016:23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2:0025017:580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2:0025017:618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2:0025017:61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2:0025017:62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2:0025017:620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3:0000000:44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3:0000000:457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3:0001001:50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3:0001001:50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3:0001001:50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3:0001001:50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3:0001002:32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3:0001002:326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3:0001007:49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3:0001009:678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3:0001010:65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3:0001010:65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3:0001010:653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3:0001013:43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3:0002002:27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3:0002003:888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3:0002004:127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3:0002004:1279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3:0002005:97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3:0002005:97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3:0002007:126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3:0002009:333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3:0002009:33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3:0002011:21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3:0002011:219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3:0002011:21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3:0002013:58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3:0002013:58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3:0002013:58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3:0002016:959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3:0002016:959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3:0002016:959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3:0002017:115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3:0002019:136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3:0003005:71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3:0003005:71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3:0003005:713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3:0003005:71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3:0003005:713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3:0003005:71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3:0003006:61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3:0003014:78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3:0003014:78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3:0003014:78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3:0003014:78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3:0003014:78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3:0003014:78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3:0003014:78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3:0003014:78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3:0003014:781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3:0003014:78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3:0003015:38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3:0003017:45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3:0003017: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3:0003019:100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3:0003019:91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3:0003021:1095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3:0003021:109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3:0003022:55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3:0003025:92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3:0003025:92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3:0003025:928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3:0004002:53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3:0004004:60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3:0004004:60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3:0004007:1504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3:0004007:150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3:0004007:150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3:0004007:156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3:0004007:156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3:0004008:298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3:0004008:299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3:0004008:299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3:0004009:297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3:0004009:29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3:0004009:29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3:0004009:29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3:0004009:29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3:0004012:25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3:0005001:143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3:0005001:1437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3:0005001:143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3:0005001:143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3:0005001:1519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3:0005001:1520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3:0005001:152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3:0005003:94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3:0005003:94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3:0005003:94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3:0005003:94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3:0005003:94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3:0005003:94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3:0005003:94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3:0005003:943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3:0005003:944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3:0005004:76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3:0005004:76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3:0005005:55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3:0005007:53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3:0005008:829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3:0005008:830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3:0005010:88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3:0005011:119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3:0005011:119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3:0005012:843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3:0005012:84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3:0005016:744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3:0005017:803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3:0005017:80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3:0005019:121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3:0005020:76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3:0005020:763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3:0005020:764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3:0005020:764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3:0005022:30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3:0005022:33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3:0005022:33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3:0005023:25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3:0005024:1638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3:0005024:1639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3:0005024:163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3:0006001:48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3:0006002:557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3:0006003:116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3:0006003:116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3:0006004:418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3:0006004:419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3:0006004:420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3:0006005:854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3:0006008:38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3:0006010:954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3:0006010:954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3:0006012:1067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3:0006012:111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3:0006015:112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3:0006017:28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3:0006018:144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3:0006019:87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3:0006019:87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3:0006020:104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3:0006022:35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3:0006023:1313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3:0007001:22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3:0007001:22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3:0007001:22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3:0007001:226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3:0007003:151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3:0007004:687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3:0007004:687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3:0007005:83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3:0007005:83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3:0008001:74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3:0008001:74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3:0008001:747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3:0009001:1010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3:0010001:18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3:0010001:18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3:0010001:18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3:0010001:18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3:0010001:18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3:0010002:35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3:0010002:35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3:0010002:35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3:0010002:35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3:0010003:43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3:0010003:43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3:0010004:24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3:0010004:24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3:0010004:24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3:0010005:53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3:0010005:53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3:0010005:53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3:0010005:538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3:0010006:228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3:0010007:523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3:0010007:52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3:0010007:52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3:0010007:529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3:0010007:53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3:0010007:53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3:0010007:53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3:0010007:53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3:0010007:53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3:0010007:53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3:0010007:534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3:0010007:53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3:0010007:53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3:0010007:536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3:0010007:53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3:0010007:53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3:0010007:53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3:0010007:537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3:0010007:537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3:0010007:53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3:0010007:53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3:0010007:538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3:0010007:538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3:0010007:53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3:0010007:53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3:0010007:53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3:0010007:53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3:0010007:538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3:0010007:538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3:0010007:539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3:0010007:539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3:0010007:54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3:0010007:54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3:0010007:54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3:0010008:281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3:0010008:281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3:0010008:2813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3:0010008:2813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3:0010008:281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3:0010008:2814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3:0010008:2814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3:0010008:2814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3:0010008:281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3:0010008:281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3:0010008:281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3:0010008:2815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3:0010008:281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3:0010008:281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3:0010008:2817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3:0010008:2817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3:0010008:281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3:0010008:281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3:0010010:419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3:0010010:42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3:0010010:421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3:0010010:42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3:0010010:42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3:0010010:42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3:0010010:42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3:0010010:42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3:0010010:42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3:0010010:42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3:0010010:42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3:0010010:42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3:0010010:42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3:0010010:42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3:0010010:42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3:0010010:424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3:0010010:42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3:0010010:426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3:0010010:428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3:0010010:42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3:0010010:42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4:0000000:79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4:0000000:797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4:0000000:80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4:0000000:80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4:0001001:1159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4:0001001:116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4:0001002:56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4:0001002:56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4:0001004:41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4:0001006:111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4:0001008:498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4:0001008:50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4:0001009:204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4:0001009:2044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4:0001011:47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4:0001011:47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4:0001013:45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4:0001013:459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4:0001014:44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4:0001015:35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4:0001016:69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4:0001016:69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4:0001016:69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4:0001017:51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4:0001017:51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4:0001019:1393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4:0001020:1334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4:0001020:133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4:0001020:133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4:0001020:133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4:0001020:133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4:0001020:133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4:0001020:133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4:0002001:969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4:0002001:97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4:0002001:97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4:0002001:99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4:0002001:99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4:0002002:93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4:0002002:93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4:0002002:93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4:0002002:93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4:0002002:93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4:0002002:93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4:0002002:934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4:0002002:934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4:0002002:934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4:0002002:93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4:0002002:93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4:0002002:934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4:0002002:934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4:0002002:934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4:0002002:93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4:0002002:93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4:0002002:937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4:0002002:937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4:0002003:1351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4:0002003:135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4:0002003:82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4:0002003:82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4:0002003:829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4:0002004:30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4:0002004:30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4:0002004:303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4:0002005:160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4:0002006:275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4:0002006:275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4:0002006:275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4:0002006:275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4:0002006:275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4:0002006:275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4:0002006:275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4:0002006:275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4:0002006:275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4:0002006:276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4:0002006:276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4:0002006:276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4:0002006:276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4:0002006:276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4:0002006:276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4:0002006:276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4:0002006:276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4:0002006:2769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4:0002007:10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4:0002007:216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4:0002007:227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4:0002007:227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4:0002007:227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4:0002007:227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4:0002007:227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4:0002007:2273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4:0002007:227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4:0002008:498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4:0002009:830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4:0002009:83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4:0002009:83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4:0002010:107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4:0002010:107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4:0002010:1079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4:0002010:107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4:0002010:1079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4:0002011:184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4:0002011:184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4:0002012:83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4:0002012:87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4:0002012:87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4:0002012:87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4:0002012:87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4:0002013:1484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4:0002013:1484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4:0002013:148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4:0002013:148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4:0002013:1484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4:0002013:148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4:0002013:148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4:0002015:843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4:0002016:143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4:0002019:100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4:0002019:100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4:0003001:168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4:0003003:36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4:0003003:36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4:0003003:365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4:0003003:36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4:0003003:36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4:0003003:36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4:0003004:22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4:0003004:22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4:0003005:74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4:0003005:74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4:0003006:58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4:0003006:58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4:0003006:58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4:0003007:109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4:0003009:589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4:0003010:156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4:0003010:1560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4:0003010:156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4:0003012:22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4:0003013:451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4:0003015:89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4:0003016:71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4:0003018:61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4:0003018:61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4:0004001:130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4:0004002:1580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4:0004002:158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4:0004002:158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4:0004002:158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4:0004004:82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4:0004004:93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4:0004004:93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4:0004004:933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4:0004004:933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4:0004004:93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4:0004004:934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4:0004006:153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4:0004006:154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4:0004006:154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4:0004006:1553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4:0004006:155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4:0004006:155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4:0004007:152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4:0004007:152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4:0004007:152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4:0004008:32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4:0004008:328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4:0004008:32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4:0004009:68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4:0004010:1223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4:0004010:125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4:0004010:1258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4:0004011:1466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4:0004011:146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4:0004012:92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4:0004016:112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4:0004017:70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4:0004017:70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4:0004018:60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4:0004019:320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4:0004021:1235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4:0004024:143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4:0004024:143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4:0004024:143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4:0004024:143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4:0004024:143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4:0004024:143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4:0004025:205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4:0004027:1287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4:0004027:128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4:0004027:1287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4:0004027:1289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4:0004027:128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4:0004027:1290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4:0004029:917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4:0004029:91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4:0005002:394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4:0005002:39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4:0005002:39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4:0005002:39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4:0005003:213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4:0005003:21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4:0005003:214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4:0005003:214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4:0005003:214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4:0005003:21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4:0005003:214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4:0005003:214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4:0005003:214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4:0005003:21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4:0005003:21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4:0005003:21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4:0005003:21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4:0005003:21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4:0005003:215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4:0005003:21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4:0005003:21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4:0005003:21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4:0005003:216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4:0005003:21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4:0005004:96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4:0005004:965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4:0005004:96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4:0005005:76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4:0005007:65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4:0006001:344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4:0006001:34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4:0006001:34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4:0006002:71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5:0000000:136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5:0000000:1367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5:0000000:1371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5:0001001:64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5:0001001:64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5:0001003:31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5:0001004:37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5:0001004:381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5:0001004:38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5:0001004:38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5:0001004:38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5:0001004:38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5:0001008:333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5:0001010:38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5:0001012:980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5:0001013:330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5:0001015:82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5:0002001:1074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5:0002001:156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5:0002001:182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5:0002002:688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5:0002002:68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5:0002003:559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5:0002003:560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5:0002003:56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5:0002004:1897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5:0002004:2513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5:0002004:252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5:0002004:2520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5:0002004:252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5:0002004:253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5:0002004:2530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5:0002004:253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5:0002005:35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5:0002005:52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5:0002006:76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5:0002007:137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5:0002007:152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5:0002007:1524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5:0003002:940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5:0003002:94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5:0003003:70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5:0003003:703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5:0003003:70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5:0003004:119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5:0003004:1197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5:0003004:119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5:0003005:195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5:0003005:1957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5:0003005:1958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5:0003007:234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5:0003007:23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5:0003007:234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5:0003010:13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5:0004001:24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5:0004003:112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5:0004003:127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5:0004003:1278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5:0004003:129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5:0004004:69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5:0004005:844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5:0004005:84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5:0004008:81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5:0004010:114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5:0004010:1147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5:0004011:129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5:0004011:130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5:0004012:99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5:0004013:18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5:0005003:1187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5:0005003:141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5:0005003:141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5:0005003:141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5:0005003:142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5:0005003:142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5:0005003:142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5:0005003:1423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5:0005003:142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5:0005004:704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5:0005004:70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5:0005007:81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5:0005008:189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5:0005009:1899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5:0005009:191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5:0005010:94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5:0005010:941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5:0005010:94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5:0006004:260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5:0006004:260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5:0006005:29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5:0007005:1119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5:0007005:112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5:0007007:70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5:0007007:70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5:0008002:1369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5:0008005:145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5:0008007:180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5:0008007:180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5:0009002:1377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5:0009002:137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5:0009002:1377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5:0009005:30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5:0009006:15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5:0009006:15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5:0010001:203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5:0010001:20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5:0010001:20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5:0010001:204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5:0010001:20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5:0010004:317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5:0010004:3177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5:0010004:317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5:0010007:154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5:0010007:15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5:0010008:137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5:0010009:71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5:0010009:71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5:0010009:716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5:0010009:71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5:0010009:71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5:0010009:71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5:0011002:191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5:0011002:1919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5:0011002:1919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5:0011004:1378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5:0011006:126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5:0011009:1573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5:0011010:102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5:0011010:102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5:0011013:53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5:0012003:246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5:0012004:718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5:0012006:749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5:0012007:25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6:0000000:60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6:0001002:121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6:0001002:132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6:0002005:42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6:0002008:65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6:0003002:501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6:0003007:90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6:0003007:90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6:0003009:99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6:0003015:65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6:0003015:65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6:0003015:82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6:0003015:82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6:0003015:82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6:0003015:827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6:0003016:36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6:0004002:108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6:0004002:108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6:0004004:1014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6:0004004:104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6:0004004:104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6:0004004:1047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6:0004004:104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6:0004004:104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6:0004004:1081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6:0004005:987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6:0004009:69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6:0004009:697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6:0004010:52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6:0004011:760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6:0005003:13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6:0005003:13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6:0005005: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6:0005006:60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6:0005008:45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6:0005009:57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6:0005009:57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6:0005011:56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6:0005011:563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6:0005013:64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6:0005016:55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6:0005016:55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6:0005016:55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6:0005016:55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6:0005016:55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6:0005016:55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6:0005017:620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6:0005018:47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6:0006001:126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6:0006004:131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6:0007001:144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6:0007001:144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6:0007002:226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6:0007002:22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6:0007003:144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6:0007005:1498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6:0007009:13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6:0008005:67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6:0008005:67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6:0008009:31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6:0009006:79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6:0009008:894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6:0009008:89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6:0009008:89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6:0009008:89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6:0009011:26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6:0010001:16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6:0010001:16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6:0010001:16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6:0010001:16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6:0011004:908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6:0011004:90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6:0011004:909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6:0011007:364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6:0011009:14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6:0011011:156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6:0012001:98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6:0012003:885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6:0012010:71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6:0012010:71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6:0012010:71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6:0012010:71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6:0012010:71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6:0012010:71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6:0012010:719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6:0012010:719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6:0012010:72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6:0012010:72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6:0012010:72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6:0012010:72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6:0012010:72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6:0012010:72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6:0012010:72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6:0012010:72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6:0012010:72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6:0012010:72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6:0012010:72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6:0012010:723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6:0012010:72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6:0012010:723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6:0012010:723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6:0012010:723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6:0012010:724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6:0012010:72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6:0012010:724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6:0012010:72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6:0012010:72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6:0012010:72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6:0012010:72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6:0012010:72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6:0012010:72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6:0012010:72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6:0012010:729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6:0012010:72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6:0012010:72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6:0012010:729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6:0012010:729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6:0012010:73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6:0012010:73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6:0012010:73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6:0012010:73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6:0012013:58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6:0012013:58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6:0012013:58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6:0012013:58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6:0012013:583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6:0012014:89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6:0012014:89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6:0012014:89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6:0012015:806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6:0012017:39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6:0012017:52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6:0012018:19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6:0012018:19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6:0012018:19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6:0012018:19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6:0012019:174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6:0012019:17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6:0012019:17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6:0012020:183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6:0012020:183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6:0012020:183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6:0012020:183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7:0000000:137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7:0000000:138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7:0000000:138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7:0000000:1389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7:0001001:127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7:0001001:127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7:0001001:127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7:0001001:127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7:0001001:127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7:0001003:227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7:0001003:22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7:0001003:22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7:0001004:33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7:0001004:334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7:0001004:33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7:0001004:33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7:0002003:1707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7:0002003:170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7:0002003:170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7:0002003:170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7:0002004:733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7:0004004:1189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7:0004005:152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7:0004005:152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7:0004005:1528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7:0004008:1063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7:0004008:106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7:0004008:1063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7:0004008:106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7:0004008:106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7:0004008:106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7:0004008:106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7:0004008:1064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7:0004011: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7:0005001:1087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7:0005003:112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7:0005003:112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7:0005004:110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7:0005004:1104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7:0005004:1104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7:0005006:55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7:0005007:1604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7:0005007:160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7:0005007:160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7:0005008:606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7:0005008:607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7:0006005:68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7:0006005:688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7:0006005:688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7:0006005:68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7:0006005:68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7:0006005:68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7:0006005:68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7:0006005:688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7:0006005:688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7:0006005:689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7:0006005:68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7:0006005:68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7:0006005:689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7:0006006:14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7:0006006:14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7:0006006:14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7:0007002:209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7:0007002:2093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7:0007002:2094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7:0007003:776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7:0007004:3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7:0007006:360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7:0007006:36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7:0007006:36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7:0007007:24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7:0008001:128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7:0008002:147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7:0008003:1298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7:0008004:139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7:0008004:1393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7:0008004:139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7:0008004:1394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7:0008005:110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7:0008005:110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7:0008005:110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7:0008005:110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7:0008005:1101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7:0008006:160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7:0008007:58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7:0008007:58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7:0009001:27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7:0009003:151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7:0009003:151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7:0009003:151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7:0009003:151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7:0009004:117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7:0009004:134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7:0009005:36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7:0009006:20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7:0009006:204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7:0009006:20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7:0009006:20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7:0010004:78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7:0012002:16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7:0012004:41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7:0012004:41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7:0012006:62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7:0012006:62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7:0012006:629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7:0012006:630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7:0012006:63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7:0012006:63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7:0012006:63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7:0012006:631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7:0012006:63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7:0012006:63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7:0012007:76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7:0012007:766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7:0012008:109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7:0012008:157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7:0012008:157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7:0012008:86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7:0012008:93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7:0012010:201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7:0012010:201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7:0012010:201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7:0012010:201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7:0012010:2013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7:0012010:2014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7:0013001:94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7:0013001:94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7:0013001:94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7:0013002:136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7:0013002:152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7:0013003:337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7:0013003:3376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7:0013003:3377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7:0013004:273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7:0013004:273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7:0013005:146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7:0013005:149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7:0013005:149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7:0013005:150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7:0013005:150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7:0013005:1501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7:0013006:245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7:0013006:245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7:0013007:2553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7:0014001:2627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7:0014001:262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7:0014002:69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7:0014003:775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7:0014003:77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7:0014003:77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7:0014003:77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7:0014005:196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7:0014005:1963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7:0014005:197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7:0014005: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7:0014008:1484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7:0014008:148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7:0014010:132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7:0014010:132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7:0014010:132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7:0014010:132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7:0014010:132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7:0014010:132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7:0014010:1323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7:0014010:132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7:0014010:132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7:0015001:526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7:0015001:52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7:0015001:52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7:0015001:53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7:0015001:530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7:0015001:530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7:0015001:53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7:0015001:53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7:0015001:53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7:0015001:53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7:0015001:53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7:0015001:53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7:0015001:53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7:0015002:13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7:0015002:136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7:0015002:137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7:0015002:1371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7:0015002:137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7:0015003:347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7:0015003:348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7:0015003:348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7:0015003:348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7:0015003:348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7:0015003:3486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7:0015003:348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7:0015003:348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7:0015004:379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7:0015004:379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7:0015004:37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7:0015004:38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7:0015004:38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7:0015004:381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7:0015004:38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7:0015005:338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7:0015005:338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7:0015005:339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7:0015005:339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7:0015005:340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7:0015005:340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7:0015006: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7:0015006:48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7:0015006:48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7:0015006:87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7:0015007:2299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7:0015007:230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7:0015007:230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7:0015007:230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7:0015008:139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7:0015008:139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7:0015008:139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7:0015008:139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7:0015009:586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7:0015009:59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7:0015009:59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7:0015009:59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7:0015009:59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7:0015009:594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7:0016001:55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7:0017001:378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7:0017002:51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7:0018001:370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7:0018001:40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7:0018002:36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7:0019001:26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7:0019001:26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7:0019001:26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8:0000000:729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8:0000000:729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8:0000000:730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8:0001002:193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8:0001005:35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8:0001005:36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8:0001006:348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8:0001006:34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8:0001006:34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8:0001006:35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8:0001007:250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8:0001008:513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8:0001009:72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8:0001010:19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8:0001010:19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8:0001012:30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8:0001013:28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8:0001014:21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8:0002009:53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8:0002014:28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8:0002015:19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8:0002016:124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8:0002016:124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8:0002016:93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8:0002018:23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8:0002018:23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8:0002019:60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8:0002020:109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8:0002020:109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8:0002022:449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8:0002023:23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8:0003001:126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8:0003005:153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8:0003007:1559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8:0003007:155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8:0003008:853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8:0004011:246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8:0004013:34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8:0004014:40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8:0004015:68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8:0005002:70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8:0005002:70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8:0005002:70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8:0005003:24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8:0005003:240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8:0005005:224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8:0005005:22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8:0005005:22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8:0005005:22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8:0005005:225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8:0005007:39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8:0005007:39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8:0006010:24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8:0007002:203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8:0007002:20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8:0007004:25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8:0007004:25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8:0007004:257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8:0007004:257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8:0007004:25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8:0008001:43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8:0008009:59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8:0008009:599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8:0008009:599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8:0008009:599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8:0008009:60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8:0009001:42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8:0009001:426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8:0009001:42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8:0009004:94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8:0009019:26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8:0009020:438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8:0009021:25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8:0009022:78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8:0009029:49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8:0009032:39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8:0010001:98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8:0010001:980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8:0010001:98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8:0010004:206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8:0010004:206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8:0010009:74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8:0010009:74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8:0010009:74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8:0010011:1467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8:0010014:22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8:0010015:483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8:0010015:484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8:0010016:15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8:0010016:157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8:0011002:43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8:0012005:184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8:0012005:1847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8:0013005:539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8:0013008:54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8:0013008:54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8:0013008:540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8:0013008:54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8:0013008:54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8:0013008:54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8:0013008:541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8:0013010:18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8:0013010:183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8:0013010:183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8:0013010:18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8:0013010:18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8:0013013:24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8:0013014:259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8:0013014:259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8:0013014:26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8:0013014:26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8:0013014:26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8:0013014:26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8:0013014:26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8:0014001:102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8:0014001:64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8:0014001:64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8:0014001:64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8:0014001:64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8:0014001:64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8:0014001:64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8:0014001:646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8:0014001:64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8:0014001:64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8:0014001:779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8:0014001:78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8:0014001:78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8:0014001:780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8:0014001:78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8:0014001:78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8:0014001:78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8:0014001:780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8:0014001:78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8:0014001:78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8:0014001:78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8:0014001:78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8:0014001:78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8:0014001:78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8:0014001:78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8:0014001:78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8:0014001:781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8:0014001:78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8:0014001:78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8:0014001:78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8:0014001:78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8:0014001:78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8:0014001:78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8:0014001:78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8:0014001:78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8:0014002:134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8:0015001:228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8:0015001:228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8:0015001:228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8:0015001:228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8:0015001:228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8:0015001:2349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8:0015001:235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8:0015001:235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8:0015001:247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8:0015001:266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8:0015001:266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9:0000000:1893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9:0000000:1893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9:0000000:18936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9:0000000:18939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9:0000000:1893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9:0000000:1894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9:0000000:18940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9:0000000:18940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9:0000000:18943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9:0000000:1894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9:0001002:22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9:0001004:42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9:0001004:42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9:0001009:226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9:0001010:477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9:0001011:115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9:0001012:74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9:0001012:744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9:0001015:44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9:0001016:1081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9:0001017:186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9:0001018:81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9:0001018:813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9:0001023:50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9:0001026:103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9:0001026:111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9:0001026:98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9:0001026:988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9:0001027:349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9:0001027:34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9:0001027:34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9:0001028:39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9:0001028:39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9:0001028:39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9:0001028:39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9:0001029:273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9:0001031:173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9:0002004:44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9:0002005:43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9:0002005:45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9:0002005:454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9:0002006:29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9:0002006:29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9:0002010:47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9:0002010:47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9:0002014:39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9:0002016:940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9:0002017:96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9:0002017:96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9:0002018:91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9:0002019:250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9:0002021:714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9:0002021:71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9:0002022:72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9:0002023:695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9:0002025:90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9:0002025:903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9:0002026:184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9:0002026:1846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9:0002026:184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9:0002027:1565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9:0002028:1704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9:0002029:125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9:0002030:104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9:0002030:1249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9:0002030:133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9:0003001:91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9:0003002:60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9:0003008:76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9:0003009:16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9:0003016:89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9:0003016:89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9:0003020:679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9:0003020:679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9:0003021:114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9:0003021:114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9:0003023:1609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9:0003023:161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9:0003023:161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9:0003025:66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9:0003025:674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9:0003025:675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9:0003025:67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9:0003025:67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9:0003026:13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9:0004004:77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9:0004005:95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9:0004006:1277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9:0004011:73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9:0004014:97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9:0004016:35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9:0004017:768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9:0004017:77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9:0004019:408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9:0004019:41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9:0004019:41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9:0004019:41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9:0004023:27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9:0005001:933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9:0005001:93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9:0005001:94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9:0005001:94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9:0005002:1134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9:0005004:135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9:0005004:135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9:0005004:1357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9:0005004:135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9:0005005:113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9:0005005:1268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9:0005005:126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9:0005007:299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9:0005007:299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9:0005007:2991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9:0005007:299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9:0005008:114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9:0005010:27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9:0005010:27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9:0005012:594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9:0005012:59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9:0005012:59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9:0005012:596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9:0005012:59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9:0005012:59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9:0005012:59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9:0005015:118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9:0005017:174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9:0005017:17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9:0006002:21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9:0006004:17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9:0006004:17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9:0006009:18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9:0006010:827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9:0006010:82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9:0006010:827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9:0006010:829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9:0006010:83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9:0006011:808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9:0006011:808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10:0000000:160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10:0000000:1609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10:0001005:583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10:0002002:98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10:0002002:98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10:0002003:1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10:0002003:55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10:0002003:55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10:0002008:20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10:0002008:204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10:0003002:14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10:0003003:148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10:0003004:21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10:0003004:21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10:0003004:21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10:0003004:21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10:0004001:77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10:0004001:77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10:0004003:35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10:0004004:534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10:0004005:67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10:0004006:19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10:0005001:34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10:0006005:1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10:0006005: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10:0007001:87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10:0007001:888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10:0007001:88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10:0007001:88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10:0007001:89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10:0007001:89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10:0007001:89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10:0007001:89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12:0010112:66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12:0010112: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13:0000000:27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13:0010108:5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13:0010114:4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13:0010116:3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13:0010117:3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13:0010201:2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13:0020209:383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13:0020225:4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13:0020233:3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13:0020304:34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13:0020305:6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14:0050415:5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16:0010105:4188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16:0010105:419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16:0010105:419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16:0010105:419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16:0010105:4193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16:0010105:419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16:0010105:419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16:0010105:419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16:0010105:419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16:0010105:419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16:0010105:4196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16:0010105:419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16:0010105:420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16:0010105:420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16:0010105:420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16:0010105:420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16:0010105:4209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16:0010105:4210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16:0060101:34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17:0000000:10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17:0000000:163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17:0000000:16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17:0000000:179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17:0000000:180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17:0000000:1803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17:0000000:180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17:0000000:180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17:0000000:184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17:0000000:1877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17:0000000:1878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17:0000000:187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17:0000000:188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17:0000000:188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17:0000000:188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17:0000000:188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17:0000000:188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17:0000000:188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17:0000000:1883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17:0000000:188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17:0000000:1884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17:0000000:188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17:0000000:188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17:0000000:1884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17:0000000:1887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17:0000000:188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17:0000000:1889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17:0000000:189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17:0000000:189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17:0000000:189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17:0000000:189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17:0000000:1900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17:0000000:190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17:0000000:190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17:0000000:190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17:0000000:256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17:0000000:29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17:0100101:15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17:0100103:3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17:0100105:6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17:0100107:56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17:0100107:56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17:0100107:566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17:0100108:48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17:0100108:49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17:0100109:3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17:0100109:3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17:0100109:3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17:0100109:3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17:0100109:3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17:0100109:3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17:0100109:37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17:0100206:7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17:0100206:7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17:0100207:4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17:0100207:4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17:0100208:10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17:0100211:253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17:0100211:253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17:0100211:268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17:0100211:2689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17:0100211:283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17:0100212:10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17:0100212:10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17:0100214:39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17:0100214:3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17:0100302:6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17:0100302:6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17:0100302:60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17:0100302:6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17:0100306:4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17:0100306:4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17:0100306:4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17:0100308:4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17:0100309:147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17:0100309:148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17:0100309:148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17:0100309:148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17:0100309:1486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17:0100309:148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17:0100309:149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17:0100309:1493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17:0100310:3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17:0100310:3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17:0110108:59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17:0110108:6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17:0110113:11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17:0110113:11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17:0110113:11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17:0110113:113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17:0110113:11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17:0110113:11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17:0110113:11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17:0110113:11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17:0110113:119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17:0110113:11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17:0110114:63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17:0110114:6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17:0110201:36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17:0110201:36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17:0110201:363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17:0110201:363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17:0110201:36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17:0110205:339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17:0110205:3393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17:0110205:339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17:0110205:3393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17:0110205:339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17:0110205:3394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17:0110205:3394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17:0110205:411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17:0110205:411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17:0110205:411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17:0110205:4150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17:0110205:415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17:0110205:453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17:0110205:4534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17:0110301:7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17:0110301:7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17:0110301:74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17:0110301:7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17:0110301:77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17:0110301:7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17:0110301:78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17:0110301:79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17:0110301:8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17:0110402:36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17:0110406:5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17:0110406:5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17:0110406:5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17:0110407:3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17:0110407:3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17:0110501:10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17:0110501:10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17:0110501:100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17:0110501:10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17:0110501:10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17:0110501:10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17:0110501:104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17:0110501:10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17:0110501:9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17:0110501:9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17:0110501:9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17:0110502: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17:0110502:68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17:0110502:68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17:0110502:68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17:0110502:687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17:0110502:68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17:0110502:68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17:0110502:689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17:0110502:69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17:0110502:69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17:0110502:69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17:0110502:69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17:0110502:694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17:0110504:181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17:0110504:181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17:0110504:181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17:0110504:181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17:0110504:181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17:0110504:181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17:0110504:181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17:0110504:181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17:0110504:181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17:0110504:192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17:0110504:192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17:0110504:192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17:0110504:1929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17:0110504:193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17:0110504:193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17:0110504:193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17:0110504:193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17:0110504:193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17:0110504:193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17:0110504:193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17:0110505:30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17:0110505:31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17:0110505:314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17:0110505:314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17:0110505:314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17:0110505:31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17:0110505:31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17:0110505:31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17:0110505:316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17:0110505:31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17:0110505:31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17:0110604:6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17:0120101:39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17:0120103:8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17:0120103:8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17:0120104:3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17:0120106:10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17:0120106:108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17:0120106:10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17:0120106:109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17:0120106:11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17:0120106:11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17:0120106:11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17:0120106:113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17:0120106:113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17:0120107:73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17:0120107:7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17:0120107:73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17:0120107:74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17:0120107:7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17:0120107:76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17:0120111:15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17:0120111:15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17:0120111:15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17:0120111:15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17:0120111:15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17:0120111:157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17:0120111:15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17:0120111:15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17:0120111:157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17:0120111:158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17:0120111:15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17:0120111:159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17:0120111:15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17:0120111:159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17:0120111:159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17:0120111:16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17:0120111:16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17:0120111:16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17:0120111:16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17:0120111:16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17:0120111:16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17:0120111:16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17:0120111:16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17:0120111:16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17:0120111:16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17:0120111:16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17:0120111:16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17:0120111:164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17:0120111:164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17:0120114:37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17:0120114:4250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17:0120114:4593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17:0120114:4603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17:0120114:460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17:0120114:4604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17:0120114:460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17:0120114:460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17:0120114:482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17:0120114:4823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17:0120114:4823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17:0120114:482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17:0120114:482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17:0120114:482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17:0120114:482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17:0120114:482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17:0120114:482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17:0120114:4829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17:0120114:483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17:0120114:567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17:0120114:5674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17:0120114:567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17:0120114:567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17:0120203:38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17:0120203:38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17:0120203:38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17:0120203:38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17:0120203:38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17:0120203:390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17:0120303:175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17:0120303:1759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17:0120303:176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17:0120311:53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17:0120314:5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17:0120314:5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17:0120316:5007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17:0120316:638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17:0120316:6840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17:0120316:703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17:0120316:709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17:0120316:7098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17:0120316:7098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17:0120316:7099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17:0120316:709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17:0120316:709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17:0120316:709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17:0120316:7099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17:0120316:7099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17:0120316:7099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17:0120316:721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17:0120316:739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17:0120316:739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17:0120316:739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17:0120316:739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17:0120316:7397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17:0120316:739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17:0120316:739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17:0120316:739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17:0120316:7399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17:0120316:740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17:0120316:740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17:0120316:740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17:0120316:7400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17:0120316:765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17:0120316:765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17:0120316:766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17:0120316:766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17:0120316:800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17:0120316:800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17:0120316:800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17:0120316:800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17:0120316:8004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17:0120316:800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17:0120316:829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17:0120320:4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17:0120320:4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17:0120320:4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17:0120320:4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17:0130104:26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17:0130104:268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17:0130104:284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17:0130105:100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17:0130105:101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17:0130105:10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17:0130105:10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17:0130105:99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17:0130202:13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17:0130202:13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17:0130202:13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17:0130202:133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17:0130202:13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17:0130202:13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17:0130202:13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17:0130202:13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17:0130202:13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17:0130202:137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17:0130202:13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17:0130202:13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17:0130202:137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17:0130202:13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17:0130204:11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17:0130204:119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17:0130205:104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17:0130304:30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17:0130304:30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17:0130401:5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17:0130401:54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17:0130404:4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17:0130404:48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17:0130404:49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17:0130404:49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17:0130404:50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17:0130406:8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17:0140102:4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17:0140102:47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17:0140106:14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17:0140106:14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17:0140106:149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17:0140107:3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17:0140114:3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17:0140114:3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17:0140116:2754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17:0140116:278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17:0140116:278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17:0140116:2787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17:0140116:278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17:0140116:315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17:0140116:3157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17:0140118:48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17:0140118:4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17:0140118:4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17:0140118:49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17:0140118:5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17:0140118:5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17:0140118:50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17:0140201:4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17:0140202:7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17:0140202:7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17:0140202:7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17:0140202:7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17:0140207:8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17:0140207:8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17:0140207:89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17:0140207:9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17:0140207:9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17:0140207:9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17:0140207:9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17:0140207:9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17:0140207:91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17:0140212:44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17:0140212:4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17:0140212:4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17:0140212:4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17:0140212:4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17:0140217:44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17:0140218:22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17:0140218:55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17:0140218:55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17:0140218:55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17:0140218:556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17:0140218:55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17:0140218:9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17:0140222:14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17:0140225:45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17:0140225:4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17:0140226: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17:0140303:4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17:0140308:328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17:0140308:333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17:0140308:333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17:0140308:334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17:0140309:3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17:0140311:3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17:0150101:4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17:0150101:4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17:0150104:6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17:0150104:6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17:0150104:6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17:0150104:67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17:0150104:68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17:0150104:6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17:0150104:69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17:0150104:7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17:0150104:70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17:0150104:7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17:0150104:7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17:0150104:7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17:0150105:3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17:0150105:3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17:0150109:38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17:0150109:38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17:0150109:38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17:0150109:39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17:0150109:3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17:0150111:1300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17:0150111:1309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17:0150111:131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17:0150201:3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17:0150203:3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17:0150203:35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17:0150205:17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17:0150205:17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17:0150205:173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17:0150205:174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17:0150205:174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17:0150205:17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17:0150205:17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17:0150205:17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17:0150205:17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17:0150206:4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17:0150206:48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17:0150206: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17:0150301:54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17:0150301:5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17:0150303:3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17:0150304:4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17:0150307:5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17:0150309:79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17:0150309:794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17:0150309:79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17:0150309:79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17:0150309:79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17:0150309:814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17:0150309:817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17:0150309:81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17:0150309:818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17:0150309:81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18:0000000:338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18:0000000:349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18:0000000:349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18:0000000:351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18:0000000:355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18:0000000:358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18:0000000:358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18:0000000:3589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18:0000000:383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18:0000000:384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18:0000000:387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18:0000000:3874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18:0000000:387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18:0000000:387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18:0000000:3877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18:0000000:3878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18:0000000:387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18:0000000:388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18:0000000:388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18:0000000:388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18:0000000:388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18:0000000:388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18:0000000:3886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18:0000000:3887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18:0000000:388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18:0000000:3888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18:0000000:388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18:0000000:388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18:0000000:389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18:0000000:389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18:0000000:389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18:0000000:389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18:0000000:389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18:0000000:389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18:0000000:389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18:0000000:389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18:0000000:389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18:0000000:389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18:0000000:389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18:0000000:3893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18:0000000:389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18:0170102:4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18:0170103:11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18:0170103:113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18:0170103:11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18:0170104:129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18:0170202:83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18:0170202:8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18:0170202:8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18:0170202:8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18:0170202:8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18:0170205:41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18:0170208:4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18:0170208:4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18:0170214:4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18:0170302:6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18:0170302:67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18:0170302:6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18:0170302:6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18:0170303:3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18:0170303:3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18:0170311:36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18:0170402:5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18:0170402:58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77:18:0170403:4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77:18:0170403:4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77:18:0170403:4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77:18:0170405:4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77:18:0170405:5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77:18:0170405:5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77:18:0170405:5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77:18:0170405:53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77:18:0170407:3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77:18:0170407:3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77:18:0170408:57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77:18:0170508:7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77:18:0170508:7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77:18:0170513: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77:18:0170516:3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77:18:0170602:3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77:18:0170701:3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77:18:0170702:33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77:18:0170704:93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77:18:0170704:9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77:18:0170704:9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77:18:0170803:10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77:18:0170803:10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77:18:0170803:9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77:18:0170803:9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77:18:0170803:99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77:18:0170901:3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77:18:0170903:3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77:18:0170904:3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77:18:0170904:38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77:18:0170904:3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77:18:0170904:3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77:18:0170904:4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77:18:0170904:40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77:18:0170904:4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77:18:0170907:86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77:18:0171004:34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77:18:0171007:3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77:18:0171106:13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77:18:0171107:39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77:18:0171110:38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77:18:0171110:38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77:18:0171114:3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77:18:0171114:3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77:18:0171202:3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77:18:0180501:7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77:18:0180501:74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77:18:0180501:7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77:18:0180503: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77:18:0180503:1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77:18:0180503:3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77:18:0180503:3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77:18:0180503:4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77:18:0180503:4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77:18:0180503:4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77:18:0180503:4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77:18:0180503:4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77:18:0180503:4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77:18:0180503:4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77:18:0180503: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77:18:0180503: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77:18:0180505:8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77:18:0180505:8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77:18:0180505:8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77:18:0180505:8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77:18:0180505:8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77:18:0180505:83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77:18:0180505:83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77:18:0180505:8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77:18:0180506:37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77:18:0180506:39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77:18:0180511:5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77:18:0180511:5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77:18:0180512:5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77:18:0180512:57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77:18:0180512:58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77:18:0180518:6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77:18:0180518:7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77:18:0180603:36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77:18:0180603:3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77:18:0180609:88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77:18:0190103:1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77:18:0190103:2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77:18:0190103:8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77:18:0190103:99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77:18:0190103:9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77:18:0190203:4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77:18:0190203:4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77:18:0190204:4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77:18:0190301:4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77:18:0190301:4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77:18:0190301:50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77:18:0190301:5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77:18:0190311:3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77:18:0190402:22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77:18:0190402:22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77:18:0190403:9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77:18:0190403:9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77:18:0190403:9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77:18:0190403:94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77:18:0190403:94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77:18:0190403:94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77:18:0190404:3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77:18:0190404:34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77:18:0190411:3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77:18:0190414: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77:18:0190504:4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77:18:0190504:44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77:18:0190504:4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77:18:0190504:4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77:18:0190504:45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77:18:0190504:46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77:18:0190516:6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77:18:0190518:14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77:18:0190518:14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77:18:0190518:141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77:18:0190518:14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77:18:0190518:14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77:18:0190518:14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77:18:0190518:14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77:18:0190518:14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77:18:0190518:14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77:18:0190518:14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77:18:0190518:14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77:18:0190520:75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77:18:0190520:8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style-name="ce10">
            <text:p>77:18:0190520:8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style-name="ce10">
            <text:p>77:18:0190520:89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style-name="ce10">
            <text:p>77:18:0190520:89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style-name="ce10">
            <text:p>77:18:0190705:13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style-name="ce10">
            <text:p>77:18:0190803:6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style-name="ce10">
            <text:p>77:18:0190803:6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style-name="ce10">
            <text:p>77:18:0190803:65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style-name="ce10">
            <text:p>77:18:0190803:6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style-name="ce10">
            <text:p>77:18:0190804:4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style-name="ce10">
            <text:p>77:18:0190804:47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style-name="ce10">
            <text:p>77:18:0190804:4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style-name="ce10">
            <text:p>77:18:0190804:48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style-name="ce10">
            <text:p>77:18:0190805:3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style-name="ce10">
            <text:p>77:18:0190901:109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style-name="ce10">
            <text:p>77:18:0190901:11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style-name="ce10">
            <text:p>77:18:0190901:110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style-name="ce10">
            <text:p>77:18:0190902:10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style-name="ce10">
            <text:p>77:18:0190902:10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style-name="ce10">
            <text:p>77:18:0190902:10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style-name="ce10">
            <text:p>77:18:0190902:10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style-name="ce10">
            <text:p>77:18:0190902:107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style-name="ce10">
            <text:p>77:18:0190902:10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style-name="ce10">
            <text:p>77:18:0190902:10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style-name="ce10">
            <text:p>77:18:0190902:9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style-name="ce10">
            <text:p>77:18:0190904:19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style-name="ce10">
            <text:p>77:18:0190905:4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style-name="ce10">
            <text:p>77:18:0190905:4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style-name="ce10">
            <text:p>77:18:0190905:41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style-name="ce10">
            <text:p>77:18:0190907:5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style-name="ce10">
            <text:p>77:18:0190907:5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style-name="ce10">
            <text:p>77:18:0190907:5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style-name="ce10">
            <text:p>77:18:0190907:5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style-name="ce10">
            <text:p>77:18:0190907:5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style-name="ce10">
            <text:p>77:18:0190907:5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style-name="ce10">
            <text:p>77:18:0190909:7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style-name="ce10">
            <text:p>77:18:0190909:7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style-name="ce10">
            <text:p>77:18:0190909:7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style-name="ce10">
            <text:p>77:18:0190909:74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style-name="ce10">
            <text:p>77:18:0190910:5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style-name="ce10">
            <text:p>77:18:0190912:3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style-name="ce10">
            <text:p>77:18:0190914:3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style-name="ce10">
            <text:p>77:18:0190914:3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style-name="ce10">
            <text:p>77:18:0190914:3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style-name="ce10">
            <text:p>77:18:0190914:38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style-name="ce10">
            <text:p>77:18:0190914:3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style-name="ce10">
            <text:p>77:18:0190914:3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style-name="ce10">
            <text:p>77:18:0190918:4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style-name="ce10">
            <text:p>77:18:0190918:4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style-name="ce10">
            <text:p>77:18:0191008:4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style-name="ce10">
            <text:p>77:18:0191010: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style-name="ce10">
            <text:p>77:18:0191010: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style-name="ce10">
            <text:p>77:18:0191010: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style-name="ce10">
            <text:p>77:18:0191010: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style-name="ce10">
            <text:p>77:18:0191105:6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style-name="ce10">
            <text:p>77:18:0191105:6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style-name="ce10">
            <text:p>77:18:0191109:5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style-name="ce10">
            <text:p>77:18:0191109:5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style-name="ce10">
            <text:p>77:18:0191109:5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style-name="ce10">
            <text:p>77:18:0191109:5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style-name="ce10">
            <text:p>77:18:0191109:53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style-name="ce10">
            <text:p>77:18:0191109:5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style-name="ce10">
            <text:p>77:18:0191110:6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style-name="ce10">
            <text:p>77:18:0191110:6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style-name="ce10">
            <text:p>77:18:0191111:40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style-name="ce10">
            <text:p>77:18:0191123:3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style-name="ce10">
            <text:p>77:18:0191203:3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style-name="ce10">
            <text:p>77:18:0191203:34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style-name="ce10">
            <text:p>77:18:0191207:4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style-name="ce10">
            <text:p>77:18:0191209:3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style-name="ce10">
            <text:p>77:18:0191211:58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style-name="ce10">
            <text:p>77:18:0191211:59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style-name="ce10">
            <text:p>77:18:0191211:5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style-name="ce10">
            <text:p>77:18:0191211:59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style-name="ce10">
            <text:p>77:18:0191215:37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style-name="ce10">
            <text:p>77:18:0191217:3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style-name="ce10">
            <text:p>77:18:0191218:4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style-name="ce10">
            <text:p>77:18:0191227:33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style-name="ce10">
            <text:p>77:18:0191228:3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style-name="ce10">
            <text:p>77:18:0191301:9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style-name="ce10">
            <text:p>77:18:0191306:39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style-name="ce10">
            <text:p>77:18:0191401:10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style-name="ce10">
            <text:p>77:18:0191401:10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style-name="ce10">
            <text:p>77:18:0191401:10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style-name="ce10">
            <text:p>77:18:0191401:10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style-name="ce10">
            <text:p>77:18:0191401:9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style-name="ce10">
            <text:p>77:18:0191403:6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style-name="ce10">
            <text:p>77:18:0191405:39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style-name="ce10">
            <text:p>77:18:0191405:4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style-name="ce10">
            <text:p>77:18:0191405:4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style-name="ce10">
            <text:p>77:18:0191413:6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style-name="ce10">
            <text:p>77:19:0000000:129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style-name="ce10">
            <text:p>77:19:0010201:8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style-name="ce10">
            <text:p>77:19:0010201: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style-name="ce10">
            <text:p>77:19:0010202:17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style-name="ce10">
            <text:p>77:19:0010206:34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style-name="ce10">
            <text:p>77:19:0020315:5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style-name="ce10">
            <text:p>77:19:0020407: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style-name="ce10">
            <text:p>77:20:0000000:2984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style-name="ce10">
            <text:p>77:20:0000000:2985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style-name="ce10">
            <text:p>77:20:0000000:2985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style-name="ce10">
            <text:p>77:20:0000000:29854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style-name="ce10">
            <text:p>77:20:0000000:29854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style-name="ce10">
            <text:p>77:20:0000000:2985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style-name="ce10">
            <text:p>77:20:0000000:2985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style-name="ce10">
            <text:p>77:20:0000000:2985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style-name="ce10">
            <text:p>77:20:0020403:37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style-name="ce10">
            <text:p>77:20:0020403:3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style-name="ce10">
            <text:p>77:20:0020403:3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style-name="ce10">
            <text:p>77:20:0020405:6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style-name="ce10">
            <text:p>77:20:0020405:6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style-name="ce10">
            <text:p>77:20:0020405:6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style-name="ce10">
            <text:p>77:20:0020410:7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style-name="ce10">
            <text:p>77:20:0020410:71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style-name="ce10">
            <text:p>77:20:0020410:7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style-name="ce10">
            <text:p>77:20:0020410:7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style-name="ce10">
            <text:p>77:20:0020411:77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style-name="ce10">
            <text:p>77:20:0020411:7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style-name="ce10">
            <text:p>77:20:0020411:78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style-name="ce10">
            <text:p>77:20:0020411:7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style-name="ce10">
            <text:p>77:20:0020411:78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style-name="ce10">
            <text:p>77:20:0020411:7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style-name="ce10">
            <text:p>77:20:0020411:7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style-name="ce10">
            <text:p>77:20:0020411:79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style-name="ce10">
            <text:p>77:20:0020411:8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style-name="ce10">
            <text:p>77:20:0020411:8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style-name="ce10">
            <text:p>77:20:0020415:5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style-name="ce10">
            <text:p>77:20:0020415:5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style-name="ce10">
            <text:p>77:20:0020415:5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style-name="ce10">
            <text:p>77:20:0020415:5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style-name="ce10">
            <text:p>77:20:0020415:5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style-name="ce10">
            <text:p>77:20:0020416:6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style-name="ce10">
            <text:p>77:20:0020418:7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style-name="ce10">
            <text:p>77:20:0020418:7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style-name="ce10">
            <text:p>77:20:0020418:7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style-name="ce10">
            <text:p>77:20:0020418:7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style-name="ce10">
            <text:p>77:20:0020418:7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style-name="ce10">
            <text:p>77:20:0020418:7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style-name="ce10">
            <text:p>77:20:0020418:74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style-name="ce10">
            <text:p>77:20:0020418:7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style-name="ce10">
            <text:p>77:20:0020418:7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style-name="ce10">
            <text:p>77:20:0020420:3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style-name="ce10">
            <text:p>77:20:0020421:7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style-name="ce10">
            <text:p>77:20:0020423:5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style-name="ce10">
            <text:p>77:20:0020423:5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style-name="ce10">
            <text:p>77:20:0020423:5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style-name="ce10">
            <text:p>77:20:0020423:5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style-name="ce10">
            <text:p>77:20:0020424:4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style-name="ce10">
            <text:p>77:20:0020425:27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style-name="ce10">
            <text:p>77:20:0020425:273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style-name="ce10">
            <text:p>77:20:0020425:27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style-name="ce10">
            <text:p>77:20:0020425:27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style-name="ce10">
            <text:p>77:20:0020425:27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style-name="ce10">
            <text:p>77:20:0020425:277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style-name="ce10">
            <text:p>77:20:0020429:3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style-name="ce10">
            <text:p>77:20:0020432:4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style-name="ce10">
            <text:p>77:20:0020432:4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style-name="ce10">
            <text:p>77:20:0020432:4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style-name="ce10">
            <text:p>77:20:0020436:4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style-name="ce10">
            <text:p>77:20:0020437:4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style-name="ce10">
            <text:p>77:20:0020438:5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style-name="ce10">
            <text:p>77:20:0020438:5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style-name="ce10">
            <text:p>77:20:0020438:5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style-name="ce10">
            <text:p>77:20:0020438:59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style-name="ce10">
            <text:p>77:20:0020438:6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style-name="ce10">
            <text:p>77:20:0020440:46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style-name="ce10">
            <text:p>77:20:0020440:4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style-name="ce10">
            <text:p>77:20:0020440:4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style-name="ce10">
            <text:p>77:20:0020441:122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style-name="ce10">
            <text:p>77:20:0020441:122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style-name="ce10">
            <text:p>77:20:0020441:1314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style-name="ce10">
            <text:p>77:20:0020441:131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style-name="ce10">
            <text:p>77:20:0020441:1314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style-name="ce10">
            <text:p>77:20:0020441:131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style-name="ce10">
            <text:p>77:20:0020441:158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style-name="ce10">
            <text:p>77:20:0020441:158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style-name="ce10">
            <text:p>77:20:0020441:158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style-name="ce10">
            <text:p>77:20:0020441:1586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style-name="ce10">
            <text:p>77:20:0020443:5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style-name="ce10">
            <text:p>77:20:0020443:5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style-name="ce10">
            <text:p>77:20:0020443:5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style-name="ce10">
            <text:p>77:20:0020451:21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style-name="ce10">
            <text:p>77:20:0020451:224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style-name="ce10">
            <text:p>77:20:0020451:22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style-name="ce10">
            <text:p>77:20:0020451:23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style-name="ce10">
            <text:p>77:20:0020454:5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style-name="ce10">
            <text:p>77:20:0020454:5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style-name="ce10">
            <text:p>77:20:0020472:3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style-name="ce10">
            <text:p>77:21:0000000:109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style-name="ce10">
            <text:p>77:21:0000000:415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style-name="ce10">
            <text:p>77:21:0000000:416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style-name="ce10">
            <text:p>77:21:0000000:416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style-name="ce10">
            <text:p>77:21:0000000:416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style-name="ce10">
            <text:p>77:21:0000000:4166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style-name="ce10">
            <text:p>77:21:0000000:416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style-name="ce10">
            <text:p>77:21:0000000:7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style-name="ce10">
            <text:p>77:21:0000000:94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style-name="ce10">
            <text:p>77:21:0110704:6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style-name="ce10">
            <text:p>77:21:0110704:6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style-name="ce10">
            <text:p>77:21:0110704:6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style-name="ce10">
            <text:p>77:21:0110704:6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style-name="ce10">
            <text:p>77:21:0110710:4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style-name="ce10">
            <text:p>77:21:0110720:3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style-name="ce10">
            <text:p>77:21:0130202:70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style-name="ce10">
            <text:p>77:21:0130401:10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style-name="ce10">
            <text:p>77:21:0130401:10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style-name="ce10">
            <text:p>77:21:0130401:10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style-name="ce10">
            <text:p>77:21:0130401:10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style-name="ce10">
            <text:p>77:21:0130401:10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style-name="ce10">
            <text:p>77:21:0140402:144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style-name="ce10">
            <text:p>77:21:0140403:4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style-name="ce10">
            <text:p>77:21:0140403:4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style-name="ce10">
            <text:p>77:21:0140404:3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style-name="ce10">
            <text:p>77:21:0140405:6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style-name="ce10">
            <text:p>77:21:0140405:64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style-name="ce10">
            <text:p>77:21:0140407:6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style-name="ce10">
            <text:p>77:21:0140407:6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style-name="ce10">
            <text:p>77:21:0140419:3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style-name="ce10">
            <text:p>77:21:0140502: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style-name="ce10">
            <text:p>77:21:0140503:53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style-name="ce10">
            <text:p>77:21:0140503:534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style-name="ce10">
            <text:p>77:21:0140503:53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style-name="ce10">
            <text:p>77:21:0140503:534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style-name="ce10">
            <text:p>77:21:0140503:53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style-name="ce10">
            <text:p>77:21:0140503:53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style-name="ce10">
            <text:p>77:21:0140503:55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style-name="ce10">
            <text:p>77:21:0140503:55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style-name="ce10">
            <text:p>77:21:0140503:55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style-name="ce10">
            <text:p>77:21:0140503:573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style-name="ce10">
            <text:p>77:21:0140503:57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style-name="ce10">
            <text:p>77:21:0150102:12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style-name="ce10">
            <text:p>77:21:0150102:12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style-name="ce10">
            <text:p>77:21:0150102:12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style-name="ce10">
            <text:p>77:21:0150202:10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style-name="ce10">
            <text:p>77:21:0150202:101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style-name="ce10">
            <text:p>77:21:0150202:10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style-name="ce10">
            <text:p>77:21:0150202:9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style-name="ce10">
            <text:p>77:21:0150401:16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style-name="ce10">
            <text:p>77:21:0150401:16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style-name="ce10">
            <text:p>77:21:0150401:16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style-name="ce10">
            <text:p>77:21:0150401:16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style-name="ce10">
            <text:p>77:21:0150401:169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style-name="ce10">
            <text:p>77:21:0150401:17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style-name="ce10">
            <text:p>77:21:0150401:17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style-name="ce10">
            <text:p>77:21:0150401:17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style-name="ce10">
            <text:p>77:21:0150401:17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style-name="ce10">
            <text:p>77:21:0150401:174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style-name="ce10">
            <text:p>77:21:0150401:174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style-name="ce10">
            <text:p>77:21:0150401:17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style-name="ce10">
            <text:p>77:21:0150401:17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style-name="ce10">
            <text:p>77:21:0150401:174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style-name="ce10">
            <text:p>77:21:0150401:17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style-name="ce10">
            <text:p>77:21:0150401:17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style-name="ce10">
            <text:p>77:21:0150401:17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style-name="ce10">
            <text:p>77:21:0150401:17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style-name="ce10">
            <text:p>77:21:0150401:17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style-name="ce10">
            <text:p>77:21:0150401:17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style-name="ce10">
            <text:p>77:21:0150401:17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style-name="ce10">
            <text:p>77:21:0150401:175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style-name="ce10">
            <text:p>77:21:0150401:17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style-name="ce10">
            <text:p>77:21:0150401:17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style-name="ce10">
            <text:p>77:21:0150401:176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style-name="ce10">
            <text:p>77:21:0150401:17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style-name="ce10">
            <text:p>77:21:0150401:17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style-name="ce10">
            <text:p>77:21:0150401:17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style-name="ce10">
            <text:p>77:21:0150401:17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style-name="ce10">
            <text:p>77:21:0150401:17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style-name="ce10">
            <text:p>77:21:0150401:17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style-name="ce10">
            <text:p>77:21:0150401:17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style-name="ce10">
            <text:p>77:21:0150401:17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style-name="ce10">
            <text:p>77:21:0150401:177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style-name="ce10">
            <text:p>77:21:0150401:17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style-name="ce10">
            <text:p>77:21:0150401:17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style-name="ce10">
            <text:p>77:21:0150401:178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style-name="ce10">
            <text:p>77:21:0150401:178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style-name="ce10">
            <text:p>77:21:0150401:17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style-name="ce10">
            <text:p>77:21:0150401:179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style-name="ce10">
            <text:p>77:21:0150401:18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style-name="ce10">
            <text:p>77:21:0150401:180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style-name="ce10">
            <text:p>77:21:0150401:18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style-name="ce10">
            <text:p>77:21:0150401:18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style-name="ce10">
            <text:p>77:21:0150402:4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style-name="ce10">
            <text:p>77:21:0150507:6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style-name="ce10">
            <text:p>77:21:0150507:67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style-name="ce10">
            <text:p>77:21:0150601:13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style-name="ce10">
            <text:p>77:21:0150703:33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style-name="ce10">
            <text:p>77:21:0150703:3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style-name="ce10">
            <text:p>77:21:0150801:40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style-name="ce10">
            <text:p>77:21:0150801:4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style-name="ce10">
            <text:p>77:21:0151003:3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style-name="ce10">
            <text:p>77:21:0151003:33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style-name="ce10">
            <text:p>77:21:0151003:3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style-name="ce10">
            <text:p>77:21:0151005:19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style-name="ce10">
            <text:p>77:21:0151005:19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style-name="ce10">
            <text:p>77:21:0151005:19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style-name="ce10">
            <text:p>77:21:0151102:3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style-name="ce10">
            <text:p>77:21:0151702:3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style-name="ce10">
            <text:p>77:21:0151702:3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style-name="ce10">
            <text:p>77:21:0151703:34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style-name="ce10">
            <text:p>77:21:0151703:3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style-name="ce10">
            <text:p>77:21:0151703:3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style-name="ce10">
            <text:p>77:21:0151703:3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style-name="ce10">
            <text:p>77:21:0151703:3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style-name="ce10">
            <text:p>77:21:0151703:35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style-name="ce10">
            <text:p>77:21:0151703:3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style-name="ce10">
            <text:p>77:21:0151703:3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style-name="ce10">
            <text:p>77:21:0151703:3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style-name="ce10">
            <text:p>77:21:0151703:36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style-name="ce10">
            <text:p>77:21:0151703:3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style-name="ce10">
            <text:p>77:21:0151801:3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style-name="ce10">
            <text:p>77:21:0151801:37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style-name="ce10">
            <text:p>77:21:0151801:3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style-name="ce10">
            <text:p>77:21:0151902:25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style-name="ce10">
            <text:p>77:21:0151902:259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style-name="ce10">
            <text:p>77:21:0152002:3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style-name="ce10">
            <text:p>77:21:0152002:3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style-name="ce10">
            <text:p>77:21:0152002:3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style-name="ce10">
            <text:p>77:21:0152002:3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style-name="ce10">
            <text:p>77:21:0152002:37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style-name="ce10">
            <text:p>77:21:0152002:37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style-name="ce10">
            <text:p>77:21:0152002:3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style-name="ce10">
            <text:p>77:21:0152002:3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style-name="ce10">
            <text:p>77:21:0152002:3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style-name="ce10">
            <text:p>77:21:0152002:3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style-name="ce10">
            <text:p>77:21:0152003:59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style-name="ce10">
            <text:p>77:21:0152003:5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style-name="ce10">
            <text:p>77:21:0152003:5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style-name="ce10">
            <text:p>77:21:0152003:59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style-name="ce10">
            <text:p>77:21:0152004:3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style-name="ce10">
            <text:p>77:21:0152004:3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style-name="ce10">
            <text:p>77:21:0152004:3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style-name="ce10">
            <text:p>77:21:0152004:3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style-name="ce10">
            <text:p>77:21:0152004:3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style-name="ce10">
            <text:p>77:21:0152004:3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style-name="ce10">
            <text:p>77:21:0152004:3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style-name="ce10">
            <text:p>77:21:0152004:36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style-name="ce10">
            <text:p>77:21:0152004:3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style-name="ce10">
            <text:p>77:21:0152008:5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style-name="ce10">
            <text:p>77:21:0152008:5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style-name="ce10">
            <text:p>77:22:0000000:1057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style-name="ce10">
            <text:p>77:22:0000000:1057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style-name="ce10">
            <text:p>77:22:0000000:1057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style-name="ce10">
            <text:p>77:22:0000000:10573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style-name="ce10">
            <text:p>77:22:0000000:1057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style-name="ce10">
            <text:p>77:22:0000000:10574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style-name="ce10">
            <text:p>77:22:0000000:1057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style-name="ce10">
            <text:p>77:22:0000000:1057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style-name="ce10">
            <text:p>77:22:0000000:1057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style-name="ce10">
            <text:p>77:22:0000000:1057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style-name="ce10">
            <text:p>77:22:0000000:1057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style-name="ce10">
            <text:p>77:22:0000000:1057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style-name="ce10">
            <text:p>77:22:0000000:10579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style-name="ce10">
            <text:p>77:22:0000000:1057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style-name="ce10">
            <text:p>77:22:0000000:1057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style-name="ce10">
            <text:p>77:22:0000000:10579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style-name="ce10">
            <text:p>77:22:0000000:10581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style-name="ce10">
            <text:p>77:22:0000000:1058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style-name="ce10">
            <text:p>77:22:0000000:1058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style-name="ce10">
            <text:p>77:22:0000000:1058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style-name="ce10">
            <text:p>77:22:0000000:1058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style-name="ce10">
            <text:p>77:22:0000000:1058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style-name="ce10">
            <text:p>77:22:0000000:1058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style-name="ce10">
            <text:p>77:22:0000000:10584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style-name="ce10">
            <text:p>77:22:0000000:1058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style-name="ce10">
            <text:p>77:22:0000000:10587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style-name="ce10">
            <text:p>77:22:0000000:1058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style-name="ce10">
            <text:p>77:22:0000000:1058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style-name="ce10">
            <text:p>77:22:0000000:1058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style-name="ce10">
            <text:p>77:22:0000000:1059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style-name="ce10">
            <text:p>77:22:0000000:1059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style-name="ce10">
            <text:p>77:22:0000000:1059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style-name="ce10">
            <text:p>77:22:0000000:1059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style-name="ce10">
            <text:p>77:22:0000000:1059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style-name="ce10">
            <text:p>77:22:0000000:10591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style-name="ce10">
            <text:p>77:22:0000000:1059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style-name="ce10">
            <text:p>77:22:0000000:1059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style-name="ce10">
            <text:p>77:22:0000000:1059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style-name="ce10">
            <text:p>77:22:0000000:1059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style-name="ce10">
            <text:p>77:22:0000000:10596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style-name="ce10">
            <text:p>77:22:0000000:2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style-name="ce10">
            <text:p>77:22:0020101:351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style-name="ce10">
            <text:p>77:22:0020103:3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style-name="ce10">
            <text:p>77:22:0020103:39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style-name="ce10">
            <text:p>77:22:0020103:39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style-name="ce10">
            <text:p>77:22:0020104:5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style-name="ce10">
            <text:p>77:22:0020105:3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style-name="ce10">
            <text:p>77:22:0020106:87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style-name="ce10">
            <text:p>77:22:0020106:8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style-name="ce10">
            <text:p>77:22:0020106:87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style-name="ce10">
            <text:p>77:22:0020106:8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style-name="ce10">
            <text:p>77:22:0020107:7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style-name="ce10">
            <text:p>77:22:0020107:7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style-name="ce10">
            <text:p>77:22:0020107:78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style-name="ce10">
            <text:p>77:22:0020107:8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style-name="ce10">
            <text:p>77:22:0020107:8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style-name="ce10">
            <text:p>77:22:0020107:8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style-name="ce10">
            <text:p>77:22:0020107:8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style-name="ce10">
            <text:p>77:22:0020108:3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style-name="ce10">
            <text:p>77:22:0020108:3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style-name="ce10">
            <text:p>77:22:0020109:6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style-name="ce10">
            <text:p>77:22:0020109:6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style-name="ce10">
            <text:p>77:22:0020109:64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style-name="ce10">
            <text:p>77:22:0020110:94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style-name="ce10">
            <text:p>77:22:0020110:9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style-name="ce10">
            <text:p>77:22:0020110:9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style-name="ce10">
            <text:p>77:22:0020110:9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style-name="ce10">
            <text:p>77:22:0020110:9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style-name="ce10">
            <text:p>77:22:0020110:9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style-name="ce10">
            <text:p>77:22:0020110:97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style-name="ce10">
            <text:p>77:22:0020110:9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style-name="ce10">
            <text:p>77:22:0020110:97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style-name="ce10">
            <text:p>77:22:0020110:9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style-name="ce10">
            <text:p>77:22:0020110:98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style-name="ce10">
            <text:p>77:22:0020111:5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style-name="ce10">
            <text:p>77:22:0020112:64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style-name="ce10">
            <text:p>77:22:0020113:5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style-name="ce10">
            <text:p>77:22:0020113:5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style-name="ce10">
            <text:p>77:22:0020113:53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style-name="ce10">
            <text:p>77:22:0020114:6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style-name="ce10">
            <text:p>77:22:0020114:6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style-name="ce10">
            <text:p>77:22:0020114:6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style-name="ce10">
            <text:p>77:22:0020114:6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style-name="ce10">
            <text:p>77:22:0020114:6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style-name="ce10">
            <text:p>77:22:0020114:6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style-name="ce10">
            <text:p>77:22:0020114:63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style-name="ce10">
            <text:p>77:22:0020114:63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style-name="ce10">
            <text:p>77:22:0020114:63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style-name="ce10">
            <text:p>77:22:0020114:6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style-name="ce10">
            <text:p>77:22:0020115:7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style-name="ce10">
            <text:p>77:22:0020115:7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style-name="ce10">
            <text:p>77:22:0020115:7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style-name="ce10">
            <text:p>77:22:0020115:7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style-name="ce10">
            <text:p>77:22:0020115:7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style-name="ce10">
            <text:p>77:22:0020115:7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style-name="ce10">
            <text:p>77:22:0020115:7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style-name="ce10">
            <text:p>77:22:0020115:7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style-name="ce10">
            <text:p>77:22:0020115:7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style-name="ce10">
            <text:p>77:22:0020115:7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style-name="ce10">
            <text:p>77:22:0020115:7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style-name="ce10">
            <text:p>77:22:0020115:7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style-name="ce10">
            <text:p>77:22:0020118:19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style-name="ce10">
            <text:p>77:22:0020118:194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style-name="ce10">
            <text:p>77:22:0020118:19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style-name="ce10">
            <text:p>77:22:0020118:199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style-name="ce10">
            <text:p>77:22:0020118:20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style-name="ce10">
            <text:p>77:22:0020118:20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style-name="ce10">
            <text:p>77:22:0020121:4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style-name="ce10">
            <text:p>77:22:0020121:4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style-name="ce10">
            <text:p>77:22:0020121:4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style-name="ce10">
            <text:p>77:22:0020121:47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style-name="ce10">
            <text:p>77:22:0020121:4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style-name="ce10">
            <text:p>77:22:0020122:4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style-name="ce10">
            <text:p>77:22:0020122:4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style-name="ce10">
            <text:p>77:22:0020122:46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style-name="ce10">
            <text:p>77:22:0020132:5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style-name="ce10">
            <text:p>77:22:0020132:5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style-name="ce10">
            <text:p>77:22:0020201:3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style-name="ce10">
            <text:p>77:22:0020202:5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style-name="ce10">
            <text:p>77:22:0020202:54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style-name="ce10">
            <text:p>77:22:0020202:5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style-name="ce10">
            <text:p>77:22:0020203:7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style-name="ce10">
            <text:p>77:22:0020203:7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style-name="ce10">
            <text:p>77:22:0020204:7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style-name="ce10">
            <text:p>77:22:0020205:4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style-name="ce10">
            <text:p>77:22:0020205:46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style-name="ce10">
            <text:p>77:22:0020206:3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style-name="ce10">
            <text:p>77:22:0020206:39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style-name="ce10">
            <text:p>77:22:0020206:39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style-name="ce10">
            <text:p>77:22:0020207:12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style-name="ce10">
            <text:p>77:22:0020207:123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style-name="ce10">
            <text:p>77:22:0020207:12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style-name="ce10">
            <text:p>77:22:0020207:124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style-name="ce10">
            <text:p>77:22:0020208:8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style-name="ce10">
            <text:p>77:22:0020208:8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style-name="ce10">
            <text:p>77:22:0020208:84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style-name="ce10">
            <text:p>77:22:0020211:64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style-name="ce10">
            <text:p>77:22:0020212:3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style-name="ce10">
            <text:p>77:22:0020212:39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style-name="ce10">
            <text:p>77:22:0020212:40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style-name="ce10">
            <text:p>77:22:0020221:3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style-name="ce10">
            <text:p>77:22:0020223:4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style-name="ce10">
            <text:p>77:22:0020223:4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style-name="ce10">
            <text:p>77:22:0020226:16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style-name="ce10">
            <text:p>77:22:0020226:2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style-name="ce10">
            <text:p>77:22:0020226:3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style-name="ce10">
            <text:p>77:22:0020229:24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style-name="ce10">
            <text:p>77:22:0020229:36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style-name="ce10">
            <text:p>77:22:0020229:367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style-name="ce10">
            <text:p>77:22:0020229:368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style-name="ce10">
            <text:p>77:22:0020229:36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style-name="ce10">
            <text:p>77:22:0020229:37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style-name="ce10">
            <text:p>77:22:0020302:64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style-name="ce10">
            <text:p>77:22:0020302:6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style-name="ce10">
            <text:p>77:22:0020302:6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style-name="ce10">
            <text:p>77:22:0020302:65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style-name="ce10">
            <text:p>77:22:0020302:6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style-name="ce10">
            <text:p>77:22:0020302:6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style-name="ce10">
            <text:p>77:22:0020303:5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style-name="ce10">
            <text:p>77:22:0020303:56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style-name="ce10">
            <text:p>77:22:0020303:5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style-name="ce10">
            <text:p>77:22:0020303:5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style-name="ce10">
            <text:p>77:22:0020303:5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style-name="ce10">
            <text:p>77:22:0020312:5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style-name="ce10">
            <text:p>77:22:0020313:7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style-name="ce10">
            <text:p>77:22:0020313:7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style-name="ce10">
            <text:p>77:22:0020313:7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style-name="ce10">
            <text:p>77:22:0020320:5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style-name="ce10">
            <text:p>77:22:0020320:51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style-name="ce10">
            <text:p>77:22:0020322:5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style-name="ce10">
            <text:p>77:22:0020322:54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style-name="ce10">
            <text:p>77:22:0020322:5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style-name="ce10">
            <text:p>77:22:0020322:5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style-name="ce10">
            <text:p>77:22:0020322:5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style-name="ce10">
            <text:p>77:22:0020326:3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style-name="ce10">
            <text:p>77:22:0020327:3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style-name="ce10">
            <text:p>77:22:0020327:3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style-name="ce10">
            <text:p>77:22:0020327:3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1" table:style-name="ce10">
            <text:p>3281</text:p>
          </table:table-cell>
          <table:table-cell office:value-type="string" table:style-name="ce10">
            <text:p>77:22:0020327:3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2" table:style-name="ce10">
            <text:p>3282</text:p>
          </table:table-cell>
          <table:table-cell office:value-type="string" table:style-name="ce10">
            <text:p>77:22:0020327:3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3" table:style-name="ce10">
            <text:p>3283</text:p>
          </table:table-cell>
          <table:table-cell office:value-type="string" table:style-name="ce10">
            <text:p>77:22:0020330:19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4" table:style-name="ce10">
            <text:p>3284</text:p>
          </table:table-cell>
          <table:table-cell office:value-type="string" table:style-name="ce10">
            <text:p>77:22:0020330:19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5" table:style-name="ce10">
            <text:p>3285</text:p>
          </table:table-cell>
          <table:table-cell office:value-type="string" table:style-name="ce10">
            <text:p>77:22:0020330:24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6" table:style-name="ce10">
            <text:p>3286</text:p>
          </table:table-cell>
          <table:table-cell office:value-type="string" table:style-name="ce10">
            <text:p>77:22:0020330:6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7" table:style-name="ce10">
            <text:p>3287</text:p>
          </table:table-cell>
          <table:table-cell office:value-type="string" table:style-name="ce10">
            <text:p>77:22:0020330:6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8" table:style-name="ce10">
            <text:p>3288</text:p>
          </table:table-cell>
          <table:table-cell office:value-type="string" table:style-name="ce10">
            <text:p>77:22:0020330:6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9" table:style-name="ce10">
            <text:p>3289</text:p>
          </table:table-cell>
          <table:table-cell office:value-type="string" table:style-name="ce10">
            <text:p>77:22:0020330:7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0" table:style-name="ce10">
            <text:p>3290</text:p>
          </table:table-cell>
          <table:table-cell office:value-type="string" table:style-name="ce10">
            <text:p>77:22:0020331: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1" table:style-name="ce10">
            <text:p>3291</text:p>
          </table:table-cell>
          <table:table-cell office:value-type="string" table:style-name="ce10">
            <text:p>77:22:0020604:58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2" table:style-name="ce10">
            <text:p>3292</text:p>
          </table:table-cell>
          <table:table-cell office:value-type="string" table:style-name="ce10">
            <text:p>77:22:0020604:6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3" table:style-name="ce10">
            <text:p>3293</text:p>
          </table:table-cell>
          <table:table-cell office:value-type="string" table:style-name="ce10">
            <text:p>77:22:0020604:6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4" table:style-name="ce10">
            <text:p>3294</text:p>
          </table:table-cell>
          <table:table-cell office:value-type="string" table:style-name="ce10">
            <text:p>77:22:0020604:6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5" table:style-name="ce10">
            <text:p>3295</text:p>
          </table:table-cell>
          <table:table-cell office:value-type="string" table:style-name="ce10">
            <text:p>77:22:0020604:60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6" table:style-name="ce10">
            <text:p>3296</text:p>
          </table:table-cell>
          <table:table-cell office:value-type="string" table:style-name="ce10">
            <text:p>77:22:0020604:6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7" table:style-name="ce10">
            <text:p>3297</text:p>
          </table:table-cell>
          <table:table-cell office:value-type="string" table:style-name="ce10">
            <text:p>77:22:0020604:6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8" table:style-name="ce10">
            <text:p>3298</text:p>
          </table:table-cell>
          <table:table-cell office:value-type="string" table:style-name="ce10">
            <text:p>77:22:0020604:6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9" table:style-name="ce10">
            <text:p>3299</text:p>
          </table:table-cell>
          <table:table-cell office:value-type="string" table:style-name="ce10">
            <text:p>77:22:0020604:6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0" table:style-name="ce10">
            <text:p>3300</text:p>
          </table:table-cell>
          <table:table-cell office:value-type="string" table:style-name="ce10">
            <text:p>77:22:0020611:6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1" table:style-name="ce10">
            <text:p>3301</text:p>
          </table:table-cell>
          <table:table-cell office:value-type="string" table:style-name="ce10">
            <text:p>77:22:0020611:6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2" table:style-name="ce10">
            <text:p>3302</text:p>
          </table:table-cell>
          <table:table-cell office:value-type="string" table:style-name="ce10">
            <text:p>77:22:0020627:4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3" table:style-name="ce10">
            <text:p>3303</text:p>
          </table:table-cell>
          <table:table-cell office:value-type="string" table:style-name="ce10">
            <text:p>77:22:0020627:4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4" table:style-name="ce10">
            <text:p>3304</text:p>
          </table:table-cell>
          <table:table-cell office:value-type="string" table:style-name="ce10">
            <text:p>77:22:0030101:5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5" table:style-name="ce10">
            <text:p>3305</text:p>
          </table:table-cell>
          <table:table-cell office:value-type="string" table:style-name="ce10">
            <text:p>77:22:0030101:5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6" table:style-name="ce10">
            <text:p>3306</text:p>
          </table:table-cell>
          <table:table-cell office:value-type="string" table:style-name="ce10">
            <text:p>77:22:0030102:3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7" table:style-name="ce10">
            <text:p>3307</text:p>
          </table:table-cell>
          <table:table-cell office:value-type="string" table:style-name="ce10">
            <text:p>77:22:0030102:3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8" table:style-name="ce10">
            <text:p>3308</text:p>
          </table:table-cell>
          <table:table-cell office:value-type="string" table:style-name="ce10">
            <text:p>77:22:0030102:3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9" table:style-name="ce10">
            <text:p>3309</text:p>
          </table:table-cell>
          <table:table-cell office:value-type="string" table:style-name="ce10">
            <text:p>77:22:0030112:43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0" table:style-name="ce10">
            <text:p>3310</text:p>
          </table:table-cell>
          <table:table-cell office:value-type="string" table:style-name="ce10">
            <text:p>77:22:0030113:100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1" table:style-name="ce10">
            <text:p>3311</text:p>
          </table:table-cell>
          <table:table-cell office:value-type="string" table:style-name="ce10">
            <text:p>77:22:0030113:98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2" table:style-name="ce10">
            <text:p>3312</text:p>
          </table:table-cell>
          <table:table-cell office:value-type="string" table:style-name="ce10">
            <text:p>77:22:0030113:9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3" table:style-name="ce10">
            <text:p>3313</text:p>
          </table:table-cell>
          <table:table-cell office:value-type="string" table:style-name="ce10">
            <text:p>77:22:0030113:99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4" table:style-name="ce10">
            <text:p>3314</text:p>
          </table:table-cell>
          <table:table-cell office:value-type="string" table:style-name="ce10">
            <text:p>77:22:0030114:4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5" table:style-name="ce10">
            <text:p>3315</text:p>
          </table:table-cell>
          <table:table-cell office:value-type="string" table:style-name="ce10">
            <text:p>77:22:0030116:34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6" table:style-name="ce10">
            <text:p>3316</text:p>
          </table:table-cell>
          <table:table-cell office:value-type="string" table:style-name="ce10">
            <text:p>77:22:0030116:34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7" table:style-name="ce10">
            <text:p>3317</text:p>
          </table:table-cell>
          <table:table-cell office:value-type="string" table:style-name="ce10">
            <text:p>77:22:0030118:30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8" table:style-name="ce10">
            <text:p>3318</text:p>
          </table:table-cell>
          <table:table-cell office:value-type="string" table:style-name="ce10">
            <text:p>77:22:0030120:6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9" table:style-name="ce10">
            <text:p>3319</text:p>
          </table:table-cell>
          <table:table-cell office:value-type="string" table:style-name="ce10">
            <text:p>77:22:0030123:5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0" table:style-name="ce10">
            <text:p>3320</text:p>
          </table:table-cell>
          <table:table-cell office:value-type="string" table:style-name="ce10">
            <text:p>77:22:0030123:59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1" table:style-name="ce10">
            <text:p>3321</text:p>
          </table:table-cell>
          <table:table-cell office:value-type="string" table:style-name="ce10">
            <text:p>77:22:0030123:59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2" table:style-name="ce10">
            <text:p>3322</text:p>
          </table:table-cell>
          <table:table-cell office:value-type="string" table:style-name="ce10">
            <text:p>77:22:0030123:6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3" table:style-name="ce10">
            <text:p>3323</text:p>
          </table:table-cell>
          <table:table-cell office:value-type="string" table:style-name="ce10">
            <text:p>77:22:0030123:6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4" table:style-name="ce10">
            <text:p>3324</text:p>
          </table:table-cell>
          <table:table-cell office:value-type="string" table:style-name="ce10">
            <text:p>77:22:0030123:6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5" table:style-name="ce10">
            <text:p>3325</text:p>
          </table:table-cell>
          <table:table-cell office:value-type="string" table:style-name="ce10">
            <text:p>77:22:0030123:6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6" table:style-name="ce10">
            <text:p>3326</text:p>
          </table:table-cell>
          <table:table-cell office:value-type="string" table:style-name="ce10">
            <text:p>77:22:0030123:6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7" table:style-name="ce10">
            <text:p>3327</text:p>
          </table:table-cell>
          <table:table-cell office:value-type="string" table:style-name="ce10">
            <text:p>77:22:0030123:6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8" table:style-name="ce10">
            <text:p>3328</text:p>
          </table:table-cell>
          <table:table-cell office:value-type="string" table:style-name="ce10">
            <text:p>77:22:0030123:6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9" table:style-name="ce10">
            <text:p>3329</text:p>
          </table:table-cell>
          <table:table-cell office:value-type="string" table:style-name="ce10">
            <text:p>77:22:0030127:40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0" table:style-name="ce10">
            <text:p>3330</text:p>
          </table:table-cell>
          <table:table-cell office:value-type="string" table:style-name="ce10">
            <text:p>77:22:0030127:4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1" table:style-name="ce10">
            <text:p>3331</text:p>
          </table:table-cell>
          <table:table-cell office:value-type="string" table:style-name="ce10">
            <text:p>77:22:0030128:4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2" table:style-name="ce10">
            <text:p>3332</text:p>
          </table:table-cell>
          <table:table-cell office:value-type="string" table:style-name="ce10">
            <text:p>77:22:0030128:4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3" table:style-name="ce10">
            <text:p>3333</text:p>
          </table:table-cell>
          <table:table-cell office:value-type="string" table:style-name="ce10">
            <text:p>77:22:0030134:3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4" table:style-name="ce10">
            <text:p>3334</text:p>
          </table:table-cell>
          <table:table-cell office:value-type="string" table:style-name="ce10">
            <text:p>77:22:0030135:3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5" table:style-name="ce10">
            <text:p>3335</text:p>
          </table:table-cell>
          <table:table-cell office:value-type="string" table:style-name="ce10">
            <text:p>77:22:0030137:7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6" table:style-name="ce10">
            <text:p>3336</text:p>
          </table:table-cell>
          <table:table-cell office:value-type="string" table:style-name="ce10">
            <text:p>77:22:0030137:7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7" table:style-name="ce10">
            <text:p>3337</text:p>
          </table:table-cell>
          <table:table-cell office:value-type="string" table:style-name="ce10">
            <text:p>77:22:0030137:78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8" table:style-name="ce10">
            <text:p>3338</text:p>
          </table:table-cell>
          <table:table-cell office:value-type="string" table:style-name="ce10">
            <text:p>77:22:0030138:46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9" table:style-name="ce10">
            <text:p>3339</text:p>
          </table:table-cell>
          <table:table-cell office:value-type="string" table:style-name="ce10">
            <text:p>77:22:0030138:4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0" table:style-name="ce10">
            <text:p>3340</text:p>
          </table:table-cell>
          <table:table-cell office:value-type="string" table:style-name="ce10">
            <text:p>77:22:0030138:46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1" table:style-name="ce10">
            <text:p>3341</text:p>
          </table:table-cell>
          <table:table-cell office:value-type="string" table:style-name="ce10">
            <text:p>77:22:0030139:96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2" table:style-name="ce10">
            <text:p>3342</text:p>
          </table:table-cell>
          <table:table-cell office:value-type="string" table:style-name="ce10">
            <text:p>77:22:0030139:9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3" table:style-name="ce10">
            <text:p>3343</text:p>
          </table:table-cell>
          <table:table-cell office:value-type="string" table:style-name="ce10">
            <text:p>77:22:0030139:9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4" table:style-name="ce10">
            <text:p>3344</text:p>
          </table:table-cell>
          <table:table-cell office:value-type="string" table:style-name="ce10">
            <text:p>77:22:0030139:97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5" table:style-name="ce10">
            <text:p>3345</text:p>
          </table:table-cell>
          <table:table-cell office:value-type="string" table:style-name="ce10">
            <text:p>77:22:0030139:9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6" table:style-name="ce10">
            <text:p>3346</text:p>
          </table:table-cell>
          <table:table-cell office:value-type="string" table:style-name="ce10">
            <text:p>77:22:0030139:9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7" table:style-name="ce10">
            <text:p>3347</text:p>
          </table:table-cell>
          <table:table-cell office:value-type="string" table:style-name="ce10">
            <text:p>77:22:0030139:97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8" table:style-name="ce10">
            <text:p>3348</text:p>
          </table:table-cell>
          <table:table-cell office:value-type="string" table:style-name="ce10">
            <text:p>77:22:0030139:98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9" table:style-name="ce10">
            <text:p>3349</text:p>
          </table:table-cell>
          <table:table-cell office:value-type="string" table:style-name="ce10">
            <text:p>77:22:0030141:3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0" table:style-name="ce10">
            <text:p>3350</text:p>
          </table:table-cell>
          <table:table-cell office:value-type="string" table:style-name="ce10">
            <text:p>77:22:0030141:3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1" table:style-name="ce10">
            <text:p>3351</text:p>
          </table:table-cell>
          <table:table-cell office:value-type="string" table:style-name="ce10">
            <text:p>77:22:0030142:64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2" table:style-name="ce10">
            <text:p>3352</text:p>
          </table:table-cell>
          <table:table-cell office:value-type="string" table:style-name="ce10">
            <text:p>77:22:0030142:64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3" table:style-name="ce10">
            <text:p>3353</text:p>
          </table:table-cell>
          <table:table-cell office:value-type="string" table:style-name="ce10">
            <text:p>77:22:0030142:6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4" table:style-name="ce10">
            <text:p>3354</text:p>
          </table:table-cell>
          <table:table-cell office:value-type="string" table:style-name="ce10">
            <text:p>77:22:0030142:64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5" table:style-name="ce10">
            <text:p>3355</text:p>
          </table:table-cell>
          <table:table-cell office:value-type="string" table:style-name="ce10">
            <text:p>77:22:0030142:6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6" table:style-name="ce10">
            <text:p>3356</text:p>
          </table:table-cell>
          <table:table-cell office:value-type="string" table:style-name="ce10">
            <text:p>77:22:0030142:6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7" table:style-name="ce10">
            <text:p>3357</text:p>
          </table:table-cell>
          <table:table-cell office:value-type="string" table:style-name="ce10">
            <text:p>77:22:0030142:6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8" table:style-name="ce10">
            <text:p>3358</text:p>
          </table:table-cell>
          <table:table-cell office:value-type="string" table:style-name="ce10">
            <text:p>77:22:0030142:6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9" table:style-name="ce10">
            <text:p>3359</text:p>
          </table:table-cell>
          <table:table-cell office:value-type="string" table:style-name="ce10">
            <text:p>77:22:0030142:65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0" table:style-name="ce10">
            <text:p>3360</text:p>
          </table:table-cell>
          <table:table-cell office:value-type="string" table:style-name="ce10">
            <text:p>77:22:0030145:3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1" table:style-name="ce10">
            <text:p>3361</text:p>
          </table:table-cell>
          <table:table-cell office:value-type="string" table:style-name="ce10">
            <text:p>77:22:0030145:3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2" table:style-name="ce10">
            <text:p>3362</text:p>
          </table:table-cell>
          <table:table-cell office:value-type="string" table:style-name="ce10">
            <text:p>77:22:0030145:3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3" table:style-name="ce10">
            <text:p>3363</text:p>
          </table:table-cell>
          <table:table-cell office:value-type="string" table:style-name="ce10">
            <text:p>77:22:0030146:33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4" table:style-name="ce10">
            <text:p>3364</text:p>
          </table:table-cell>
          <table:table-cell office:value-type="string" table:style-name="ce10">
            <text:p>77:22:0030147:4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5" table:style-name="ce10">
            <text:p>3365</text:p>
          </table:table-cell>
          <table:table-cell office:value-type="string" table:style-name="ce10">
            <text:p>77:22:0030148:40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6" table:style-name="ce10">
            <text:p>3366</text:p>
          </table:table-cell>
          <table:table-cell office:value-type="string" table:style-name="ce10">
            <text:p>77:22:0030148:4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7" table:style-name="ce10">
            <text:p>3367</text:p>
          </table:table-cell>
          <table:table-cell office:value-type="string" table:style-name="ce10">
            <text:p>77:22:0030148:4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8" table:style-name="ce10">
            <text:p>3368</text:p>
          </table:table-cell>
          <table:table-cell office:value-type="string" table:style-name="ce10">
            <text:p>77:22:0030148:4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9" table:style-name="ce10">
            <text:p>3369</text:p>
          </table:table-cell>
          <table:table-cell office:value-type="string" table:style-name="ce10">
            <text:p>77:22:0030150:78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0" table:style-name="ce10">
            <text:p>3370</text:p>
          </table:table-cell>
          <table:table-cell office:value-type="string" table:style-name="ce10">
            <text:p>77:22:0030150:8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1" table:style-name="ce10">
            <text:p>3371</text:p>
          </table:table-cell>
          <table:table-cell office:value-type="string" table:style-name="ce10">
            <text:p>77:22:0030201:100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2" table:style-name="ce10">
            <text:p>3372</text:p>
          </table:table-cell>
          <table:table-cell office:value-type="string" table:style-name="ce10">
            <text:p>77:22:0030201:10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3" table:style-name="ce10">
            <text:p>3373</text:p>
          </table:table-cell>
          <table:table-cell office:value-type="string" table:style-name="ce10">
            <text:p>77:22:0030201:10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4" table:style-name="ce10">
            <text:p>3374</text:p>
          </table:table-cell>
          <table:table-cell office:value-type="string" table:style-name="ce10">
            <text:p>77:22:0030201:10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5" table:style-name="ce10">
            <text:p>3375</text:p>
          </table:table-cell>
          <table:table-cell office:value-type="string" table:style-name="ce10">
            <text:p>77:22:0030201:103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6" table:style-name="ce10">
            <text:p>3376</text:p>
          </table:table-cell>
          <table:table-cell office:value-type="string" table:style-name="ce10">
            <text:p>77:22:0030201:9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7" table:style-name="ce10">
            <text:p>3377</text:p>
          </table:table-cell>
          <table:table-cell office:value-type="string" table:style-name="ce10">
            <text:p>77:22:0030201:9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8" table:style-name="ce10">
            <text:p>3378</text:p>
          </table:table-cell>
          <table:table-cell office:value-type="string" table:style-name="ce10">
            <text:p>77:22:0030201:9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9" table:style-name="ce10">
            <text:p>3379</text:p>
          </table:table-cell>
          <table:table-cell office:value-type="string" table:style-name="ce10">
            <text:p>77:22:0030201:98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0" table:style-name="ce10">
            <text:p>3380</text:p>
          </table:table-cell>
          <table:table-cell office:value-type="string" table:style-name="ce10">
            <text:p>77:22:0030201:9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1" table:style-name="ce10">
            <text:p>3381</text:p>
          </table:table-cell>
          <table:table-cell office:value-type="string" table:style-name="ce10">
            <text:p>77:22:0030202:58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2" table:style-name="ce10">
            <text:p>3382</text:p>
          </table:table-cell>
          <table:table-cell office:value-type="string" table:style-name="ce10">
            <text:p>77:22:0030202:59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3" table:style-name="ce10">
            <text:p>3383</text:p>
          </table:table-cell>
          <table:table-cell office:value-type="string" table:style-name="ce10">
            <text:p>77:22:0030202:6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4" table:style-name="ce10">
            <text:p>3384</text:p>
          </table:table-cell>
          <table:table-cell office:value-type="string" table:style-name="ce10">
            <text:p>77:22:0030202:6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5" table:style-name="ce10">
            <text:p>3385</text:p>
          </table:table-cell>
          <table:table-cell office:value-type="string" table:style-name="ce10">
            <text:p>77:22:0030202:6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6" table:style-name="ce10">
            <text:p>3386</text:p>
          </table:table-cell>
          <table:table-cell office:value-type="string" table:style-name="ce10">
            <text:p>77:22:0030202:6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7" table:style-name="ce10">
            <text:p>3387</text:p>
          </table:table-cell>
          <table:table-cell office:value-type="string" table:style-name="ce10">
            <text:p>77:22:0030203:9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8" table:style-name="ce10">
            <text:p>3388</text:p>
          </table:table-cell>
          <table:table-cell office:value-type="string" table:style-name="ce10">
            <text:p>77:22:0030203:9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9" table:style-name="ce10">
            <text:p>3389</text:p>
          </table:table-cell>
          <table:table-cell office:value-type="string" table:style-name="ce10">
            <text:p>77:22:0030203:9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0" table:style-name="ce10">
            <text:p>3390</text:p>
          </table:table-cell>
          <table:table-cell office:value-type="string" table:style-name="ce10">
            <text:p>77:22:0030204:4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1" table:style-name="ce10">
            <text:p>3391</text:p>
          </table:table-cell>
          <table:table-cell office:value-type="string" table:style-name="ce10">
            <text:p>77:22:0030204:4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2" table:style-name="ce10">
            <text:p>3392</text:p>
          </table:table-cell>
          <table:table-cell office:value-type="string" table:style-name="ce10">
            <text:p>77:22:0030205:4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3" table:style-name="ce10">
            <text:p>3393</text:p>
          </table:table-cell>
          <table:table-cell office:value-type="string" table:style-name="ce10">
            <text:p>77:22:0030205:4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4" table:style-name="ce10">
            <text:p>3394</text:p>
          </table:table-cell>
          <table:table-cell office:value-type="string" table:style-name="ce10">
            <text:p>77:22:0030206:6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5" table:style-name="ce10">
            <text:p>3395</text:p>
          </table:table-cell>
          <table:table-cell office:value-type="string" table:style-name="ce10">
            <text:p>77:22:0030206:7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6" table:style-name="ce10">
            <text:p>3396</text:p>
          </table:table-cell>
          <table:table-cell office:value-type="string" table:style-name="ce10">
            <text:p>77:22:0030206:7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7" table:style-name="ce10">
            <text:p>3397</text:p>
          </table:table-cell>
          <table:table-cell office:value-type="string" table:style-name="ce10">
            <text:p>77:22:0030206:7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8" table:style-name="ce10">
            <text:p>3398</text:p>
          </table:table-cell>
          <table:table-cell office:value-type="string" table:style-name="ce10">
            <text:p>77:22:0030209:67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9" table:style-name="ce10">
            <text:p>3399</text:p>
          </table:table-cell>
          <table:table-cell office:value-type="string" table:style-name="ce10">
            <text:p>77:22:0030213:9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0" table:style-name="ce10">
            <text:p>3400</text:p>
          </table:table-cell>
          <table:table-cell office:value-type="string" table:style-name="ce10">
            <text:p>77:22:0030215:73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1" table:style-name="ce10">
            <text:p>3401</text:p>
          </table:table-cell>
          <table:table-cell office:value-type="string" table:style-name="ce10">
            <text:p>77:22:0030215:73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2" table:style-name="ce10">
            <text:p>3402</text:p>
          </table:table-cell>
          <table:table-cell office:value-type="string" table:style-name="ce10">
            <text:p>77:22:0030215:73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3" table:style-name="ce10">
            <text:p>3403</text:p>
          </table:table-cell>
          <table:table-cell office:value-type="string" table:style-name="ce10">
            <text:p>77:22:0030215:74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4" table:style-name="ce10">
            <text:p>3404</text:p>
          </table:table-cell>
          <table:table-cell office:value-type="string" table:style-name="ce10">
            <text:p>77:22:0030215:7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5" table:style-name="ce10">
            <text:p>3405</text:p>
          </table:table-cell>
          <table:table-cell office:value-type="string" table:style-name="ce10">
            <text:p>77:22:0030216:39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6" table:style-name="ce10">
            <text:p>3406</text:p>
          </table:table-cell>
          <table:table-cell office:value-type="string" table:style-name="ce10">
            <text:p>77:22:0030232:47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7" table:style-name="ce10">
            <text:p>3407</text:p>
          </table:table-cell>
          <table:table-cell office:value-type="string" table:style-name="ce10">
            <text:p>77:22:0030232:4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8" table:style-name="ce10">
            <text:p>3408</text:p>
          </table:table-cell>
          <table:table-cell office:value-type="string" table:style-name="ce10">
            <text:p>77:22:0030232:47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9" table:style-name="ce10">
            <text:p>3409</text:p>
          </table:table-cell>
          <table:table-cell office:value-type="string" table:style-name="ce10">
            <text:p>77:22:0030236:3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0" table:style-name="ce10">
            <text:p>3410</text:p>
          </table:table-cell>
          <table:table-cell office:value-type="string" table:style-name="ce10">
            <text:p>77:22:0030239:4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1" table:style-name="ce10">
            <text:p>3411</text:p>
          </table:table-cell>
          <table:table-cell office:value-type="string" table:style-name="ce10">
            <text:p>77:22:0030239:43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2" table:style-name="ce10">
            <text:p>3412</text:p>
          </table:table-cell>
          <table:table-cell office:value-type="string" table:style-name="ce10">
            <text:p>77:22:0030242:4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3" table:style-name="ce10">
            <text:p>3413</text:p>
          </table:table-cell>
          <table:table-cell office:value-type="string" table:style-name="ce10">
            <text:p>77:22:0030245:3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4" table:style-name="ce10">
            <text:p>3414</text:p>
          </table:table-cell>
          <table:table-cell office:value-type="string" table:style-name="ce10">
            <text:p>77:22:0030248:5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5" table:style-name="ce10">
            <text:p>3415</text:p>
          </table:table-cell>
          <table:table-cell office:value-type="string" table:style-name="ce10">
            <text:p>77:22:0030253:4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6" table:style-name="ce10">
            <text:p>3416</text:p>
          </table:table-cell>
          <table:table-cell office:value-type="string" table:style-name="ce10">
            <text:p>77:22:0030254:11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7" table:style-name="ce10">
            <text:p>3417</text:p>
          </table:table-cell>
          <table:table-cell office:value-type="string" table:style-name="ce10">
            <text:p>77:22:0030301:5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8" table:style-name="ce10">
            <text:p>3418</text:p>
          </table:table-cell>
          <table:table-cell office:value-type="string" table:style-name="ce10">
            <text:p>77:22:0030301:50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9" table:style-name="ce10">
            <text:p>3419</text:p>
          </table:table-cell>
          <table:table-cell office:value-type="string" table:style-name="ce10">
            <text:p>77:22:0030301:5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0" table:style-name="ce10">
            <text:p>3420</text:p>
          </table:table-cell>
          <table:table-cell office:value-type="string" table:style-name="ce10">
            <text:p>77:22:0030302:4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1" table:style-name="ce10">
            <text:p>3421</text:p>
          </table:table-cell>
          <table:table-cell office:value-type="string" table:style-name="ce10">
            <text:p>77:22:0030302:4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2" table:style-name="ce10">
            <text:p>3422</text:p>
          </table:table-cell>
          <table:table-cell office:value-type="string" table:style-name="ce10">
            <text:p>77:22:0030302:5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3" table:style-name="ce10">
            <text:p>3423</text:p>
          </table:table-cell>
          <table:table-cell office:value-type="string" table:style-name="ce10">
            <text:p>77:22:0030303:118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4" table:style-name="ce10">
            <text:p>3424</text:p>
          </table:table-cell>
          <table:table-cell office:value-type="string" table:style-name="ce10">
            <text:p>77:22:0030303:11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5" table:style-name="ce10">
            <text:p>3425</text:p>
          </table:table-cell>
          <table:table-cell office:value-type="string" table:style-name="ce10">
            <text:p>77:22:0030303:11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6" table:style-name="ce10">
            <text:p>3426</text:p>
          </table:table-cell>
          <table:table-cell office:value-type="string" table:style-name="ce10">
            <text:p>77:22:0030303:12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7" table:style-name="ce10">
            <text:p>3427</text:p>
          </table:table-cell>
          <table:table-cell office:value-type="string" table:style-name="ce10">
            <text:p>77:22:0030303:12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8" table:style-name="ce10">
            <text:p>3428</text:p>
          </table:table-cell>
          <table:table-cell office:value-type="string" table:style-name="ce10">
            <text:p>77:22:0030303:12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9" table:style-name="ce10">
            <text:p>3429</text:p>
          </table:table-cell>
          <table:table-cell office:value-type="string" table:style-name="ce10">
            <text:p>77:22:0030303:12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0" table:style-name="ce10">
            <text:p>3430</text:p>
          </table:table-cell>
          <table:table-cell office:value-type="string" table:style-name="ce10">
            <text:p>77:22:0030303:12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1" table:style-name="ce10">
            <text:p>3431</text:p>
          </table:table-cell>
          <table:table-cell office:value-type="string" table:style-name="ce10">
            <text:p>77:22:0030303:12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2" table:style-name="ce10">
            <text:p>3432</text:p>
          </table:table-cell>
          <table:table-cell office:value-type="string" table:style-name="ce10">
            <text:p>77:22:0030303:12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3" table:style-name="ce10">
            <text:p>3433</text:p>
          </table:table-cell>
          <table:table-cell office:value-type="string" table:style-name="ce10">
            <text:p>77:22:0030303:12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4" table:style-name="ce10">
            <text:p>3434</text:p>
          </table:table-cell>
          <table:table-cell office:value-type="string" table:style-name="ce10">
            <text:p>77:22:0030303:12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5" table:style-name="ce10">
            <text:p>3435</text:p>
          </table:table-cell>
          <table:table-cell office:value-type="string" table:style-name="ce10">
            <text:p>77:22:0030303:12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6" table:style-name="ce10">
            <text:p>3436</text:p>
          </table:table-cell>
          <table:table-cell office:value-type="string" table:style-name="ce10">
            <text:p>77:22:0030303:12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7" table:style-name="ce10">
            <text:p>3437</text:p>
          </table:table-cell>
          <table:table-cell office:value-type="string" table:style-name="ce10">
            <text:p>77:22:0030303:12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8" table:style-name="ce10">
            <text:p>3438</text:p>
          </table:table-cell>
          <table:table-cell office:value-type="string" table:style-name="ce10">
            <text:p>77:22:0030304:34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9" table:style-name="ce10">
            <text:p>3439</text:p>
          </table:table-cell>
          <table:table-cell office:value-type="string" table:style-name="ce10">
            <text:p>77:22:0030305:94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0" table:style-name="ce10">
            <text:p>3440</text:p>
          </table:table-cell>
          <table:table-cell office:value-type="string" table:style-name="ce10">
            <text:p>77:22:0030305:9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1" table:style-name="ce10">
            <text:p>3441</text:p>
          </table:table-cell>
          <table:table-cell office:value-type="string" table:style-name="ce10">
            <text:p>77:22:0030305:94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2" table:style-name="ce10">
            <text:p>3442</text:p>
          </table:table-cell>
          <table:table-cell office:value-type="string" table:style-name="ce10">
            <text:p>77:22:0030305:9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3" table:style-name="ce10">
            <text:p>3443</text:p>
          </table:table-cell>
          <table:table-cell office:value-type="string" table:style-name="ce10">
            <text:p>77:22:0030306:6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4" table:style-name="ce10">
            <text:p>3444</text:p>
          </table:table-cell>
          <table:table-cell office:value-type="string" table:style-name="ce10">
            <text:p>77:22:0030306:6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5" table:style-name="ce10">
            <text:p>3445</text:p>
          </table:table-cell>
          <table:table-cell office:value-type="string" table:style-name="ce10">
            <text:p>77:22:0030307:7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6" table:style-name="ce10">
            <text:p>3446</text:p>
          </table:table-cell>
          <table:table-cell office:value-type="string" table:style-name="ce10">
            <text:p>77:22:0030307:7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7" table:style-name="ce10">
            <text:p>3447</text:p>
          </table:table-cell>
          <table:table-cell office:value-type="string" table:style-name="ce10">
            <text:p>77:22:0030307:7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8" table:style-name="ce10">
            <text:p>3448</text:p>
          </table:table-cell>
          <table:table-cell office:value-type="string" table:style-name="ce10">
            <text:p>77:22:0030307:79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9" table:style-name="ce10">
            <text:p>3449</text:p>
          </table:table-cell>
          <table:table-cell office:value-type="string" table:style-name="ce10">
            <text:p>77:22:0030307:79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0" table:style-name="ce10">
            <text:p>3450</text:p>
          </table:table-cell>
          <table:table-cell office:value-type="string" table:style-name="ce10">
            <text:p>77:22:0030308:40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1" table:style-name="ce10">
            <text:p>3451</text:p>
          </table:table-cell>
          <table:table-cell office:value-type="string" table:style-name="ce10">
            <text:p>77:22:0030308:4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2" table:style-name="ce10">
            <text:p>3452</text:p>
          </table:table-cell>
          <table:table-cell office:value-type="string" table:style-name="ce10">
            <text:p>77:22:0030312:5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3" table:style-name="ce10">
            <text:p>3453</text:p>
          </table:table-cell>
          <table:table-cell office:value-type="string" table:style-name="ce10">
            <text:p>77:22:0030312:5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4" table:style-name="ce10">
            <text:p>3454</text:p>
          </table:table-cell>
          <table:table-cell office:value-type="string" table:style-name="ce10">
            <text:p>77:22:0030313:63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5" table:style-name="ce10">
            <text:p>3455</text:p>
          </table:table-cell>
          <table:table-cell office:value-type="string" table:style-name="ce10">
            <text:p>77:22:0030314:5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6" table:style-name="ce10">
            <text:p>3456</text:p>
          </table:table-cell>
          <table:table-cell office:value-type="string" table:style-name="ce10">
            <text:p>77:22:0030314:5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7" table:style-name="ce10">
            <text:p>3457</text:p>
          </table:table-cell>
          <table:table-cell office:value-type="string" table:style-name="ce10">
            <text:p>77:22:0030314:5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8" table:style-name="ce10">
            <text:p>3458</text:p>
          </table:table-cell>
          <table:table-cell office:value-type="string" table:style-name="ce10">
            <text:p>77:22:0030314:5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9" table:style-name="ce10">
            <text:p>3459</text:p>
          </table:table-cell>
          <table:table-cell office:value-type="string" table:style-name="ce10">
            <text:p>77:22:0030314:5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0" table:style-name="ce10">
            <text:p>3460</text:p>
          </table:table-cell>
          <table:table-cell office:value-type="string" table:style-name="ce10">
            <text:p>77:22:0030314:5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1" table:style-name="ce10">
            <text:p>3461</text:p>
          </table:table-cell>
          <table:table-cell office:value-type="string" table:style-name="ce10">
            <text:p>77:22:0030314:5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2" table:style-name="ce10">
            <text:p>3462</text:p>
          </table:table-cell>
          <table:table-cell office:value-type="string" table:style-name="ce10">
            <text:p>77:22:0030323:4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3" table:style-name="ce10">
            <text:p>3463</text:p>
          </table:table-cell>
          <table:table-cell office:value-type="string" table:style-name="ce10">
            <text:p>77:22:0030323:4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4" table:style-name="ce10">
            <text:p>3464</text:p>
          </table:table-cell>
          <table:table-cell office:value-type="string" table:style-name="ce10">
            <text:p>77:22:0030331:5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5" table:style-name="ce10">
            <text:p>3465</text:p>
          </table:table-cell>
          <table:table-cell office:value-type="string" table:style-name="ce10">
            <text:p>77:22:0030331:5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6" table:style-name="ce10">
            <text:p>3466</text:p>
          </table:table-cell>
          <table:table-cell office:value-type="string" table:style-name="ce10">
            <text:p>77:22:0030403:35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7" table:style-name="ce10">
            <text:p>3467</text:p>
          </table:table-cell>
          <table:table-cell office:value-type="string" table:style-name="ce10">
            <text:p>77:22:0030405:7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8" table:style-name="ce10">
            <text:p>3468</text:p>
          </table:table-cell>
          <table:table-cell office:value-type="string" table:style-name="ce10">
            <text:p>77:22:0030405:7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9" table:style-name="ce10">
            <text:p>3469</text:p>
          </table:table-cell>
          <table:table-cell office:value-type="string" table:style-name="ce10">
            <text:p>77:22:0030405:70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0" table:style-name="ce10">
            <text:p>3470</text:p>
          </table:table-cell>
          <table:table-cell office:value-type="string" table:style-name="ce10">
            <text:p>77:22:0030406:4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1" table:style-name="ce10">
            <text:p>3471</text:p>
          </table:table-cell>
          <table:table-cell office:value-type="string" table:style-name="ce10">
            <text:p>77:22:0030406:4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2" table:style-name="ce10">
            <text:p>3472</text:p>
          </table:table-cell>
          <table:table-cell office:value-type="string" table:style-name="ce10">
            <text:p>77:22:0030412:5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3" table:style-name="ce10">
            <text:p>3473</text:p>
          </table:table-cell>
          <table:table-cell office:value-type="string" table:style-name="ce10">
            <text:p>77:22:0030412:5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4" table:style-name="ce10">
            <text:p>3474</text:p>
          </table:table-cell>
          <table:table-cell office:value-type="string" table:style-name="ce10">
            <text:p>77:22:0030413:39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5" table:style-name="ce10">
            <text:p>3475</text:p>
          </table:table-cell>
          <table:table-cell office:value-type="string" table:style-name="ce10">
            <text:p>77:22:0030413:3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6" table:style-name="ce10">
            <text:p>3476</text:p>
          </table:table-cell>
          <table:table-cell office:value-type="string" table:style-name="ce10">
            <text:p>77:22:0030413:4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7" table:style-name="ce10">
            <text:p>3477</text:p>
          </table:table-cell>
          <table:table-cell office:value-type="string" table:style-name="ce10">
            <text:p>77:22:0030414:4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8" table:style-name="ce10">
            <text:p>3478</text:p>
          </table:table-cell>
          <table:table-cell office:value-type="string" table:style-name="ce10">
            <text:p>77:22:0030414:4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9" table:style-name="ce10">
            <text:p>3479</text:p>
          </table:table-cell>
          <table:table-cell office:value-type="string" table:style-name="ce10">
            <text:p>77:22:0030415:4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0" table:style-name="ce10">
            <text:p>3480</text:p>
          </table:table-cell>
          <table:table-cell office:value-type="string" table:style-name="ce10">
            <text:p>77:22:0030415:4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1" table:style-name="ce10">
            <text:p>3481</text:p>
          </table:table-cell>
          <table:table-cell office:value-type="string" table:style-name="ce10">
            <text:p>77:22:0030415:4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2" table:style-name="ce10">
            <text:p>3482</text:p>
          </table:table-cell>
          <table:table-cell office:value-type="string" table:style-name="ce10">
            <text:p>77:22:0030417:1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3" table:style-name="ce10">
            <text:p>3483</text:p>
          </table:table-cell>
          <table:table-cell office:value-type="string" table:style-name="ce10">
            <text:p>77:22:0030417:7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4" table:style-name="ce10">
            <text:p>3484</text:p>
          </table:table-cell>
          <table:table-cell office:value-type="string" table:style-name="ce10">
            <text:p>77:22:0030417:7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5" table:style-name="ce10">
            <text:p>3485</text:p>
          </table:table-cell>
          <table:table-cell office:value-type="string" table:style-name="ce10">
            <text:p>77:22:0030417:8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6" table:style-name="ce10">
            <text:p>3486</text:p>
          </table:table-cell>
          <table:table-cell office:value-type="string" table:style-name="ce10">
            <text:p>77:22:0030417:8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7" table:style-name="ce10">
            <text:p>3487</text:p>
          </table:table-cell>
          <table:table-cell office:value-type="string" table:style-name="ce10">
            <text:p>77:22:0030417:8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8" table:style-name="ce10">
            <text:p>3488</text:p>
          </table:table-cell>
          <table:table-cell office:value-type="string" table:style-name="ce10">
            <text:p>77:22:0030417:83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9" table:style-name="ce10">
            <text:p>3489</text:p>
          </table:table-cell>
          <table:table-cell office:value-type="string" table:style-name="ce10">
            <text:p>77:22:0030417:8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0" table:style-name="ce10">
            <text:p>3490</text:p>
          </table:table-cell>
          <table:table-cell office:value-type="string" table:style-name="ce10">
            <text:p>77:22:0030417:8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1" table:style-name="ce10">
            <text:p>3491</text:p>
          </table:table-cell>
          <table:table-cell office:value-type="string" table:style-name="ce10">
            <text:p>77:22:0030420:3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2" table:style-name="ce10">
            <text:p>3492</text:p>
          </table:table-cell>
          <table:table-cell office:value-type="string" table:style-name="ce10">
            <text:p>77:22:0030420:38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3" table:style-name="ce10">
            <text:p>3493</text:p>
          </table:table-cell>
          <table:table-cell office:value-type="string" table:style-name="ce10">
            <text:p>77:22:0030420:39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4" table:style-name="ce10">
            <text:p>3494</text:p>
          </table:table-cell>
          <table:table-cell office:value-type="string" table:style-name="ce10">
            <text:p>77:22:0030426:258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5" table:style-name="ce10">
            <text:p>3495</text:p>
          </table:table-cell>
          <table:table-cell office:value-type="string" table:style-name="ce10">
            <text:p>77:22:0030426:26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6" table:style-name="ce10">
            <text:p>3496</text:p>
          </table:table-cell>
          <table:table-cell office:value-type="string" table:style-name="ce10">
            <text:p>77:22:0030426:26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7" table:style-name="ce10">
            <text:p>3497</text:p>
          </table:table-cell>
          <table:table-cell office:value-type="string" table:style-name="ce10">
            <text:p>77:22:0030426:41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8" table:style-name="ce10">
            <text:p>3498</text:p>
          </table:table-cell>
          <table:table-cell office:value-type="string" table:style-name="ce10">
            <text:p>77:22:0030426:41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9" table:style-name="ce10">
            <text:p>3499</text:p>
          </table:table-cell>
          <table:table-cell office:value-type="string" table:style-name="ce10">
            <text:p>77:22:0030440:31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0" table:style-name="ce10">
            <text:p>3500</text:p>
          </table:table-cell>
          <table:table-cell office:value-type="string" table:style-name="ce10">
            <text:p>77:22:0030501:5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1" table:style-name="ce10">
            <text:p>3501</text:p>
          </table:table-cell>
          <table:table-cell office:value-type="string" table:style-name="ce10">
            <text:p>77:22:0030502:10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2" table:style-name="ce10">
            <text:p>3502</text:p>
          </table:table-cell>
          <table:table-cell office:value-type="string" table:style-name="ce10">
            <text:p>77:22:0030502:93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3" table:style-name="ce10">
            <text:p>3503</text:p>
          </table:table-cell>
          <table:table-cell office:value-type="string" table:style-name="ce10">
            <text:p>77:22:0030502:9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4" table:style-name="ce10">
            <text:p>3504</text:p>
          </table:table-cell>
          <table:table-cell office:value-type="string" table:style-name="ce10">
            <text:p>77:22:0030502:9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5" table:style-name="ce10">
            <text:p>3505</text:p>
          </table:table-cell>
          <table:table-cell office:value-type="string" table:style-name="ce10">
            <text:p>77:22:0030502:95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6" table:style-name="ce10">
            <text:p>3506</text:p>
          </table:table-cell>
          <table:table-cell office:value-type="string" table:style-name="ce10">
            <text:p>77:22:0030502:9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7" table:style-name="ce10">
            <text:p>3507</text:p>
          </table:table-cell>
          <table:table-cell office:value-type="string" table:style-name="ce10">
            <text:p>77:22:0030502:9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8" table:style-name="ce10">
            <text:p>3508</text:p>
          </table:table-cell>
          <table:table-cell office:value-type="string" table:style-name="ce10">
            <text:p>77:22:0030502:9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9" table:style-name="ce10">
            <text:p>3509</text:p>
          </table:table-cell>
          <table:table-cell office:value-type="string" table:style-name="ce10">
            <text:p>77:22:0030502:9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0" table:style-name="ce10">
            <text:p>3510</text:p>
          </table:table-cell>
          <table:table-cell office:value-type="string" table:style-name="ce10">
            <text:p>77:22:0030502:97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1" table:style-name="ce10">
            <text:p>3511</text:p>
          </table:table-cell>
          <table:table-cell office:value-type="string" table:style-name="ce10">
            <text:p>77:22:0030502:9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2" table:style-name="ce10">
            <text:p>3512</text:p>
          </table:table-cell>
          <table:table-cell office:value-type="string" table:style-name="ce10">
            <text:p>77:22:0030502:9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3" table:style-name="ce10">
            <text:p>3513</text:p>
          </table:table-cell>
          <table:table-cell office:value-type="string" table:style-name="ce10">
            <text:p>77:22:0030511:6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4" table:style-name="ce10">
            <text:p>3514</text:p>
          </table:table-cell>
          <table:table-cell office:value-type="string" table:style-name="ce10">
            <text:p>77:22:0030511:68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5" table:style-name="ce10">
            <text:p>3515</text:p>
          </table:table-cell>
          <table:table-cell office:value-type="string" table:style-name="ce10">
            <text:p>77:22:0030511:6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6" table:style-name="ce10">
            <text:p>3516</text:p>
          </table:table-cell>
          <table:table-cell office:value-type="string" table:style-name="ce10">
            <text:p>77:22:0030511:6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7" table:style-name="ce10">
            <text:p>3517</text:p>
          </table:table-cell>
          <table:table-cell office:value-type="string" table:style-name="ce10">
            <text:p>77:22:0030511:6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8" table:style-name="ce10">
            <text:p>3518</text:p>
          </table:table-cell>
          <table:table-cell office:value-type="string" table:style-name="ce10">
            <text:p>77:22:0030511:69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9" table:style-name="ce10">
            <text:p>3519</text:p>
          </table:table-cell>
          <table:table-cell office:value-type="string" table:style-name="ce10">
            <text:p>77:22:0030511:69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0" table:style-name="ce10">
            <text:p>3520</text:p>
          </table:table-cell>
          <table:table-cell office:value-type="string" table:style-name="ce10">
            <text:p>77:22:0030511:7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1" table:style-name="ce10">
            <text:p>3521</text:p>
          </table:table-cell>
          <table:table-cell office:value-type="string" table:style-name="ce10">
            <text:p>77:22:0030511:7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2" table:style-name="ce10">
            <text:p>3522</text:p>
          </table:table-cell>
          <table:table-cell office:value-type="string" table:style-name="ce10">
            <text:p>77:22:0030511:70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3" table:style-name="ce10">
            <text:p>3523</text:p>
          </table:table-cell>
          <table:table-cell office:value-type="string" table:style-name="ce10">
            <text:p>77:22:0030512:4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4" table:style-name="ce10">
            <text:p>3524</text:p>
          </table:table-cell>
          <table:table-cell office:value-type="string" table:style-name="ce10">
            <text:p>77:22:0030512:4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5" table:style-name="ce10">
            <text:p>3525</text:p>
          </table:table-cell>
          <table:table-cell office:value-type="string" table:style-name="ce10">
            <text:p>77:22:0030512:4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6" table:style-name="ce10">
            <text:p>3526</text:p>
          </table:table-cell>
          <table:table-cell office:value-type="string" table:style-name="ce10">
            <text:p>77:22:0030512:4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7" table:style-name="ce10">
            <text:p>3527</text:p>
          </table:table-cell>
          <table:table-cell office:value-type="string" table:style-name="ce10">
            <text:p>77:22:0030513:64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8" table:style-name="ce10">
            <text:p>3528</text:p>
          </table:table-cell>
          <table:table-cell office:value-type="string" table:style-name="ce10">
            <text:p>77:22:0030513:65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9" table:style-name="ce10">
            <text:p>3529</text:p>
          </table:table-cell>
          <table:table-cell office:value-type="string" table:style-name="ce10">
            <text:p>77:22:0030513:6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0" table:style-name="ce10">
            <text:p>3530</text:p>
          </table:table-cell>
          <table:table-cell office:value-type="string" table:style-name="ce10">
            <text:p>77:22:0030513:66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1" table:style-name="ce10">
            <text:p>3531</text:p>
          </table:table-cell>
          <table:table-cell office:value-type="string" table:style-name="ce10">
            <text:p>77:22:0030514:54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2" table:style-name="ce10">
            <text:p>3532</text:p>
          </table:table-cell>
          <table:table-cell office:value-type="string" table:style-name="ce10">
            <text:p>77:22:0030514:5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3" table:style-name="ce10">
            <text:p>3533</text:p>
          </table:table-cell>
          <table:table-cell office:value-type="string" table:style-name="ce10">
            <text:p>77:22:0030514:5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4" table:style-name="ce10">
            <text:p>3534</text:p>
          </table:table-cell>
          <table:table-cell office:value-type="string" table:style-name="ce10">
            <text:p>77:22:0030515:5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5" table:style-name="ce10">
            <text:p>3535</text:p>
          </table:table-cell>
          <table:table-cell office:value-type="string" table:style-name="ce10">
            <text:p>77:22:0030515:54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6" table:style-name="ce10">
            <text:p>3536</text:p>
          </table:table-cell>
          <table:table-cell office:value-type="string" table:style-name="ce10">
            <text:p>77:22:0030516:4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7" table:style-name="ce10">
            <text:p>3537</text:p>
          </table:table-cell>
          <table:table-cell office:value-type="string" table:style-name="ce10">
            <text:p>77:22:0030516:4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8" table:style-name="ce10">
            <text:p>3538</text:p>
          </table:table-cell>
          <table:table-cell office:value-type="string" table:style-name="ce10">
            <text:p>77:22:0030517:44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9" table:style-name="ce10">
            <text:p>3539</text:p>
          </table:table-cell>
          <table:table-cell office:value-type="string" table:style-name="ce10">
            <text:p>77:22:0030517:4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0" table:style-name="ce10">
            <text:p>3540</text:p>
          </table:table-cell>
          <table:table-cell office:value-type="string" table:style-name="ce10">
            <text:p>77:22:0030517:4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1" table:style-name="ce10">
            <text:p>3541</text:p>
          </table:table-cell>
          <table:table-cell office:value-type="string" table:style-name="ce10">
            <text:p>77:22:0030518:43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2" table:style-name="ce10">
            <text:p>3542</text:p>
          </table:table-cell>
          <table:table-cell office:value-type="string" table:style-name="ce10">
            <text:p>77:22:0030518:4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3" table:style-name="ce10">
            <text:p>3543</text:p>
          </table:table-cell>
          <table:table-cell office:value-type="string" table:style-name="ce10">
            <text:p>77:22:0030522:5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4" table:style-name="ce10">
            <text:p>3544</text:p>
          </table:table-cell>
          <table:table-cell office:value-type="string" table:style-name="ce10">
            <text:p>77:22:0030522:58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5" table:style-name="ce10">
            <text:p>3545</text:p>
          </table:table-cell>
          <table:table-cell office:value-type="string" table:style-name="ce10">
            <text:p>77:22:0030522:58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6" table:style-name="ce10">
            <text:p>3546</text:p>
          </table:table-cell>
          <table:table-cell office:value-type="string" table:style-name="ce10">
            <text:p>77:22:0030522:5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7" table:style-name="ce10">
            <text:p>3547</text:p>
          </table:table-cell>
          <table:table-cell office:value-type="string" table:style-name="ce10">
            <text:p>77:22:0030522:6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8" table:style-name="ce10">
            <text:p>3548</text:p>
          </table:table-cell>
          <table:table-cell office:value-type="string" table:style-name="ce10">
            <text:p>77:22:0030522:60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9" table:style-name="ce10">
            <text:p>3549</text:p>
          </table:table-cell>
          <table:table-cell office:value-type="string" table:style-name="ce10">
            <text:p>77:22:0030522:6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0" table:style-name="ce10">
            <text:p>3550</text:p>
          </table:table-cell>
          <table:table-cell office:value-type="string" table:style-name="ce10">
            <text:p>77:22:0030522:6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1" table:style-name="ce10">
            <text:p>3551</text:p>
          </table:table-cell>
          <table:table-cell office:value-type="string" table:style-name="ce10">
            <text:p>77:22:0030522:6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2" table:style-name="ce10">
            <text:p>3552</text:p>
          </table:table-cell>
          <table:table-cell office:value-type="string" table:style-name="ce10">
            <text:p>77:22:0030522:63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3" table:style-name="ce10">
            <text:p>3553</text:p>
          </table:table-cell>
          <table:table-cell office:value-type="string" table:style-name="ce10">
            <text:p>77:22:0030522:64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4" table:style-name="ce10">
            <text:p>3554</text:p>
          </table:table-cell>
          <table:table-cell office:value-type="string" table:style-name="ce10">
            <text:p>77:22:0030524:39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5" table:style-name="ce10">
            <text:p>3555</text:p>
          </table:table-cell>
          <table:table-cell office:value-type="string" table:style-name="ce10">
            <text:p>77:22:0030524:3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6" table:style-name="ce10">
            <text:p>3556</text:p>
          </table:table-cell>
          <table:table-cell office:value-type="string" table:style-name="ce10">
            <text:p>77:22:0030524:4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7" table:style-name="ce10">
            <text:p>3557</text:p>
          </table:table-cell>
          <table:table-cell office:value-type="string" table:style-name="ce10">
            <text:p>77:22:0030525:48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8" table:style-name="ce10">
            <text:p>3558</text:p>
          </table:table-cell>
          <table:table-cell office:value-type="string" table:style-name="ce10">
            <text:p>77:22:0030525:5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9" table:style-name="ce10">
            <text:p>3559</text:p>
          </table:table-cell>
          <table:table-cell office:value-type="string" table:style-name="ce10">
            <text:p>77:22:0030528:5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0" table:style-name="ce10">
            <text:p>3560</text:p>
          </table:table-cell>
          <table:table-cell office:value-type="string" table:style-name="ce10">
            <text:p>77:22:0030532:5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1" table:style-name="ce10">
            <text:p>3561</text:p>
          </table:table-cell>
          <table:table-cell office:value-type="string" table:style-name="ce10">
            <text:p>77:22:0030554:3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2" table:style-name="ce10">
            <text:p>3562</text:p>
          </table:table-cell>
          <table:table-cell office:value-type="string" table:style-name="ce10">
            <text:p>77:22:0030601:4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3" table:style-name="ce10">
            <text:p>3563</text:p>
          </table:table-cell>
          <table:table-cell office:value-type="string" table:style-name="ce10">
            <text:p>77:22:0030601:4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4" table:style-name="ce10">
            <text:p>3564</text:p>
          </table:table-cell>
          <table:table-cell office:value-type="string" table:style-name="ce10">
            <text:p>77:22:0030601:47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5" table:style-name="ce10">
            <text:p>3565</text:p>
          </table:table-cell>
          <table:table-cell office:value-type="string" table:style-name="ce10">
            <text:p>77:22:0030601:4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6" table:style-name="ce10">
            <text:p>3566</text:p>
          </table:table-cell>
          <table:table-cell office:value-type="string" table:style-name="ce10">
            <text:p>77:22:0030601:4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7" table:style-name="ce10">
            <text:p>3567</text:p>
          </table:table-cell>
          <table:table-cell office:value-type="string" table:style-name="ce10">
            <text:p>77:22:0030602:63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8" table:style-name="ce10">
            <text:p>3568</text:p>
          </table:table-cell>
          <table:table-cell office:value-type="string" table:style-name="ce10">
            <text:p>77:22:0030602:66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9" table:style-name="ce10">
            <text:p>3569</text:p>
          </table:table-cell>
          <table:table-cell office:value-type="string" table:style-name="ce10">
            <text:p>77:22:0030602:6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0" table:style-name="ce10">
            <text:p>3570</text:p>
          </table:table-cell>
          <table:table-cell office:value-type="string" table:style-name="ce10">
            <text:p>77:22:0030602:67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1" table:style-name="ce10">
            <text:p>3571</text:p>
          </table:table-cell>
          <table:table-cell office:value-type="string" table:style-name="ce10">
            <text:p>77:22:0030602:6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2" table:style-name="ce10">
            <text:p>3572</text:p>
          </table:table-cell>
          <table:table-cell office:value-type="string" table:style-name="ce10">
            <text:p>77:22:0030602:6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3" table:style-name="ce10">
            <text:p>3573</text:p>
          </table:table-cell>
          <table:table-cell office:value-type="string" table:style-name="ce10">
            <text:p>77:22:0030602:69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4" table:style-name="ce10">
            <text:p>3574</text:p>
          </table:table-cell>
          <table:table-cell office:value-type="string" table:style-name="ce10">
            <text:p>77:22:0030610:6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5" table:style-name="ce10">
            <text:p>3575</text:p>
          </table:table-cell>
          <table:table-cell office:value-type="string" table:style-name="ce10">
            <text:p>77:22:0030610:65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6" table:style-name="ce10">
            <text:p>3576</text:p>
          </table:table-cell>
          <table:table-cell office:value-type="string" table:style-name="ce10">
            <text:p>77:22:0030610:6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7" table:style-name="ce10">
            <text:p>3577</text:p>
          </table:table-cell>
          <table:table-cell office:value-type="string" table:style-name="ce10">
            <text:p>77:22:0030610:6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8" table:style-name="ce10">
            <text:p>3578</text:p>
          </table:table-cell>
          <table:table-cell office:value-type="string" table:style-name="ce10">
            <text:p>77:22:0030610:66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9" table:style-name="ce10">
            <text:p>3579</text:p>
          </table:table-cell>
          <table:table-cell office:value-type="string" table:style-name="ce10">
            <text:p>77:22:0030610:67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0" table:style-name="ce10">
            <text:p>3580</text:p>
          </table:table-cell>
          <table:table-cell office:value-type="string" table:style-name="ce10">
            <text:p>77:22:0030610:6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1" table:style-name="ce10">
            <text:p>3581</text:p>
          </table:table-cell>
          <table:table-cell office:value-type="string" table:style-name="ce10">
            <text:p>77:22:0030610:6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2" table:style-name="ce10">
            <text:p>3582</text:p>
          </table:table-cell>
          <table:table-cell office:value-type="string" table:style-name="ce10">
            <text:p>77:22:0030610:6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3" table:style-name="ce10">
            <text:p>3583</text:p>
          </table:table-cell>
          <table:table-cell office:value-type="string" table:style-name="ce10">
            <text:p>77:22:0030610:68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4" table:style-name="ce10">
            <text:p>3584</text:p>
          </table:table-cell>
          <table:table-cell office:value-type="string" table:style-name="ce10">
            <text:p>77:22:0030610:6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5" table:style-name="ce10">
            <text:p>3585</text:p>
          </table:table-cell>
          <table:table-cell office:value-type="string" table:style-name="ce10">
            <text:p>77:22:0030610:69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6" table:style-name="ce10">
            <text:p>3586</text:p>
          </table:table-cell>
          <table:table-cell office:value-type="string" table:style-name="ce10">
            <text:p>77:22:0030610:69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7" table:style-name="ce10">
            <text:p>3587</text:p>
          </table:table-cell>
          <table:table-cell office:value-type="string" table:style-name="ce10">
            <text:p>77:22:0030610:69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8" table:style-name="ce10">
            <text:p>3588</text:p>
          </table:table-cell>
          <table:table-cell office:value-type="string" table:style-name="ce10">
            <text:p>77:22:0030612:50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9" table:style-name="ce10">
            <text:p>3589</text:p>
          </table:table-cell>
          <table:table-cell office:value-type="string" table:style-name="ce10">
            <text:p>77:22:0030612:5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0" table:style-name="ce10">
            <text:p>3590</text:p>
          </table:table-cell>
          <table:table-cell office:value-type="string" table:style-name="ce10">
            <text:p>77:22:0030612:5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1" table:style-name="ce10">
            <text:p>3591</text:p>
          </table:table-cell>
          <table:table-cell office:value-type="string" table:style-name="ce10">
            <text:p>77:22:0030612:5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2" table:style-name="ce10">
            <text:p>3592</text:p>
          </table:table-cell>
          <table:table-cell office:value-type="string" table:style-name="ce10">
            <text:p>77:22:0030612:5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3" table:style-name="ce10">
            <text:p>3593</text:p>
          </table:table-cell>
          <table:table-cell office:value-type="string" table:style-name="ce10">
            <text:p>77:22:0030614:37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4" table:style-name="ce10">
            <text:p>3594</text:p>
          </table:table-cell>
          <table:table-cell office:value-type="string" table:style-name="ce10">
            <text:p>77:22:0030614:4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5" table:style-name="ce10">
            <text:p>3595</text:p>
          </table:table-cell>
          <table:table-cell office:value-type="string" table:style-name="ce10">
            <text:p>77:22:0030614:4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6" table:style-name="ce10">
            <text:p>3596</text:p>
          </table:table-cell>
          <table:table-cell office:value-type="string" table:style-name="ce10">
            <text:p>77:22:0030614:4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7" table:style-name="ce10">
            <text:p>3597</text:p>
          </table:table-cell>
          <table:table-cell office:value-type="string" table:style-name="ce10">
            <text:p>77:22:0030614:4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8" table:style-name="ce10">
            <text:p>3598</text:p>
          </table:table-cell>
          <table:table-cell office:value-type="string" table:style-name="ce10">
            <text:p>77:22:0030614:4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9" table:style-name="ce10">
            <text:p>3599</text:p>
          </table:table-cell>
          <table:table-cell office:value-type="string" table:style-name="ce10">
            <text:p>77:22:0030615:6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0" table:style-name="ce10">
            <text:p>3600</text:p>
          </table:table-cell>
          <table:table-cell office:value-type="string" table:style-name="ce10">
            <text:p>77:22:0030615:67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1" table:style-name="ce10">
            <text:p>3601</text:p>
          </table:table-cell>
          <table:table-cell office:value-type="string" table:style-name="ce10">
            <text:p>77:22:0030615:6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2" table:style-name="ce10">
            <text:p>3602</text:p>
          </table:table-cell>
          <table:table-cell office:value-type="string" table:style-name="ce10">
            <text:p>77:22:0030615:68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3" table:style-name="ce10">
            <text:p>3603</text:p>
          </table:table-cell>
          <table:table-cell office:value-type="string" table:style-name="ce10">
            <text:p>77:22:0030615:69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4" table:style-name="ce10">
            <text:p>3604</text:p>
          </table:table-cell>
          <table:table-cell office:value-type="string" table:style-name="ce10">
            <text:p>77:22:0030615:6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5" table:style-name="ce10">
            <text:p>3605</text:p>
          </table:table-cell>
          <table:table-cell office:value-type="string" table:style-name="ce10">
            <text:p>77:22:0030615:6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6" table:style-name="ce10">
            <text:p>3606</text:p>
          </table:table-cell>
          <table:table-cell office:value-type="string" table:style-name="ce10">
            <text:p>77:22:0030615:69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7" table:style-name="ce10">
            <text:p>3607</text:p>
          </table:table-cell>
          <table:table-cell office:value-type="string" table:style-name="ce10">
            <text:p>77:22:0030615:69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8" table:style-name="ce10">
            <text:p>3608</text:p>
          </table:table-cell>
          <table:table-cell office:value-type="string" table:style-name="ce10">
            <text:p>77:22:0030615:69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9" table:style-name="ce10">
            <text:p>3609</text:p>
          </table:table-cell>
          <table:table-cell office:value-type="string" table:style-name="ce10">
            <text:p>77:22:0030615:7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0" table:style-name="ce10">
            <text:p>3610</text:p>
          </table:table-cell>
          <table:table-cell office:value-type="string" table:style-name="ce10">
            <text:p>77:22:0030615:7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1" table:style-name="ce10">
            <text:p>3611</text:p>
          </table:table-cell>
          <table:table-cell office:value-type="string" table:style-name="ce10">
            <text:p>77:22:0030615:7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2" table:style-name="ce10">
            <text:p>3612</text:p>
          </table:table-cell>
          <table:table-cell office:value-type="string" table:style-name="ce10">
            <text:p>77:22:0030615:7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3" table:style-name="ce10">
            <text:p>3613</text:p>
          </table:table-cell>
          <table:table-cell office:value-type="string" table:style-name="ce10">
            <text:p>77:22:0030615:70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4" table:style-name="ce10">
            <text:p>3614</text:p>
          </table:table-cell>
          <table:table-cell office:value-type="string" table:style-name="ce10">
            <text:p>77:22:0030615:7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5" table:style-name="ce10">
            <text:p>3615</text:p>
          </table:table-cell>
          <table:table-cell office:value-type="string" table:style-name="ce10">
            <text:p>77:22:0030615:7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6" table:style-name="ce10">
            <text:p>3616</text:p>
          </table:table-cell>
          <table:table-cell office:value-type="string" table:style-name="ce10">
            <text:p>77:22:0030615:7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7" table:style-name="ce10">
            <text:p>3617</text:p>
          </table:table-cell>
          <table:table-cell office:value-type="string" table:style-name="ce10">
            <text:p>77:22:0030615:7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8" table:style-name="ce10">
            <text:p>3618</text:p>
          </table:table-cell>
          <table:table-cell office:value-type="string" table:style-name="ce10">
            <text:p>77:22:0030615:7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9" table:style-name="ce10">
            <text:p>3619</text:p>
          </table:table-cell>
          <table:table-cell office:value-type="string" table:style-name="ce10">
            <text:p>77:22:0030615:7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0" table:style-name="ce10">
            <text:p>3620</text:p>
          </table:table-cell>
          <table:table-cell office:value-type="string" table:style-name="ce10">
            <text:p>77:22:0030615:7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1" table:style-name="ce10">
            <text:p>3621</text:p>
          </table:table-cell>
          <table:table-cell office:value-type="string" table:style-name="ce10">
            <text:p>77:22:0030615:73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2" table:style-name="ce10">
            <text:p>3622</text:p>
          </table:table-cell>
          <table:table-cell office:value-type="string" table:style-name="ce10">
            <text:p>77:22:0030615:7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3" table:style-name="ce10">
            <text:p>3623</text:p>
          </table:table-cell>
          <table:table-cell office:value-type="string" table:style-name="ce10">
            <text:p>77:22:0030615:7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4" table:style-name="ce10">
            <text:p>3624</text:p>
          </table:table-cell>
          <table:table-cell office:value-type="string" table:style-name="ce10">
            <text:p>77:22:0030615:7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5" table:style-name="ce10">
            <text:p>3625</text:p>
          </table:table-cell>
          <table:table-cell office:value-type="string" table:style-name="ce10">
            <text:p>77:22:0030615:7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6" table:style-name="ce10">
            <text:p>3626</text:p>
          </table:table-cell>
          <table:table-cell office:value-type="string" table:style-name="ce10">
            <text:p>77:22:0030615:76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7" table:style-name="ce10">
            <text:p>3627</text:p>
          </table:table-cell>
          <table:table-cell office:value-type="string" table:style-name="ce10">
            <text:p>77:22:0030616:3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8" table:style-name="ce10">
            <text:p>3628</text:p>
          </table:table-cell>
          <table:table-cell office:value-type="string" table:style-name="ce10">
            <text:p>77:22:0030616:4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9" table:style-name="ce10">
            <text:p>3629</text:p>
          </table:table-cell>
          <table:table-cell office:value-type="string" table:style-name="ce10">
            <text:p>77:22:0030616:4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0" table:style-name="ce10">
            <text:p>3630</text:p>
          </table:table-cell>
          <table:table-cell office:value-type="string" table:style-name="ce10">
            <text:p>77:22:0030616:4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1" table:style-name="ce10">
            <text:p>3631</text:p>
          </table:table-cell>
          <table:table-cell office:value-type="string" table:style-name="ce10">
            <text:p>77:22:0030616:4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2" table:style-name="ce10">
            <text:p>3632</text:p>
          </table:table-cell>
          <table:table-cell office:value-type="string" table:style-name="ce10">
            <text:p>77:22:0030616:4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3" table:style-name="ce10">
            <text:p>3633</text:p>
          </table:table-cell>
          <table:table-cell office:value-type="string" table:style-name="ce10">
            <text:p>77:22:0030616:43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4" table:style-name="ce10">
            <text:p>3634</text:p>
          </table:table-cell>
          <table:table-cell office:value-type="string" table:style-name="ce10">
            <text:p>77:22:0030616:44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5" table:style-name="ce10">
            <text:p>3635</text:p>
          </table:table-cell>
          <table:table-cell office:value-type="string" table:style-name="ce10">
            <text:p>77:22:0030616:4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6" table:style-name="ce10">
            <text:p>3636</text:p>
          </table:table-cell>
          <table:table-cell office:value-type="string" table:style-name="ce10">
            <text:p>77:22:0030616:4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7" table:style-name="ce10">
            <text:p>3637</text:p>
          </table:table-cell>
          <table:table-cell office:value-type="string" table:style-name="ce10">
            <text:p>77:22:0030616:44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8" table:style-name="ce10">
            <text:p>3638</text:p>
          </table:table-cell>
          <table:table-cell office:value-type="string" table:style-name="ce10">
            <text:p>77:22:0030616:4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9" table:style-name="ce10">
            <text:p>3639</text:p>
          </table:table-cell>
          <table:table-cell office:value-type="string" table:style-name="ce10">
            <text:p>77:22:0030617:11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0" table:style-name="ce10">
            <text:p>3640</text:p>
          </table:table-cell>
          <table:table-cell office:value-type="string" table:style-name="ce10">
            <text:p>77:22:0030617:11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1" table:style-name="ce10">
            <text:p>3641</text:p>
          </table:table-cell>
          <table:table-cell office:value-type="string" table:style-name="ce10">
            <text:p>77:22:0030617:11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2" table:style-name="ce10">
            <text:p>3642</text:p>
          </table:table-cell>
          <table:table-cell office:value-type="string" table:style-name="ce10">
            <text:p>77:22:0030617:11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3" table:style-name="ce10">
            <text:p>3643</text:p>
          </table:table-cell>
          <table:table-cell office:value-type="string" table:style-name="ce10">
            <text:p>77:22:0030617:11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4" table:style-name="ce10">
            <text:p>3644</text:p>
          </table:table-cell>
          <table:table-cell office:value-type="string" table:style-name="ce10">
            <text:p>77:22:0030617:11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5" table:style-name="ce10">
            <text:p>3645</text:p>
          </table:table-cell>
          <table:table-cell office:value-type="string" table:style-name="ce10">
            <text:p>77:22:0030617:11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6" table:style-name="ce10">
            <text:p>3646</text:p>
          </table:table-cell>
          <table:table-cell office:value-type="string" table:style-name="ce10">
            <text:p>77:22:0030617:11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7" table:style-name="ce10">
            <text:p>3647</text:p>
          </table:table-cell>
          <table:table-cell office:value-type="string" table:style-name="ce10">
            <text:p>77:22:0030617:120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8" table:style-name="ce10">
            <text:p>3648</text:p>
          </table:table-cell>
          <table:table-cell office:value-type="string" table:style-name="ce10">
            <text:p>77:22:0030617:12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9" table:style-name="ce10">
            <text:p>3649</text:p>
          </table:table-cell>
          <table:table-cell office:value-type="string" table:style-name="ce10">
            <text:p>77:22:0030617:120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0" table:style-name="ce10">
            <text:p>3650</text:p>
          </table:table-cell>
          <table:table-cell office:value-type="string" table:style-name="ce10">
            <text:p>77:22:0030617:12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1" table:style-name="ce10">
            <text:p>3651</text:p>
          </table:table-cell>
          <table:table-cell office:value-type="string" table:style-name="ce10">
            <text:p>77:22:0030617:12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2" table:style-name="ce10">
            <text:p>3652</text:p>
          </table:table-cell>
          <table:table-cell office:value-type="string" table:style-name="ce10">
            <text:p>77:22:0030617:12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3" table:style-name="ce10">
            <text:p>3653</text:p>
          </table:table-cell>
          <table:table-cell office:value-type="string" table:style-name="ce10">
            <text:p>77:22:0030618:4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4" table:style-name="ce10">
            <text:p>3654</text:p>
          </table:table-cell>
          <table:table-cell office:value-type="string" table:style-name="ce10">
            <text:p>77:22:0030618:44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5" table:style-name="ce10">
            <text:p>3655</text:p>
          </table:table-cell>
          <table:table-cell office:value-type="string" table:style-name="ce10">
            <text:p>77:22:0030618:44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6" table:style-name="ce10">
            <text:p>3656</text:p>
          </table:table-cell>
          <table:table-cell office:value-type="string" table:style-name="ce10">
            <text:p>77:22:0030618:4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7" table:style-name="ce10">
            <text:p>3657</text:p>
          </table:table-cell>
          <table:table-cell office:value-type="string" table:style-name="ce10">
            <text:p>77:22:0030618:4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8" table:style-name="ce10">
            <text:p>3658</text:p>
          </table:table-cell>
          <table:table-cell office:value-type="string" table:style-name="ce10">
            <text:p>77:22:0030618:4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9" table:style-name="ce10">
            <text:p>3659</text:p>
          </table:table-cell>
          <table:table-cell office:value-type="string" table:style-name="ce10">
            <text:p>77:22:0030618:47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0" table:style-name="ce10">
            <text:p>3660</text:p>
          </table:table-cell>
          <table:table-cell office:value-type="string" table:style-name="ce10">
            <text:p>77:22:0030618:4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1" table:style-name="ce10">
            <text:p>3661</text:p>
          </table:table-cell>
          <table:table-cell office:value-type="string" table:style-name="ce10">
            <text:p>77:22:0030618:4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2" table:style-name="ce10">
            <text:p>3662</text:p>
          </table:table-cell>
          <table:table-cell office:value-type="string" table:style-name="ce10">
            <text:p>77:22:0030618:4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3" table:style-name="ce10">
            <text:p>3663</text:p>
          </table:table-cell>
          <table:table-cell office:value-type="string" table:style-name="ce10">
            <text:p>77:22:0030635:7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4" table:style-name="ce10">
            <text:p>3664</text:p>
          </table:table-cell>
          <table:table-cell office:value-type="string" table:style-name="ce10">
            <text:p>77:22:0030635:7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5" table:style-name="ce10">
            <text:p>3665</text:p>
          </table:table-cell>
          <table:table-cell office:value-type="string" table:style-name="ce10">
            <text:p>77:22:0030635:77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6" table:style-name="ce10">
            <text:p>3666</text:p>
          </table:table-cell>
          <table:table-cell office:value-type="string" table:style-name="ce10">
            <text:p>77:22:0030635:7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7" table:style-name="ce10">
            <text:p>3667</text:p>
          </table:table-cell>
          <table:table-cell office:value-type="string" table:style-name="ce10">
            <text:p>77:22:0030635:78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8" table:style-name="ce10">
            <text:p>3668</text:p>
          </table:table-cell>
          <table:table-cell office:value-type="string" table:style-name="ce10">
            <text:p>77:22:0030635:7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9" table:style-name="ce10">
            <text:p>3669</text:p>
          </table:table-cell>
          <table:table-cell office:value-type="string" table:style-name="ce10">
            <text:p>77:22:0030645:4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0" table:style-name="ce10">
            <text:p>3670</text:p>
          </table:table-cell>
          <table:table-cell office:value-type="string" table:style-name="ce10">
            <text:p>77:22:0030645:4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1" table:style-name="ce10">
            <text:p>3671</text:p>
          </table:table-cell>
          <table:table-cell office:value-type="string" table:style-name="ce10">
            <text:p>77:22:0030645:4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2" table:style-name="ce10">
            <text:p>3672</text:p>
          </table:table-cell>
          <table:table-cell office:value-type="string" table:style-name="ce10">
            <text:p>77:22:0030650:10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3" table:style-name="ce10">
            <text:p>3673</text:p>
          </table:table-cell>
          <table:table-cell office:value-type="string" table:style-name="ce10">
            <text:p>77:22:0040101:5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4" table:style-name="ce10">
            <text:p>3674</text:p>
          </table:table-cell>
          <table:table-cell office:value-type="string" table:style-name="ce10">
            <text:p>77:22:0040101:5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5" table:style-name="ce10">
            <text:p>3675</text:p>
          </table:table-cell>
          <table:table-cell office:value-type="string" table:style-name="ce10">
            <text:p>77:22:0040101:5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6" table:style-name="ce10">
            <text:p>3676</text:p>
          </table:table-cell>
          <table:table-cell office:value-type="string" table:style-name="ce10">
            <text:p>77:22:0040101:53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7" table:style-name="ce10">
            <text:p>3677</text:p>
          </table:table-cell>
          <table:table-cell office:value-type="string" table:style-name="ce10">
            <text:p>77:22:0040101:53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8" table:style-name="ce10">
            <text:p>3678</text:p>
          </table:table-cell>
          <table:table-cell office:value-type="string" table:style-name="ce10">
            <text:p>77:22:0040101:5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9" table:style-name="ce10">
            <text:p>3679</text:p>
          </table:table-cell>
          <table:table-cell office:value-type="string" table:style-name="ce10">
            <text:p>77:22:0040101:5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0" table:style-name="ce10">
            <text:p>3680</text:p>
          </table:table-cell>
          <table:table-cell office:value-type="string" table:style-name="ce10">
            <text:p>77:22:0040102:3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1" table:style-name="ce10">
            <text:p>3681</text:p>
          </table:table-cell>
          <table:table-cell office:value-type="string" table:style-name="ce10">
            <text:p>77:22:0040103:4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2" table:style-name="ce10">
            <text:p>3682</text:p>
          </table:table-cell>
          <table:table-cell office:value-type="string" table:style-name="ce10">
            <text:p>77:22:0040103:4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3" table:style-name="ce10">
            <text:p>3683</text:p>
          </table:table-cell>
          <table:table-cell office:value-type="string" table:style-name="ce10">
            <text:p>77:22:0040103:4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4" table:style-name="ce10">
            <text:p>3684</text:p>
          </table:table-cell>
          <table:table-cell office:value-type="string" table:style-name="ce10">
            <text:p>77:22:0040103:4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5" table:style-name="ce10">
            <text:p>3685</text:p>
          </table:table-cell>
          <table:table-cell office:value-type="string" table:style-name="ce10">
            <text:p>77:22:0040104:6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6" table:style-name="ce10">
            <text:p>3686</text:p>
          </table:table-cell>
          <table:table-cell office:value-type="string" table:style-name="ce10">
            <text:p>77:22:0040104:6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7" table:style-name="ce10">
            <text:p>3687</text:p>
          </table:table-cell>
          <table:table-cell office:value-type="string" table:style-name="ce10">
            <text:p>77:22:0040104:6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8" table:style-name="ce10">
            <text:p>3688</text:p>
          </table:table-cell>
          <table:table-cell office:value-type="string" table:style-name="ce10">
            <text:p>77:22:0040104:6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9" table:style-name="ce10">
            <text:p>3689</text:p>
          </table:table-cell>
          <table:table-cell office:value-type="string" table:style-name="ce10">
            <text:p>77:22:0040104:6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0" table:style-name="ce10">
            <text:p>3690</text:p>
          </table:table-cell>
          <table:table-cell office:value-type="string" table:style-name="ce10">
            <text:p>77:22:0040105:54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1" table:style-name="ce10">
            <text:p>3691</text:p>
          </table:table-cell>
          <table:table-cell office:value-type="string" table:style-name="ce10">
            <text:p>77:22:0040105:5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2" table:style-name="ce10">
            <text:p>3692</text:p>
          </table:table-cell>
          <table:table-cell office:value-type="string" table:style-name="ce10">
            <text:p>77:22:0040105:57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3" table:style-name="ce10">
            <text:p>3693</text:p>
          </table:table-cell>
          <table:table-cell office:value-type="string" table:style-name="ce10">
            <text:p>77:22:0040111:3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4" table:style-name="ce10">
            <text:p>3694</text:p>
          </table:table-cell>
          <table:table-cell office:value-type="string" table:style-name="ce10">
            <text:p>77:22:0040111:3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5" table:style-name="ce10">
            <text:p>3695</text:p>
          </table:table-cell>
          <table:table-cell office:value-type="string" table:style-name="ce10">
            <text:p>77:22:0040111:3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6" table:style-name="ce10">
            <text:p>3696</text:p>
          </table:table-cell>
          <table:table-cell office:value-type="string" table:style-name="ce10">
            <text:p>77:22:0040111:39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7" table:style-name="ce10">
            <text:p>3697</text:p>
          </table:table-cell>
          <table:table-cell office:value-type="string" table:style-name="ce10">
            <text:p>77:22:0040111:4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8" table:style-name="ce10">
            <text:p>3698</text:p>
          </table:table-cell>
          <table:table-cell office:value-type="string" table:style-name="ce10">
            <text:p>77:22:0040111:4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9" table:style-name="ce10">
            <text:p>3699</text:p>
          </table:table-cell>
          <table:table-cell office:value-type="string" table:style-name="ce10">
            <text:p>77:22:0040111:4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0" table:style-name="ce10">
            <text:p>3700</text:p>
          </table:table-cell>
          <table:table-cell office:value-type="string" table:style-name="ce10">
            <text:p>77:22:0040111:4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1" table:style-name="ce10">
            <text:p>3701</text:p>
          </table:table-cell>
          <table:table-cell office:value-type="string" table:style-name="ce10">
            <text:p>77:22:0040111:4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2" table:style-name="ce10">
            <text:p>3702</text:p>
          </table:table-cell>
          <table:table-cell office:value-type="string" table:style-name="ce10">
            <text:p>77:22:0040114:3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3" table:style-name="ce10">
            <text:p>3703</text:p>
          </table:table-cell>
          <table:table-cell office:value-type="string" table:style-name="ce10">
            <text:p>77:22:0040125:40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4" table:style-name="ce10">
            <text:p>3704</text:p>
          </table:table-cell>
          <table:table-cell office:value-type="string" table:style-name="ce10">
            <text:p>77:22:0040125:4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5" table:style-name="ce10">
            <text:p>3705</text:p>
          </table:table-cell>
          <table:table-cell office:value-type="string" table:style-name="ce10">
            <text:p>77:22:0040135:40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6" table:style-name="ce10">
            <text:p>3706</text:p>
          </table:table-cell>
          <table:table-cell office:value-type="string" table:style-name="ce10">
            <text:p>77:22:0040135:4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7" table:style-name="ce10">
            <text:p>3707</text:p>
          </table:table-cell>
          <table:table-cell office:value-type="string" table:style-name="ce10">
            <text:p>77:22:0040135:4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8" table:style-name="ce10">
            <text:p>3708</text:p>
          </table:table-cell>
          <table:table-cell office:value-type="string" table:style-name="ce10">
            <text:p>77:22:0040135:4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9" table:style-name="ce10">
            <text:p>3709</text:p>
          </table:table-cell>
          <table:table-cell office:value-type="string" table:style-name="ce10">
            <text:p>77:22:0040135:40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0" table:style-name="ce10">
            <text:p>3710</text:p>
          </table:table-cell>
          <table:table-cell office:value-type="string" table:style-name="ce10">
            <text:p>77:22:0040135:4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1" table:style-name="ce10">
            <text:p>3711</text:p>
          </table:table-cell>
          <table:table-cell office:value-type="string" table:style-name="ce10">
            <text:p>77:22:0040135:4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2" table:style-name="ce10">
            <text:p>3712</text:p>
          </table:table-cell>
          <table:table-cell office:value-type="string" table:style-name="ce10">
            <text:p>77:22:0040135:4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3" table:style-name="ce10">
            <text:p>3713</text:p>
          </table:table-cell>
          <table:table-cell office:value-type="string" table:style-name="ce10">
            <text:p>77:22:0040135:43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4" table:style-name="ce10">
            <text:p>3714</text:p>
          </table:table-cell>
          <table:table-cell office:value-type="string" table:style-name="ce10">
            <text:p>77:22:0040201:3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5" table:style-name="ce10">
            <text:p>3715</text:p>
          </table:table-cell>
          <table:table-cell office:value-type="string" table:style-name="ce10">
            <text:p>77:22:0040201:4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6" table:style-name="ce10">
            <text:p>3716</text:p>
          </table:table-cell>
          <table:table-cell office:value-type="string" table:style-name="ce10">
            <text:p>77:22:0040201:4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7" table:style-name="ce10">
            <text:p>3717</text:p>
          </table:table-cell>
          <table:table-cell office:value-type="string" table:style-name="ce10">
            <text:p>77:22:0040201:4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8" table:style-name="ce10">
            <text:p>3718</text:p>
          </table:table-cell>
          <table:table-cell office:value-type="string" table:style-name="ce10">
            <text:p>77:22:0040202:4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9" table:style-name="ce10">
            <text:p>3719</text:p>
          </table:table-cell>
          <table:table-cell office:value-type="string" table:style-name="ce10">
            <text:p>77:22:0040202:4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0" table:style-name="ce10">
            <text:p>3720</text:p>
          </table:table-cell>
          <table:table-cell office:value-type="string" table:style-name="ce10">
            <text:p>77:22:0040202:45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1" table:style-name="ce10">
            <text:p>3721</text:p>
          </table:table-cell>
          <table:table-cell office:value-type="string" table:style-name="ce10">
            <text:p>77:22:0040211:10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2" table:style-name="ce10">
            <text:p>3722</text:p>
          </table:table-cell>
          <table:table-cell office:value-type="string" table:style-name="ce10">
            <text:p>77:22:0040211:10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3" table:style-name="ce10">
            <text:p>3723</text:p>
          </table:table-cell>
          <table:table-cell office:value-type="string" table:style-name="ce10">
            <text:p>77:22:0040211:10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4" table:style-name="ce10">
            <text:p>3724</text:p>
          </table:table-cell>
          <table:table-cell office:value-type="string" table:style-name="ce10">
            <text:p>77:22:0040211:10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5" table:style-name="ce10">
            <text:p>3725</text:p>
          </table:table-cell>
          <table:table-cell office:value-type="string" table:style-name="ce10">
            <text:p>77:22:0040211:10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6" table:style-name="ce10">
            <text:p>3726</text:p>
          </table:table-cell>
          <table:table-cell office:value-type="string" table:style-name="ce10">
            <text:p>77:22:0040211:10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7" table:style-name="ce10">
            <text:p>3727</text:p>
          </table:table-cell>
          <table:table-cell office:value-type="string" table:style-name="ce10">
            <text:p>77:22:0040211:10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8" table:style-name="ce10">
            <text:p>3728</text:p>
          </table:table-cell>
          <table:table-cell office:value-type="string" table:style-name="ce10">
            <text:p>77:22:0040211:10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9" table:style-name="ce10">
            <text:p>3729</text:p>
          </table:table-cell>
          <table:table-cell office:value-type="string" table:style-name="ce10">
            <text:p>77:22:0040211:10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0" table:style-name="ce10">
            <text:p>3730</text:p>
          </table:table-cell>
          <table:table-cell office:value-type="string" table:style-name="ce10">
            <text:p>77:22:0040211:10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1" table:style-name="ce10">
            <text:p>3731</text:p>
          </table:table-cell>
          <table:table-cell office:value-type="string" table:style-name="ce10">
            <text:p>77:22:0040211:10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2" table:style-name="ce10">
            <text:p>3732</text:p>
          </table:table-cell>
          <table:table-cell office:value-type="string" table:style-name="ce10">
            <text:p>77:22:0040211:10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3" table:style-name="ce10">
            <text:p>3733</text:p>
          </table:table-cell>
          <table:table-cell office:value-type="string" table:style-name="ce10">
            <text:p>77:22:0040211:10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4" table:style-name="ce10">
            <text:p>3734</text:p>
          </table:table-cell>
          <table:table-cell office:value-type="string" table:style-name="ce10">
            <text:p>77:22:0040211:104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5" table:style-name="ce10">
            <text:p>3735</text:p>
          </table:table-cell>
          <table:table-cell office:value-type="string" table:style-name="ce10">
            <text:p>77:22:0040211:99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6" table:style-name="ce10">
            <text:p>3736</text:p>
          </table:table-cell>
          <table:table-cell office:value-type="string" table:style-name="ce10">
            <text:p>77:22:0040212:4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7" table:style-name="ce10">
            <text:p>3737</text:p>
          </table:table-cell>
          <table:table-cell office:value-type="string" table:style-name="ce10">
            <text:p>77:22:0040212:4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8" table:style-name="ce10">
            <text:p>3738</text:p>
          </table:table-cell>
          <table:table-cell office:value-type="string" table:style-name="ce10">
            <text:p>77:22:0040214:3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9" table:style-name="ce10">
            <text:p>3739</text:p>
          </table:table-cell>
          <table:table-cell office:value-type="string" table:style-name="ce10">
            <text:p>77:22:0040214:38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0" table:style-name="ce10">
            <text:p>3740</text:p>
          </table:table-cell>
          <table:table-cell office:value-type="string" table:style-name="ce10">
            <text:p>77:22:0040215: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1" table:style-name="ce10">
            <text:p>3741</text:p>
          </table:table-cell>
          <table:table-cell office:value-type="string" table:style-name="ce10">
            <text:p>77:22:0040218:4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2" table:style-name="ce10">
            <text:p>3742</text:p>
          </table:table-cell>
          <table:table-cell office:value-type="string" table:style-name="ce10">
            <text:p>77:22:0040219:4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3" table:style-name="ce10">
            <text:p>3743</text:p>
          </table:table-cell>
          <table:table-cell office:value-type="string" table:style-name="ce10">
            <text:p>77:22:0040219:4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4" table:style-name="ce10">
            <text:p>3744</text:p>
          </table:table-cell>
          <table:table-cell office:value-type="string" table:style-name="ce10">
            <text:p>77:22:0040219:47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5" table:style-name="ce10">
            <text:p>3745</text:p>
          </table:table-cell>
          <table:table-cell office:value-type="string" table:style-name="ce10">
            <text:p>77:22:0040219:48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6" table:style-name="ce10">
            <text:p>3746</text:p>
          </table:table-cell>
          <table:table-cell office:value-type="string" table:style-name="ce10">
            <text:p>77:22:0040219:4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7" table:style-name="ce10">
            <text:p>3747</text:p>
          </table:table-cell>
          <table:table-cell office:value-type="string" table:style-name="ce10">
            <text:p>77:22:0040220:4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8" table:style-name="ce10">
            <text:p>3748</text:p>
          </table:table-cell>
          <table:table-cell office:value-type="string" table:style-name="ce10">
            <text:p>77:22:0040302:4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9" table:style-name="ce10">
            <text:p>3749</text:p>
          </table:table-cell>
          <table:table-cell office:value-type="string" table:style-name="ce10">
            <text:p>77:22:0040302:4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0" table:style-name="ce10">
            <text:p>3750</text:p>
          </table:table-cell>
          <table:table-cell office:value-type="string" table:style-name="ce10">
            <text:p>77:22:0040302:4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1" table:style-name="ce10">
            <text:p>3751</text:p>
          </table:table-cell>
          <table:table-cell office:value-type="string" table:style-name="ce10">
            <text:p>77:22:0040302:4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2" table:style-name="ce10">
            <text:p>3752</text:p>
          </table:table-cell>
          <table:table-cell office:value-type="string" table:style-name="ce10">
            <text:p>77:22:0040302:49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3" table:style-name="ce10">
            <text:p>3753</text:p>
          </table:table-cell>
          <table:table-cell office:value-type="string" table:style-name="ce10">
            <text:p>77:22:0040302:4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4" table:style-name="ce10">
            <text:p>3754</text:p>
          </table:table-cell>
          <table:table-cell office:value-type="string" table:style-name="ce10">
            <text:p>77:22:0040303:6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5" table:style-name="ce10">
            <text:p>3755</text:p>
          </table:table-cell>
          <table:table-cell office:value-type="string" table:style-name="ce10">
            <text:p>77:22:0040303:6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6" table:style-name="ce10">
            <text:p>3756</text:p>
          </table:table-cell>
          <table:table-cell office:value-type="string" table:style-name="ce10">
            <text:p>77:22:0040303:68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7" table:style-name="ce10">
            <text:p>3757</text:p>
          </table:table-cell>
          <table:table-cell office:value-type="string" table:style-name="ce10">
            <text:p>77:22:0040303:6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8" table:style-name="ce10">
            <text:p>3758</text:p>
          </table:table-cell>
          <table:table-cell office:value-type="string" table:style-name="ce10">
            <text:p>77:22:0040303:6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9" table:style-name="ce10">
            <text:p>3759</text:p>
          </table:table-cell>
          <table:table-cell office:value-type="string" table:style-name="ce10">
            <text:p>77:22:0040303:69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0" table:style-name="ce10">
            <text:p>3760</text:p>
          </table:table-cell>
          <table:table-cell office:value-type="string" table:style-name="ce10">
            <text:p>77:22:0040303:6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1" table:style-name="ce10">
            <text:p>3761</text:p>
          </table:table-cell>
          <table:table-cell office:value-type="string" table:style-name="ce10">
            <text:p>77:22:0040303:69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2" table:style-name="ce10">
            <text:p>3762</text:p>
          </table:table-cell>
          <table:table-cell office:value-type="string" table:style-name="ce10">
            <text:p>77:22:0040303:69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3" table:style-name="ce10">
            <text:p>3763</text:p>
          </table:table-cell>
          <table:table-cell office:value-type="string" table:style-name="ce10">
            <text:p>77:22:0040303:7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4" table:style-name="ce10">
            <text:p>3764</text:p>
          </table:table-cell>
          <table:table-cell office:value-type="string" table:style-name="ce10">
            <text:p>77:22:0040303:70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5" table:style-name="ce10">
            <text:p>3765</text:p>
          </table:table-cell>
          <table:table-cell office:value-type="string" table:style-name="ce10">
            <text:p>77:22:0040303:7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6" table:style-name="ce10">
            <text:p>3766</text:p>
          </table:table-cell>
          <table:table-cell office:value-type="string" table:style-name="ce10">
            <text:p>77:22:0040303:7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7" table:style-name="ce10">
            <text:p>3767</text:p>
          </table:table-cell>
          <table:table-cell office:value-type="string" table:style-name="ce10">
            <text:p>77:22:0040303:7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8" table:style-name="ce10">
            <text:p>3768</text:p>
          </table:table-cell>
          <table:table-cell office:value-type="string" table:style-name="ce10">
            <text:p>77:22:0040303:70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9" table:style-name="ce10">
            <text:p>3769</text:p>
          </table:table-cell>
          <table:table-cell office:value-type="string" table:style-name="ce10">
            <text:p>77:22:0040303:7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0" table:style-name="ce10">
            <text:p>3770</text:p>
          </table:table-cell>
          <table:table-cell office:value-type="string" table:style-name="ce10">
            <text:p>77:22:0040303:70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1" table:style-name="ce10">
            <text:p>3771</text:p>
          </table:table-cell>
          <table:table-cell office:value-type="string" table:style-name="ce10">
            <text:p>77:22:0040303:7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2" table:style-name="ce10">
            <text:p>3772</text:p>
          </table:table-cell>
          <table:table-cell office:value-type="string" table:style-name="ce10">
            <text:p>77:22:0040303:7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3" table:style-name="ce10">
            <text:p>3773</text:p>
          </table:table-cell>
          <table:table-cell office:value-type="string" table:style-name="ce10">
            <text:p>77:22:0040303:7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4" table:style-name="ce10">
            <text:p>3774</text:p>
          </table:table-cell>
          <table:table-cell office:value-type="string" table:style-name="ce10">
            <text:p>77:22:0040303:7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5" table:style-name="ce10">
            <text:p>3775</text:p>
          </table:table-cell>
          <table:table-cell office:value-type="string" table:style-name="ce10">
            <text:p>77:22:0040303:7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6" table:style-name="ce10">
            <text:p>3776</text:p>
          </table:table-cell>
          <table:table-cell office:value-type="string" table:style-name="ce10">
            <text:p>77:22:0040303:7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7" table:style-name="ce10">
            <text:p>3777</text:p>
          </table:table-cell>
          <table:table-cell office:value-type="string" table:style-name="ce10">
            <text:p>77:22:0040303:7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8" table:style-name="ce10">
            <text:p>3778</text:p>
          </table:table-cell>
          <table:table-cell office:value-type="string" table:style-name="ce10">
            <text:p>77:22:0040303:7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9" table:style-name="ce10">
            <text:p>3779</text:p>
          </table:table-cell>
          <table:table-cell office:value-type="string" table:style-name="ce10">
            <text:p>77:22:0040304:67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0" table:style-name="ce10">
            <text:p>3780</text:p>
          </table:table-cell>
          <table:table-cell office:value-type="string" table:style-name="ce10">
            <text:p>77:22:0040304:6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1" table:style-name="ce10">
            <text:p>3781</text:p>
          </table:table-cell>
          <table:table-cell office:value-type="string" table:style-name="ce10">
            <text:p>77:22:0040304:6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2" table:style-name="ce10">
            <text:p>3782</text:p>
          </table:table-cell>
          <table:table-cell office:value-type="string" table:style-name="ce10">
            <text:p>77:22:0040304:69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3" table:style-name="ce10">
            <text:p>3783</text:p>
          </table:table-cell>
          <table:table-cell office:value-type="string" table:style-name="ce10">
            <text:p>77:22:0040304:6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4" table:style-name="ce10">
            <text:p>3784</text:p>
          </table:table-cell>
          <table:table-cell office:value-type="string" table:style-name="ce10">
            <text:p>77:22:0040304:6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5" table:style-name="ce10">
            <text:p>3785</text:p>
          </table:table-cell>
          <table:table-cell office:value-type="string" table:style-name="ce10">
            <text:p>77:22:0040304:69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6" table:style-name="ce10">
            <text:p>3786</text:p>
          </table:table-cell>
          <table:table-cell office:value-type="string" table:style-name="ce10">
            <text:p>77:22:0040304:6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7" table:style-name="ce10">
            <text:p>3787</text:p>
          </table:table-cell>
          <table:table-cell office:value-type="string" table:style-name="ce10">
            <text:p>77:22:0040304:69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8" table:style-name="ce10">
            <text:p>3788</text:p>
          </table:table-cell>
          <table:table-cell office:value-type="string" table:style-name="ce10">
            <text:p>77:22:0040304:7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9" table:style-name="ce10">
            <text:p>3789</text:p>
          </table:table-cell>
          <table:table-cell office:value-type="string" table:style-name="ce10">
            <text:p>77:22:0040304:7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0" table:style-name="ce10">
            <text:p>3790</text:p>
          </table:table-cell>
          <table:table-cell office:value-type="string" table:style-name="ce10">
            <text:p>77:22:0040304:70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1" table:style-name="ce10">
            <text:p>3791</text:p>
          </table:table-cell>
          <table:table-cell office:value-type="string" table:style-name="ce10">
            <text:p>77:22:0040305:5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2" table:style-name="ce10">
            <text:p>3792</text:p>
          </table:table-cell>
          <table:table-cell office:value-type="string" table:style-name="ce10">
            <text:p>77:22:0040305:5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3" table:style-name="ce10">
            <text:p>3793</text:p>
          </table:table-cell>
          <table:table-cell office:value-type="string" table:style-name="ce10">
            <text:p>77:22:0040318:3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4" table:style-name="ce10">
            <text:p>3794</text:p>
          </table:table-cell>
          <table:table-cell office:value-type="string" table:style-name="ce10">
            <text:p>77:22:0040318:3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5" table:style-name="ce10">
            <text:p>3795</text:p>
          </table:table-cell>
          <table:table-cell office:value-type="string" table:style-name="ce10">
            <text:p>77:22:0040318:3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6" table:style-name="ce10">
            <text:p>3796</text:p>
          </table:table-cell>
          <table:table-cell office:value-type="string" table:style-name="ce10">
            <text:p>77:22:0040318:3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7" table:style-name="ce10">
            <text:p>3797</text:p>
          </table:table-cell>
          <table:table-cell office:value-type="string" table:style-name="ce10">
            <text:p>77:22:0040401:73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8" table:style-name="ce10">
            <text:p>3798</text:p>
          </table:table-cell>
          <table:table-cell office:value-type="string" table:style-name="ce10">
            <text:p>77:22:0040401:7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9" table:style-name="ce10">
            <text:p>3799</text:p>
          </table:table-cell>
          <table:table-cell office:value-type="string" table:style-name="ce10">
            <text:p>77:22:0040401:7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0" table:style-name="ce10">
            <text:p>3800</text:p>
          </table:table-cell>
          <table:table-cell office:value-type="string" table:style-name="ce10">
            <text:p>77:22:0040416:3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85dcc7cb402974de0fae39f95201bb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47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Иконникова Наталья Сергеевна</meta:initial-creator>
    <dc:creator>Иконникова Наталья Сергеевна</dc:creator>
    <meta:creation-date>2025-09-29T06:28:42Z</meta:creation-date>
    <dc:date>2025-09-29T06:35:16Z</dc:date>
  </office:meta>
</office:document-meta>
</file>