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5</text:p>
          </table:table-cell>
          <table:table-cell table:number-columns-repeated="3" table:style-name="ce3"/>
          <table:table-cell office:value-type="string" table:style-name="ce4">
            <text:p>2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69" table:style-name="ce6">
            <text:p>26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3" table:style-name="ce6">
            <text:p>6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18:1295</text:p>
          </table:table-cell>
          <table:table-cell office:value-type="string" table:style-name="ce9">
            <text:p>499 681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18:1296</text:p>
          </table:table-cell>
          <table:table-cell office:value-type="string" table:style-name="ce9">
            <text:p>2 593 775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201:78</text:p>
          </table:table-cell>
          <table:table-cell office:value-type="string" table:style-name="ce9">
            <text:p>279 176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803:426</text:p>
          </table:table-cell>
          <table:table-cell office:value-type="string" table:style-name="ce9">
            <text:p>1 101 203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16257</text:p>
          </table:table-cell>
          <table:table-cell office:value-type="string" table:style-name="ce9">
            <text:p>490 591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20653</text:p>
          </table:table-cell>
          <table:table-cell office:value-type="string" table:style-name="ce9">
            <text:p>605 74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5007</text:p>
          </table:table-cell>
          <table:table-cell office:value-type="string" table:style-name="ce9">
            <text:p>253 965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120:191</text:p>
          </table:table-cell>
          <table:table-cell office:value-type="string" table:style-name="ce9">
            <text:p>148 592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18:24649</text:p>
          </table:table-cell>
          <table:table-cell office:value-type="string" table:style-name="ce9">
            <text:p>5 922 152 318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04:9352</text:p>
          </table:table-cell>
          <table:table-cell office:value-type="string" table:style-name="ce9">
            <text:p>4 167 417 560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18:4669</text:p>
          </table:table-cell>
          <table:table-cell office:value-type="string" table:style-name="ce9">
            <text:p>456 186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1005:3682</text:p>
          </table:table-cell>
          <table:table-cell office:value-type="string" table:style-name="ce9">
            <text:p>3 612 834.9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6279</text:p>
          </table:table-cell>
          <table:table-cell office:value-type="string" table:style-name="ce9">
            <text:p>625 065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20267:315</text:p>
          </table:table-cell>
          <table:table-cell office:value-type="string" table:style-name="ce9">
            <text:p>6 240 373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13884</text:p>
          </table:table-cell>
          <table:table-cell office:value-type="string" table:style-name="ce9">
            <text:p>4 952 242.9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207:487</text:p>
          </table:table-cell>
          <table:table-cell office:value-type="string" table:style-name="ce9">
            <text:p>6 850 034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113:1194</text:p>
          </table:table-cell>
          <table:table-cell office:value-type="string" table:style-name="ce9">
            <text:p>3 399 355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01:45</text:p>
          </table:table-cell>
          <table:table-cell office:value-type="string" table:style-name="ce9">
            <text:p>13 113 481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08:601</text:p>
          </table:table-cell>
          <table:table-cell office:value-type="string" table:style-name="ce9">
            <text:p>10 085 904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317:349</text:p>
          </table:table-cell>
          <table:table-cell office:value-type="string" table:style-name="ce9">
            <text:p>3 434 058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203:366</text:p>
          </table:table-cell>
          <table:table-cell office:value-type="string" table:style-name="ce9">
            <text:p>1 131 058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801:388</text:p>
          </table:table-cell>
          <table:table-cell office:value-type="string" table:style-name="ce9">
            <text:p>1 880 70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807:460</text:p>
          </table:table-cell>
          <table:table-cell office:value-type="string" table:style-name="ce9">
            <text:p>1 781 508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403:252</text:p>
          </table:table-cell>
          <table:table-cell office:value-type="string" table:style-name="ce9">
            <text:p>1 551 912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13:859</text:p>
          </table:table-cell>
          <table:table-cell office:value-type="string" table:style-name="ce9">
            <text:p>4 341 028.3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40411:385</text:p>
          </table:table-cell>
          <table:table-cell office:value-type="string" table:style-name="ce9">
            <text:p>2 761 466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503:350</text:p>
          </table:table-cell>
          <table:table-cell office:value-type="string" table:style-name="ce9">
            <text:p>5 247 348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503:366</text:p>
          </table:table-cell>
          <table:table-cell office:value-type="string" table:style-name="ce9">
            <text:p>1 897 511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303:547</text:p>
          </table:table-cell>
          <table:table-cell office:value-type="string" table:style-name="ce9">
            <text:p>1 577 431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306:151</text:p>
          </table:table-cell>
          <table:table-cell office:value-type="string" table:style-name="ce9">
            <text:p>2 613 630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306:153</text:p>
          </table:table-cell>
          <table:table-cell office:value-type="string" table:style-name="ce9">
            <text:p>945 495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306:156</text:p>
          </table:table-cell>
          <table:table-cell office:value-type="string" table:style-name="ce9">
            <text:p>934 024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07:866</text:p>
          </table:table-cell>
          <table:table-cell office:value-type="string" table:style-name="ce9">
            <text:p>2 277 844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30:2492</text:p>
          </table:table-cell>
          <table:table-cell office:value-type="string" table:style-name="ce9">
            <text:p>2 290 723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330:2493</text:p>
          </table:table-cell>
          <table:table-cell office:value-type="string" table:style-name="ce9">
            <text:p>2 290 723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03:291</text:p>
          </table:table-cell>
          <table:table-cell office:value-type="string" table:style-name="ce9">
            <text:p>7 315 976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426:4211</text:p>
          </table:table-cell>
          <table:table-cell office:value-type="string" table:style-name="ce9">
            <text:p>1 489 321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18:496</text:p>
          </table:table-cell>
          <table:table-cell office:value-type="string" table:style-name="ce9">
            <text:p>3 898 289.4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402:392</text:p>
          </table:table-cell>
          <table:table-cell office:value-type="string" table:style-name="ce9">
            <text:p>1 086 077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66:1362</text:p>
          </table:table-cell>
          <table:table-cell office:value-type="string" table:style-name="ce9">
            <text:p>52 885 947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20:2256</text:p>
          </table:table-cell>
          <table:table-cell office:value-type="string" table:style-name="ce9">
            <text:p>27 245 355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28:5838</text:p>
          </table:table-cell>
          <table:table-cell office:value-type="string" table:style-name="ce9">
            <text:p>824 052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09:4672</text:p>
          </table:table-cell>
          <table:table-cell office:value-type="string" table:style-name="ce9">
            <text:p>6 335 985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5009:4673</text:p>
          </table:table-cell>
          <table:table-cell office:value-type="string" table:style-name="ce9">
            <text:p>4 800 978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09:4674</text:p>
          </table:table-cell>
          <table:table-cell office:value-type="string" table:style-name="ce9">
            <text:p>3 755 867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6001:5786</text:p>
          </table:table-cell>
          <table:table-cell office:value-type="string" table:style-name="ce9">
            <text:p>2 431 928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6001:5787</text:p>
          </table:table-cell>
          <table:table-cell office:value-type="string" table:style-name="ce9">
            <text:p>2 449 299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6001:5788</text:p>
          </table:table-cell>
          <table:table-cell office:value-type="string" table:style-name="ce9">
            <text:p>3 109 39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5013:6944</text:p>
          </table:table-cell>
          <table:table-cell office:value-type="string" table:style-name="ce9">
            <text:p>15 910 743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2007:8236</text:p>
          </table:table-cell>
          <table:table-cell office:value-type="string" table:style-name="ce9">
            <text:p>7 368 568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2020:7608</text:p>
          </table:table-cell>
          <table:table-cell office:value-type="string" table:style-name="ce9">
            <text:p>608 453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16:5792</text:p>
          </table:table-cell>
          <table:table-cell office:value-type="string" table:style-name="ce9">
            <text:p>54 519 70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18:24650</text:p>
          </table:table-cell>
          <table:table-cell office:value-type="string" table:style-name="ce9">
            <text:p>5 381 321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18:24651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18:24652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18:24653</text:p>
          </table:table-cell>
          <table:table-cell office:value-type="string" table:style-name="ce9">
            <text:p>8 148 802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18:24654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18:24655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1018:24656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18:24657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18:24658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18:24659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18:24660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18:24661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18:24662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18:24663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1018:24664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1018:24665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18:24666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18:24667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18:24668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18:24669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18:24670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18:24671</text:p>
          </table:table-cell>
          <table:table-cell office:value-type="string" table:style-name="ce9">
            <text:p>4 434 048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18:24672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18:24673</text:p>
          </table:table-cell>
          <table:table-cell office:value-type="string" table:style-name="ce9">
            <text:p>5 179 774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18:24674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18:24675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18:24676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18:24677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18:24678</text:p>
          </table:table-cell>
          <table:table-cell office:value-type="string" table:style-name="ce9">
            <text:p>4 434 048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18:24679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18:24680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18:24681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18:24682</text:p>
          </table:table-cell>
          <table:table-cell office:value-type="string" table:style-name="ce9">
            <text:p>4 857 29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18:24683</text:p>
          </table:table-cell>
          <table:table-cell office:value-type="string" table:style-name="ce9">
            <text:p>11 486 470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18:24684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18:24685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18:24686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18:24687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18:24688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18:24689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18:24690</text:p>
          </table:table-cell>
          <table:table-cell office:value-type="string" table:style-name="ce9">
            <text:p>4 393 738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18:24691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18:24692</text:p>
          </table:table-cell>
          <table:table-cell office:value-type="string" table:style-name="ce9">
            <text:p>4 857 29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18:24693</text:p>
          </table:table-cell>
          <table:table-cell office:value-type="string" table:style-name="ce9">
            <text:p>11 436 472.1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18:24694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18:24695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18:24696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18:24697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18:24698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18:24699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18:24700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1018:24701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1018:24702</text:p>
          </table:table-cell>
          <table:table-cell office:value-type="string" table:style-name="ce9">
            <text:p>9 678 668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1018:24703</text:p>
          </table:table-cell>
          <table:table-cell office:value-type="string" table:style-name="ce9">
            <text:p>7 275 869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18:24704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1018:24705</text:p>
          </table:table-cell>
          <table:table-cell office:value-type="string" table:style-name="ce9">
            <text:p>8 548 602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1018:24706</text:p>
          </table:table-cell>
          <table:table-cell office:value-type="string" table:style-name="ce9">
            <text:p>11 800 186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1018:24707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18:24708</text:p>
          </table:table-cell>
          <table:table-cell office:value-type="string" table:style-name="ce9">
            <text:p>10 788 925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18:24709</text:p>
          </table:table-cell>
          <table:table-cell office:value-type="string" table:style-name="ce9">
            <text:p>11 436 472.1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18:24710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1018:24711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1018:24712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1018:24713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18:24714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1018:24715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1018:24716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1018:24717</text:p>
          </table:table-cell>
          <table:table-cell office:value-type="string" table:style-name="ce9">
            <text:p>4 756 524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1018:24718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1018:24719</text:p>
          </table:table-cell>
          <table:table-cell office:value-type="string" table:style-name="ce9">
            <text:p>7 255 715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1018:24720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1018:24721</text:p>
          </table:table-cell>
          <table:table-cell office:value-type="string" table:style-name="ce9">
            <text:p>8 565 982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18:24722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18:24723</text:p>
          </table:table-cell>
          <table:table-cell office:value-type="string" table:style-name="ce9">
            <text:p>10 822 926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1018:24724</text:p>
          </table:table-cell>
          <table:table-cell office:value-type="string" table:style-name="ce9">
            <text:p>11 419 790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1018:24725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1018:24726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1018:24727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1018:24728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1018:24729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1018:24730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1018:24731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18:24732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18:24733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18:24734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18:24735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18:24736</text:p>
          </table:table-cell>
          <table:table-cell office:value-type="string" table:style-name="ce9">
            <text:p>8 583 34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1018:24737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1018:24738</text:p>
          </table:table-cell>
          <table:table-cell office:value-type="string" table:style-name="ce9">
            <text:p>10 838 780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1018:24739</text:p>
          </table:table-cell>
          <table:table-cell office:value-type="string" table:style-name="ce9">
            <text:p>8 444 922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1018:24740</text:p>
          </table:table-cell>
          <table:table-cell office:value-type="string" table:style-name="ce9">
            <text:p>11 436 472.1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1018:24741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1018:24742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1018:24743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1018:24744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1018:24745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1018:24746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1018:24747</text:p>
          </table:table-cell>
          <table:table-cell office:value-type="string" table:style-name="ce9">
            <text:p>5 401 476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1018:24748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1018:24749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1018:24750</text:p>
          </table:table-cell>
          <table:table-cell office:value-type="string" table:style-name="ce9">
            <text:p>5 058 845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1018:24751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1018:24752</text:p>
          </table:table-cell>
          <table:table-cell office:value-type="string" table:style-name="ce9">
            <text:p>8 583 34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1018:24753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1018:24754</text:p>
          </table:table-cell>
          <table:table-cell office:value-type="string" table:style-name="ce9">
            <text:p>10 905 50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1018:24755</text:p>
          </table:table-cell>
          <table:table-cell office:value-type="string" table:style-name="ce9">
            <text:p>11 436 472.1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1018:24756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1018:24757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1018:24758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1018:24759</text:p>
          </table:table-cell>
          <table:table-cell office:value-type="string" table:style-name="ce9">
            <text:p>4 434 048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1018:24760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1018:24761</text:p>
          </table:table-cell>
          <table:table-cell office:value-type="string" table:style-name="ce9">
            <text:p>5 079 000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1018:24762</text:p>
          </table:table-cell>
          <table:table-cell office:value-type="string" table:style-name="ce9">
            <text:p>7 255 715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1018:24763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1018:24764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1018:24765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1018:24766</text:p>
          </table:table-cell>
          <table:table-cell office:value-type="string" table:style-name="ce9">
            <text:p>7 255 715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1018:24767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1018:24768</text:p>
          </table:table-cell>
          <table:table-cell office:value-type="string" table:style-name="ce9">
            <text:p>8 565 982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1018:24769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1018:24770</text:p>
          </table:table-cell>
          <table:table-cell office:value-type="string" table:style-name="ce9">
            <text:p>10 788 925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1018:24771</text:p>
          </table:table-cell>
          <table:table-cell office:value-type="string" table:style-name="ce9">
            <text:p>11 419 790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1018:24772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1018:24773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1018:24774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1018:24775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1018:24776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1018:24777</text:p>
          </table:table-cell>
          <table:table-cell office:value-type="string" table:style-name="ce9">
            <text:p>4 111 571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1018:24778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1018:24779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1018:24780</text:p>
          </table:table-cell>
          <table:table-cell office:value-type="string" table:style-name="ce9">
            <text:p>9 662 056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1018:24781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1018:24782</text:p>
          </table:table-cell>
          <table:table-cell office:value-type="string" table:style-name="ce9">
            <text:p>5 240 238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1018:24783</text:p>
          </table:table-cell>
          <table:table-cell office:value-type="string" table:style-name="ce9">
            <text:p>8 565 982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1018:24784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1018:24785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1018:24786</text:p>
          </table:table-cell>
          <table:table-cell office:value-type="string" table:style-name="ce9">
            <text:p>10 805 930.3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1018:24787</text:p>
          </table:table-cell>
          <table:table-cell office:value-type="string" table:style-name="ce9">
            <text:p>11 486 470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1018:24788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1018:24789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1018:24790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1018:24791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1018:24792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1018:24793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1018:24794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1018:24795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1018:24796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1018:24797</text:p>
          </table:table-cell>
          <table:table-cell office:value-type="string" table:style-name="ce9">
            <text:p>7 255 715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1018:24798</text:p>
          </table:table-cell>
          <table:table-cell office:value-type="string" table:style-name="ce9">
            <text:p>5 199 929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18:24799</text:p>
          </table:table-cell>
          <table:table-cell office:value-type="string" table:style-name="ce9">
            <text:p>8 599 836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1018:24800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1018:24801</text:p>
          </table:table-cell>
          <table:table-cell office:value-type="string" table:style-name="ce9">
            <text:p>10 872 728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1018:24802</text:p>
          </table:table-cell>
          <table:table-cell office:value-type="string" table:style-name="ce9">
            <text:p>11 453 14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1018:24803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1018:24804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1018:24805</text:p>
          </table:table-cell>
          <table:table-cell office:value-type="string" table:style-name="ce9">
            <text:p>7 195 250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1018:24806</text:p>
          </table:table-cell>
          <table:table-cell office:value-type="string" table:style-name="ce9">
            <text:p>4 091 417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1018:24807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1018:24808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1018:24809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1018:24810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1018:24811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1018:24812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1018:24813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1018:24814</text:p>
          </table:table-cell>
          <table:table-cell office:value-type="string" table:style-name="ce9">
            <text:p>8 583 34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1018:24815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1018:24816</text:p>
          </table:table-cell>
          <table:table-cell office:value-type="string" table:style-name="ce9">
            <text:p>10 855 758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1018:24817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1018:24818</text:p>
          </table:table-cell>
          <table:table-cell office:value-type="string" table:style-name="ce9">
            <text:p>11 486 470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1018:24819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1018:24820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1018:24821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1018:24822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1018:24823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1018:24824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1018:24825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1018:24826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1018:24827</text:p>
          </table:table-cell>
          <table:table-cell office:value-type="string" table:style-name="ce9">
            <text:p>7 195 250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1018:24828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1018:24829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1018:24830</text:p>
          </table:table-cell>
          <table:table-cell office:value-type="string" table:style-name="ce9">
            <text:p>8 583 34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1018:24831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1018:24832</text:p>
          </table:table-cell>
          <table:table-cell office:value-type="string" table:style-name="ce9">
            <text:p>10 822 926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1018:24833</text:p>
          </table:table-cell>
          <table:table-cell office:value-type="string" table:style-name="ce9">
            <text:p>11 469 812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1018:24834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1018:24835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1018:24836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1018:24837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1018:24838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1018:2483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1018:24840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1018:24841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1018:24842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1018:24843</text:p>
          </table:table-cell>
          <table:table-cell office:value-type="string" table:style-name="ce9">
            <text:p>7 215 405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1018:24844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1018:24845</text:p>
          </table:table-cell>
          <table:table-cell office:value-type="string" table:style-name="ce9">
            <text:p>8 599 836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1018:24846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1018:24847</text:p>
          </table:table-cell>
          <table:table-cell office:value-type="string" table:style-name="ce9">
            <text:p>10 888 550.6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1018:24848</text:p>
          </table:table-cell>
          <table:table-cell office:value-type="string" table:style-name="ce9">
            <text:p>11 469 812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1018:24849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1018:24850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1018:24851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1018:24852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1018:24853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1018:24854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1018:24855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1018:24856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1018:24857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1018:24858</text:p>
          </table:table-cell>
          <table:table-cell office:value-type="string" table:style-name="ce9">
            <text:p>7 296 024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1018:24859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1018:24860</text:p>
          </table:table-cell>
          <table:table-cell office:value-type="string" table:style-name="ce9">
            <text:p>8 599 836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1018:24861</text:p>
          </table:table-cell>
          <table:table-cell office:value-type="string" table:style-name="ce9">
            <text:p>5 199 929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1018:24862</text:p>
          </table:table-cell>
          <table:table-cell office:value-type="string" table:style-name="ce9">
            <text:p>5 965 810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1018:24863</text:p>
          </table:table-cell>
          <table:table-cell office:value-type="string" table:style-name="ce9">
            <text:p>10 822 926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1018:24864</text:p>
          </table:table-cell>
          <table:table-cell office:value-type="string" table:style-name="ce9">
            <text:p>11 453 14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1018:24865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1018:24866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1018:24867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1018:24868</text:p>
          </table:table-cell>
          <table:table-cell office:value-type="string" table:style-name="ce9">
            <text:p>4 434 048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1018:24869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1018:24870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1018:24871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1018:24872</text:p>
          </table:table-cell>
          <table:table-cell office:value-type="string" table:style-name="ce9">
            <text:p>10 905 50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1018:24873</text:p>
          </table:table-cell>
          <table:table-cell office:value-type="string" table:style-name="ce9">
            <text:p>11 979 910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1018:24874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1018:24875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1018:24876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1018:24877</text:p>
          </table:table-cell>
          <table:table-cell office:value-type="string" table:style-name="ce9">
            <text:p>8 565 982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1018:24878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1018:24879</text:p>
          </table:table-cell>
          <table:table-cell office:value-type="string" table:style-name="ce9">
            <text:p>10 888 550.6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1018:24880</text:p>
          </table:table-cell>
          <table:table-cell office:value-type="string" table:style-name="ce9">
            <text:p>11 419 790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1018:24881</text:p>
          </table:table-cell>
          <table:table-cell office:value-type="string" table:style-name="ce9">
            <text:p>5 441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1018:24882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1018:24883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1018:24884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1018:24885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1018:24886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1018:24887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1018:24888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1018:24889</text:p>
          </table:table-cell>
          <table:table-cell office:value-type="string" table:style-name="ce9">
            <text:p>9 678 668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1018:24890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1018:24891</text:p>
          </table:table-cell>
          <table:table-cell office:value-type="string" table:style-name="ce9">
            <text:p>5 240 238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1018:24892</text:p>
          </table:table-cell>
          <table:table-cell office:value-type="string" table:style-name="ce9">
            <text:p>8 583 34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1018:24893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1018:24894</text:p>
          </table:table-cell>
          <table:table-cell office:value-type="string" table:style-name="ce9">
            <text:p>10 905 50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1018:24895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1018:24896</text:p>
          </table:table-cell>
          <table:table-cell office:value-type="string" table:style-name="ce9">
            <text:p>11 419 790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1018:24897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1018:24898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1018:24899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1018:24900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1018:24901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1018:24902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1018:24903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18:24904</text:p>
          </table:table-cell>
          <table:table-cell office:value-type="string" table:style-name="ce9">
            <text:p>9 729 432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18:24905</text:p>
          </table:table-cell>
          <table:table-cell office:value-type="string" table:style-name="ce9">
            <text:p>7 275 869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18:24906</text:p>
          </table:table-cell>
          <table:table-cell office:value-type="string" table:style-name="ce9">
            <text:p>8 409 978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1018:24907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1018:24908</text:p>
          </table:table-cell>
          <table:table-cell office:value-type="string" table:style-name="ce9">
            <text:p>8 599 836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1018:24909</text:p>
          </table:table-cell>
          <table:table-cell office:value-type="string" table:style-name="ce9">
            <text:p>5 965 810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1018:24910</text:p>
          </table:table-cell>
          <table:table-cell office:value-type="string" table:style-name="ce9">
            <text:p>10 855 758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1018:24911</text:p>
          </table:table-cell>
          <table:table-cell office:value-type="string" table:style-name="ce9">
            <text:p>11 453 14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1018:24912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1018:24913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1018:24914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1018:24915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1018:24916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1018:24917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1018:24918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1018:24919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1018:24920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1018:24921</text:p>
          </table:table-cell>
          <table:table-cell office:value-type="string" table:style-name="ce9">
            <text:p>7 255 715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1018:24922</text:p>
          </table:table-cell>
          <table:table-cell office:value-type="string" table:style-name="ce9">
            <text:p>5 179 774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1018:24923</text:p>
          </table:table-cell>
          <table:table-cell office:value-type="string" table:style-name="ce9">
            <text:p>8 583 34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1018:24924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1018:24925</text:p>
          </table:table-cell>
          <table:table-cell office:value-type="string" table:style-name="ce9">
            <text:p>10 872 728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1018:24926</text:p>
          </table:table-cell>
          <table:table-cell office:value-type="string" table:style-name="ce9">
            <text:p>11 419 790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1018:24927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1018:24928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1018:2492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1018:24930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1018:24931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1018:24932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1018:24933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1018:24934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1018:24935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1018:24936</text:p>
          </table:table-cell>
          <table:table-cell office:value-type="string" table:style-name="ce9">
            <text:p>7 275 869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1018:24937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1018:24938</text:p>
          </table:table-cell>
          <table:table-cell office:value-type="string" table:style-name="ce9">
            <text:p>8 565 982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1018:24939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1018:24940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1018:24941</text:p>
          </table:table-cell>
          <table:table-cell office:value-type="string" table:style-name="ce9">
            <text:p>10 838 780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1018:24942</text:p>
          </table:table-cell>
          <table:table-cell office:value-type="string" table:style-name="ce9">
            <text:p>11 436 472.1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1018:24943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1018:24944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1018:24945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1018:24946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1018:24947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1018:24948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1018:24949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1018:24950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1018:24951</text:p>
          </table:table-cell>
          <table:table-cell office:value-type="string" table:style-name="ce9">
            <text:p>9 729 432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1018:24952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1018:24953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1018:24954</text:p>
          </table:table-cell>
          <table:table-cell office:value-type="string" table:style-name="ce9">
            <text:p>8 583 34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1018:24955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1018:24956</text:p>
          </table:table-cell>
          <table:table-cell office:value-type="string" table:style-name="ce9">
            <text:p>10 822 926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1018:24957</text:p>
          </table:table-cell>
          <table:table-cell office:value-type="string" table:style-name="ce9">
            <text:p>11 469 812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1018:24958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1018:2495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1018:24960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1018:24961</text:p>
          </table:table-cell>
          <table:table-cell office:value-type="string" table:style-name="ce9">
            <text:p>4 252 655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1018:24962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1018:24963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1018:24964</text:p>
          </table:table-cell>
          <table:table-cell office:value-type="string" table:style-name="ce9">
            <text:p>4 877 452.8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1018:24965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1018:24966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1018:24967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1018:24968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1018:24969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1018:24970</text:p>
          </table:table-cell>
          <table:table-cell office:value-type="string" table:style-name="ce9">
            <text:p>8 789 923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1018:24971</text:p>
          </table:table-cell>
          <table:table-cell office:value-type="string" table:style-name="ce9">
            <text:p>5 663 488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1018:24972</text:p>
          </table:table-cell>
          <table:table-cell office:value-type="string" table:style-name="ce9">
            <text:p>4 091 417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1018:24973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1018:24974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1018:24975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1018:24976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1018:24977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1018:24978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1018:24979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1018:24980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1018:24981</text:p>
          </table:table-cell>
          <table:table-cell office:value-type="string" table:style-name="ce9">
            <text:p>6 066 58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1018:24982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1018:24983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1018:24984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1018:24985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1018:24986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1018:24987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1018:24988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1018:24989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1018:24990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1018:24991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1018:24992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1018:24993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1018:24994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1018:24995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1018:24996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1018:24997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1018:24998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1018:24999</text:p>
          </table:table-cell>
          <table:table-cell office:value-type="string" table:style-name="ce9">
            <text:p>7 356 488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1018:25000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1018:25001</text:p>
          </table:table-cell>
          <table:table-cell office:value-type="string" table:style-name="ce9">
            <text:p>5 865 036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1018:25002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1018:25003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1018:25004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1018:25005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1018:25006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1018:25007</text:p>
          </table:table-cell>
          <table:table-cell office:value-type="string" table:style-name="ce9">
            <text:p>10 219 754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1018:25008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1018:25009</text:p>
          </table:table-cell>
          <table:table-cell office:value-type="string" table:style-name="ce9">
            <text:p>4 232 500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1018:25010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1018:25011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1018:2501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1018:25013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1018:25014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1018:25015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1018:25016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1018:25017</text:p>
          </table:table-cell>
          <table:table-cell office:value-type="string" table:style-name="ce9">
            <text:p>5 401 476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1018:25018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1018:25019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1018:25020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1018:25021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1018:25022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1018:25023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1018:25024</text:p>
          </table:table-cell>
          <table:table-cell office:value-type="string" table:style-name="ce9">
            <text:p>10 219 754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1018:25025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1018:25026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1018:25027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1018:25028</text:p>
          </table:table-cell>
          <table:table-cell office:value-type="string" table:style-name="ce9">
            <text:p>5 179 774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1018:25029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1018:2503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1018:25031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1018:25032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1018:25033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1018:25034</text:p>
          </table:table-cell>
          <table:table-cell office:value-type="string" table:style-name="ce9">
            <text:p>7 356 488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1018:25035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1018:25036</text:p>
          </table:table-cell>
          <table:table-cell office:value-type="string" table:style-name="ce9">
            <text:p>5 865 036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4:0001018:25037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1018:25038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1018:25039</text:p>
          </table:table-cell>
          <table:table-cell office:value-type="string" table:style-name="ce9">
            <text:p>11 816 681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1018:25040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4:0001018:25041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4:0001018:25042</text:p>
          </table:table-cell>
          <table:table-cell office:value-type="string" table:style-name="ce9">
            <text:p>10 202 442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1018:25043</text:p>
          </table:table-cell>
          <table:table-cell office:value-type="string" table:style-name="ce9">
            <text:p>4 635 595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1018:25044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4:0001018:25045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4:0001018:25046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4:0001018:25047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4:0001018:25048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4:0001018:25049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4:0001018:25050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1018:25051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1018:25052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1018:25053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1018:25054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1018:25055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1018:25056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1018:25057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1018:25058</text:p>
          </table:table-cell>
          <table:table-cell office:value-type="string" table:style-name="ce9">
            <text:p>4 454 202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1018:25059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1018:25060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1018:25061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1018:25062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1018:25063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1018:25064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1018:25065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1018:25066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1018:25067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18:25068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18:25069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18:25070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1018:25071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1018:25072</text:p>
          </table:table-cell>
          <table:table-cell office:value-type="string" table:style-name="ce9">
            <text:p>8 409 978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1018:25073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1018:25074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1018:25075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1018:25076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1018:25077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18:25078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18:25079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1018:25080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1018:25081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1018:2508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1018:25083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1018:25084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1018:25085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1018:25086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1018:25087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1018:25088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1018:25089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1018:25090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1018:25091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1018:25092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1018:25093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1018:25094</text:p>
          </table:table-cell>
          <table:table-cell office:value-type="string" table:style-name="ce9">
            <text:p>4 292 964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1018:25095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1018:25096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1018:25097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1018:25098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1018:25099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1018:25100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1018:25101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1018:25102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4:0001018:25103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4:0001018:25104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4:0001018:25105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4:0001018:25106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4:0001018:25107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4:0001018:25108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4:0001018:25109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4:0001018:25110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4:0001018:25111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4:0001018:25112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4:0001018:25113</text:p>
          </table:table-cell>
          <table:table-cell office:value-type="string" table:style-name="ce9">
            <text:p>10 202 442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4:0001018:25114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4:0001018:25115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4:0001018:25116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4:0001018:25117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4:0001018:25118</text:p>
          </table:table-cell>
          <table:table-cell office:value-type="string" table:style-name="ce9">
            <text:p>5 582 869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4:0001018:25119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4:0001018:25120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4:0001018:25121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4:0001018:25122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4:0001018:25123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4:0001018:25124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4:0001018:25125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4:0001018:25126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4:0001018:25127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4:0001018:25128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4:0001018:25129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4:0001018:25130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4:0001018:25131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4:0001018:25132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4:0001018:25133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4:0001018:25134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4:0001018:25135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4:0001018:2513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4:0001018:25137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4:0001018:25138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4:0001018:25139</text:p>
          </table:table-cell>
          <table:table-cell office:value-type="string" table:style-name="ce9">
            <text:p>4 071 262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4:0001018:25140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4:0001018:25141</text:p>
          </table:table-cell>
          <table:table-cell office:value-type="string" table:style-name="ce9">
            <text:p>7 316 179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4:0001018:25142</text:p>
          </table:table-cell>
          <table:table-cell office:value-type="string" table:style-name="ce9">
            <text:p>6 086 738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4:0001018:25143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4:0001018:25144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4:0001018:25145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4:0001018:25146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4:0001018:25147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4:0001018:25148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4:0001018:25149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4:0001018:25150</text:p>
          </table:table-cell>
          <table:table-cell office:value-type="string" table:style-name="ce9">
            <text:p>4 313 119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4:0001018:25151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4:0001018:25152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4:0001018:25153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4:0001018:25154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4:0001018:25155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4:0001018:25156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4:0001018:25157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4:0001018:25158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4:0001018:25159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4:0001018:25160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4:0001018:25161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4:0001018:25162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4:0001018:25163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4:0001018:25164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4:0001018:25165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4:0001018:25166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4:0001018:25167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4:0001018:25168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4:0001018:25169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4:0001018:25170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4:0001018:25171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4:0001018:25172</text:p>
          </table:table-cell>
          <table:table-cell office:value-type="string" table:style-name="ce9">
            <text:p>5 179 774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4:0001018:25173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4:0001018:25174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1018:25175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1018:25176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1018:25177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1018:25178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1018:25179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4:0001018:25180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4:0001018:25181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4:0001018:25182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4:0001018:25183</text:p>
          </table:table-cell>
          <table:table-cell office:value-type="string" table:style-name="ce9">
            <text:p>5 401 476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4:0001018:25184</text:p>
          </table:table-cell>
          <table:table-cell office:value-type="string" table:style-name="ce9">
            <text:p>10 219 754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4:0001018:25185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1018:25186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4:0001018:25187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4:0001018:25188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4:0001018:25189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4:0001018:25190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4:0001018:25191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4:0001018:25192</text:p>
          </table:table-cell>
          <table:table-cell office:value-type="string" table:style-name="ce9">
            <text:p>7 558 036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4:0001018:25193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4:0001018:25194</text:p>
          </table:table-cell>
          <table:table-cell office:value-type="string" table:style-name="ce9">
            <text:p>5 099 155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4:0001018:25195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4:0001018:25196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4:0001018:25197</text:p>
          </table:table-cell>
          <table:table-cell office:value-type="string" table:style-name="ce9">
            <text:p>8 061 905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4:0001018:25198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4:0001018:25199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4:0001018:25200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4:0001018:25201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4:0001018:25202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4:0001018:25203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4:0001018:25204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4:0001018:25205</text:p>
          </table:table-cell>
          <table:table-cell office:value-type="string" table:style-name="ce9">
            <text:p>4 071 262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1018:25206</text:p>
          </table:table-cell>
          <table:table-cell office:value-type="string" table:style-name="ce9">
            <text:p>11 833 167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1018:25207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1018:25208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1018:25209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1018:25210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1018:25211</text:p>
          </table:table-cell>
          <table:table-cell office:value-type="string" table:style-name="ce9">
            <text:p>7 537 881.7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1018:25212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1018:25213</text:p>
          </table:table-cell>
          <table:table-cell office:value-type="string" table:style-name="ce9">
            <text:p>6 066 58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1018:25214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1018:25215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4:0001018:25216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4:0001018:25217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4:0001018:25218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4:0001018:25219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4:0001018:25220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4:0001018:25221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4:0001018:25222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4:0001018:25223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4:0001018:25224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4:0001018:25225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4:0001018:25226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1018:25227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1018:25228</text:p>
          </table:table-cell>
          <table:table-cell office:value-type="string" table:style-name="ce9">
            <text:p>5 824 726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1018:25229</text:p>
          </table:table-cell>
          <table:table-cell office:value-type="string" table:style-name="ce9">
            <text:p>7 537 881.7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1018:25230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1018:25231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1018:25232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1018:25233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1018:25234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1018:25235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1018:25236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1018:25237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1018:25238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1018:25239</text:p>
          </table:table-cell>
          <table:table-cell office:value-type="string" table:style-name="ce9">
            <text:p>8 427 456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1018:25240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4:0001018:25241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4:0001018:25242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1018:25243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1018:25244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1018:25245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1018:25246</text:p>
          </table:table-cell>
          <table:table-cell office:value-type="string" table:style-name="ce9">
            <text:p>7 558 036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1018:25247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1018:25248</text:p>
          </table:table-cell>
          <table:table-cell office:value-type="string" table:style-name="ce9">
            <text:p>6 066 58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1018:25249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1018:25250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1018:25251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1018:25252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1018:25253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1018:25254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1018:25255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1018:25256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4:0001018:25257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4:0001018:25258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4:0001018:25259</text:p>
          </table:table-cell>
          <table:table-cell office:value-type="string" table:style-name="ce9">
            <text:p>5 582 869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4:0001018:2526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4:0001018:25261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4:0001018:25262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4:0001018:25263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4:0001018:25264</text:p>
          </table:table-cell>
          <table:table-cell office:value-type="string" table:style-name="ce9">
            <text:p>7 558 036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4:0001018:25265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4:0001018:25266</text:p>
          </table:table-cell>
          <table:table-cell office:value-type="string" table:style-name="ce9">
            <text:p>6 086 738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4:0001018:25267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4:0001018:25268</text:p>
          </table:table-cell>
          <table:table-cell office:value-type="string" table:style-name="ce9">
            <text:p>8 061 905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4:0001018:25269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4:0001018:25270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4:0001018:25271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4:0001018:25272</text:p>
          </table:table-cell>
          <table:table-cell office:value-type="string" table:style-name="ce9">
            <text:p>9 576 850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4:0001018:25273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4:0001018:25274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4:0001018:25275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4:0001018:25276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4:0001018:25277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4:0001018:2527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4:0001018:25279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4:0001018:25280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4:0001018:25281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4:0001018:25282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4:0001018:25283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4:0001018:25284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4:0001018:25285</text:p>
          </table:table-cell>
          <table:table-cell office:value-type="string" table:style-name="ce9">
            <text:p>5 844 881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4:0001018:25286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4:0001018:25287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4:0001018:25288</text:p>
          </table:table-cell>
          <table:table-cell office:value-type="string" table:style-name="ce9">
            <text:p>9 780 099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4:0001018:25289</text:p>
          </table:table-cell>
          <table:table-cell office:value-type="string" table:style-name="ce9">
            <text:p>4 514 667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4:0001018:25290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4:0001018:25291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4:0001018:25292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4:0001018:25293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4:0001018:25294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4:0001018:25295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4:0001018:2529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4:0001018:25297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4:0001018:25298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4:0001018:25299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4:0001018:25300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4:0001018:25301</text:p>
          </table:table-cell>
          <table:table-cell office:value-type="string" table:style-name="ce9">
            <text:p>6 066 58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4:0001018:25302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4:0001018:25303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4:0001018:25304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4:0001018:25305</text:p>
          </table:table-cell>
          <table:table-cell office:value-type="string" table:style-name="ce9">
            <text:p>4 071 262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4:0001018:25306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4:0001018:25307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4:0001018:25308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4:0001018:25309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4:0001018:25310</text:p>
          </table:table-cell>
          <table:table-cell office:value-type="string" table:style-name="ce9">
            <text:p>4 131 726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4:0001018:25311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4:0001018:25312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4:0001018:25313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4:0001018:25314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4:0001018:25315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4:0001018:25316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4:0001018:25317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4:0001018:25318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4:0001018:25319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4:0001018:25320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4:0001018:25321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4:0001018:25322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4:0001018:25323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4:0001018:25324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4:0001018:25325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4:0001018:25326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4:0001018:25327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4:0001018:25328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4:0001018:25329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4:0001018:25330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4:0001018:25331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4:0001018:2533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4:0001018:25333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4:0001018:25334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4:0001018:25335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4:0001018:25336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4:0001018:25337</text:p>
          </table:table-cell>
          <table:table-cell office:value-type="string" table:style-name="ce9">
            <text:p>6 066 58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4:0001018:25338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4:0001018:25339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4:0001018:25340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4:0001018:25341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4:0001018:25342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4:0001018:25343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4:0001018:25344</text:p>
          </table:table-cell>
          <table:table-cell office:value-type="string" table:style-name="ce9">
            <text:p>10 286 789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4:0001018:25345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4:0001018:25346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4:0001018:25347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4:0001018:25348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4:0001018:25349</text:p>
          </table:table-cell>
          <table:table-cell office:value-type="string" table:style-name="ce9">
            <text:p>6 086 738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4:0001018:25350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4:0001018:25351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4:0001018:25352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4:0001018:25353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4:0001018:25354</text:p>
          </table:table-cell>
          <table:table-cell office:value-type="string" table:style-name="ce9">
            <text:p>4 756 524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4:0001018:25355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4:0001018:25356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4:0001018:25357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4:0001018:25358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4:0001018:25359</text:p>
          </table:table-cell>
          <table:table-cell office:value-type="string" table:style-name="ce9">
            <text:p>5 683 643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4:0001018:25360</text:p>
          </table:table-cell>
          <table:table-cell office:value-type="string" table:style-name="ce9">
            <text:p>8 807 13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4:0001018:25361</text:p>
          </table:table-cell>
          <table:table-cell office:value-type="string" table:style-name="ce9">
            <text:p>5 199 929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4:0001018:25362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4:0001018:25363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4:0001018:25364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4:0001018:25365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4:0001018:25366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4:0001018:25367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4:0001018:2536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4:0001018:25369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4:0001018:25370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4:0001018:25371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4:0001018:25372</text:p>
          </table:table-cell>
          <table:table-cell office:value-type="string" table:style-name="ce9">
            <text:p>11 849 646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4:0001018:25373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4:0001018:25374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4:0001018:25375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4:0001018:25376</text:p>
          </table:table-cell>
          <table:table-cell office:value-type="string" table:style-name="ce9">
            <text:p>9 882 16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4:0001018:25377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4:0001018:25378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4:0001018:25379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4:0001018:25380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4:0001018:25381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4:0001018:25382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4:0001018:25383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4:0001018:25384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4:0001018:25385</text:p>
          </table:table-cell>
          <table:table-cell office:value-type="string" table:style-name="ce9">
            <text:p>4 756 524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4:0001018:25386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4:0001018:25387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4:0001018:25388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4:0001018:25389</text:p>
          </table:table-cell>
          <table:table-cell office:value-type="string" table:style-name="ce9">
            <text:p>4 192 19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4:0001018:25390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4:0001018:25391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4:0001018:25392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4:0001018:25393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4:0001018:25394</text:p>
          </table:table-cell>
          <table:table-cell office:value-type="string" table:style-name="ce9">
            <text:p>5 824 726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4:0001018:25395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4:0001018:25396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4:0001018:25397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4:0001018:25398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4:0001018:25399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4:0001018:25400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4:0001018:25401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4:0001018:25402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4:0001018:25403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4:0001018:25404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4:0001018:25405</text:p>
          </table:table-cell>
          <table:table-cell office:value-type="string" table:style-name="ce9">
            <text:p>8 444 922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4:0001018:25406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4:0001018:25407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4:0001018:25408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4:0001018:25409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4:0001018:25410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4:0001018:25411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4:0001018:25412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4:0001018:25413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4:0001018:25414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4:0001018:25415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4:0001018:25416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4:0001018:25417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4:0001018:25418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4:0001018:25419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4:0001018:25420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4:0001018:25421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4:0001018:25422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4:0001018:25423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4:0001018:25424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4:0001018:25425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4:0001018:25426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4:0001018:25427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4:0001018:25428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4:0001018:25429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1018:25430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1018:25431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4:0001018:25432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4:0001018:25433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4:0001018:25434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4:0001018:25435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4:0001018:25436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4:0001018:25437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4:0001018:25438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4:0001018:25439</text:p>
          </table:table-cell>
          <table:table-cell office:value-type="string" table:style-name="ce9">
            <text:p>9 763 556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4:0001018:2544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4:0001018:25441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4:0001018:25442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4:0001018:25443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4:0001018:25444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4:0001018:25445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4:0001018:25446</text:p>
          </table:table-cell>
          <table:table-cell office:value-type="string" table:style-name="ce9">
            <text:p>4 514 667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4:0001018:25447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4:0001018:25448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4:0001018:25449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4:0001018:25450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4:0001018:25451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4:0001018:25452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4:0001018:25453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4:0001018:25454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4:0001018:25455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4:0001018:25456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4:0001018:25457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4:0001018:25458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4:0001018:25459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4:0001018:25460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4:0001018:25461</text:p>
          </table:table-cell>
          <table:table-cell office:value-type="string" table:style-name="ce9">
            <text:p>4 292 964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4:0001018:25462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4:0001018:25463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4:0001018:25464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4:0001018:25465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4:0001018:25466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4:0001018:25467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4:0001018:25468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4:0001018:25469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4:0001018:25470</text:p>
          </table:table-cell>
          <table:table-cell office:value-type="string" table:style-name="ce9">
            <text:p>7 356 488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4:0001018:25471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1018:25472</text:p>
          </table:table-cell>
          <table:table-cell office:value-type="string" table:style-name="ce9">
            <text:p>4 051 107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1018:25473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1018:25474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1018:25475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1018:25476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4:0001018:25477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4:0001018:25478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4:0001018:25479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4:0001018:25480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4:0001018:25481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4:0001018:25482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1018:25483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4:0001018:25484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4:0001018:25485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4:0001018:25486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4:0001018:25487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4:0001018:25488</text:p>
          </table:table-cell>
          <table:table-cell office:value-type="string" table:style-name="ce9">
            <text:p>7 396 798.3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4:0001018:25489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4:0001018:25490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1018:25491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1018:2549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4:0001018:25493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4:0001018:25494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4:0001018:25495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4:0001018:25496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4:0001018:25497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4:0001018:25498</text:p>
          </table:table-cell>
          <table:table-cell office:value-type="string" table:style-name="ce9">
            <text:p>10 286 789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4:0001018:25499</text:p>
          </table:table-cell>
          <table:table-cell office:value-type="string" table:style-name="ce9">
            <text:p>4 514 667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4:0001018:25500</text:p>
          </table:table-cell>
          <table:table-cell office:value-type="string" table:style-name="ce9">
            <text:p>9 882 16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4:0001018:25501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4:0001018:25502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4:0001018:25503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4:0001018:25504</text:p>
          </table:table-cell>
          <table:table-cell office:value-type="string" table:style-name="ce9">
            <text:p>6 086 738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4:0001018:25505</text:p>
          </table:table-cell>
          <table:table-cell office:value-type="string" table:style-name="ce9">
            <text:p>5 199 929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4:0001018:25506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4:0001018:25507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4:0001018:25508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4:0001018:25509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4:0001018:2551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4:0001018:25511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4:0001018:25512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4:0001018:25513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4:0001018:25514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4:0001018:25515</text:p>
          </table:table-cell>
          <table:table-cell office:value-type="string" table:style-name="ce9">
            <text:p>10 286 789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1018:25516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1018:25517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1018:25518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1018:25519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1018:25520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1018:25521</text:p>
          </table:table-cell>
          <table:table-cell office:value-type="string" table:style-name="ce9">
            <text:p>5 865 036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1018:25522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1018:25523</text:p>
          </table:table-cell>
          <table:table-cell office:value-type="string" table:style-name="ce9">
            <text:p>7 356 488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4:0001018:25524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4:0001018:25525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4:0001018:25526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4:0001018:25527</text:p>
          </table:table-cell>
          <table:table-cell office:value-type="string" table:style-name="ce9">
            <text:p>5 099 155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4:0001018:25528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4:0001018:25529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4:0001018:25530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4:0001018:25531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4:0001018:25532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4:0001018:25533</text:p>
          </table:table-cell>
          <table:table-cell office:value-type="string" table:style-name="ce9">
            <text:p>10 269 512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4:0001018:25534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4:0001018:25535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4:0001018:25536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4:0001018:25537</text:p>
          </table:table-cell>
          <table:table-cell office:value-type="string" table:style-name="ce9">
            <text:p>8 061 905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4:0001018:25538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4:0001018:25539</text:p>
          </table:table-cell>
          <table:table-cell office:value-type="string" table:style-name="ce9">
            <text:p>11 783 684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4:0001018:25540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4:0001018:25541</text:p>
          </table:table-cell>
          <table:table-cell office:value-type="string" table:style-name="ce9">
            <text:p>6 066 58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4:0001018:25542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4:0001018:25543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4:0001018:25544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4:0001018:25545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4:0001018:25546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4:0001018:25547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4:0001018:25548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4:0001018:25549</text:p>
          </table:table-cell>
          <table:table-cell office:value-type="string" table:style-name="ce9">
            <text:p>4 131 726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4:0001018:25550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4:0001018:25551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4:0001018:25552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4:0001018:25553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4:0001018:25554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4:0001018:25555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4:0001018:25556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4:0001018:25557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4:0001018:25558</text:p>
          </table:table-cell>
          <table:table-cell office:value-type="string" table:style-name="ce9">
            <text:p>6 086 738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4:0001018:25559</text:p>
          </table:table-cell>
          <table:table-cell office:value-type="string" table:style-name="ce9">
            <text:p>7 356 488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4:0001018:25560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4:0001018:25561</text:p>
          </table:table-cell>
          <table:table-cell office:value-type="string" table:style-name="ce9">
            <text:p>5 865 036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4:0001018:25562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4:0001018:25563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4:0001018:25564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4:0001018:25565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4:0001018:25566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4:0001018:25567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4:0001018:25568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4:0001018:25569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4:0001018:25570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4:0001018:25571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4:0001018:25572</text:p>
          </table:table-cell>
          <table:table-cell office:value-type="string" table:style-name="ce9">
            <text:p>8 478 964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4:0001018:25573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4:0001018:25574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4:0001018:25575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4:0001018:25576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4:0001018:25577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4:0001018:25578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4:0001018:25579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4:0001018:25580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4:0001018:25581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4:0001018:25582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4:0001018:25583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4:0001018:25584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4:0001018:25585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4:0001018:25586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4:0001018:25587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4:0001018:25588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4:0001018:25589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4:0001018:25590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4:0001018:25591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4:0001018:25592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4:0001018:25593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4:0001018:25594</text:p>
          </table:table-cell>
          <table:table-cell office:value-type="string" table:style-name="ce9">
            <text:p>7 275 869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4:0001018:25595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4:0001018:25596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4:0001018:25597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4:0001018:25598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4:0001018:25599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4:0001018:25600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4:0001018:25601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4:0001018:25602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4:0001018:25603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4:0001018:25604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4:0001018:25605</text:p>
          </table:table-cell>
          <table:table-cell office:value-type="string" table:style-name="ce9">
            <text:p>9 593 518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4:0001018:25606</text:p>
          </table:table-cell>
          <table:table-cell office:value-type="string" table:style-name="ce9">
            <text:p>4 474 357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4:0001018:25607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4:0001018:25608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4:0001018:25609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4:0001018:25610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4:0001018:25611</text:p>
          </table:table-cell>
          <table:table-cell office:value-type="string" table:style-name="ce9">
            <text:p>6 086 738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4:0001018:25612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4:0001018:25613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4:0001018:25614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4:0001018:25615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4:0001018:25616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4:0001018:25617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4:0001018:25618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4:0001018:25619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4:0001018:25620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4:0001018:25621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4:0001018:25622</text:p>
          </table:table-cell>
          <table:table-cell office:value-type="string" table:style-name="ce9">
            <text:p>10 302 988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4:0001018:25623</text:p>
          </table:table-cell>
          <table:table-cell office:value-type="string" table:style-name="ce9">
            <text:p>4 514 667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4:0001018:25624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4:0001018:25625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4:0001018:25626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4:0001018:25627</text:p>
          </table:table-cell>
          <table:table-cell office:value-type="string" table:style-name="ce9">
            <text:p>4 292 964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4:0001018:25628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4:0001018:25629</text:p>
          </table:table-cell>
          <table:table-cell office:value-type="string" table:style-name="ce9">
            <text:p>6 106 893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4:0001018:25630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4:0001018:25631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4:0001018:25632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4:0001018:25633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4:0001018:25634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4:0001018:25635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4:0001018:25636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4:0001018:25637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4:0001018:25638</text:p>
          </table:table-cell>
          <table:table-cell office:value-type="string" table:style-name="ce9">
            <text:p>4 051 107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4:0001018:25639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4:0001018:25640</text:p>
          </table:table-cell>
          <table:table-cell office:value-type="string" table:style-name="ce9">
            <text:p>10 337 497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4:0001018:25641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4:0001018:25642</text:p>
          </table:table-cell>
          <table:table-cell office:value-type="string" table:style-name="ce9">
            <text:p>9 848 181.6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4:0001018:25643</text:p>
          </table:table-cell>
          <table:table-cell office:value-type="string" table:style-name="ce9">
            <text:p>5 965 810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4:0001018:25644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4:0001018:25645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4:0001018:25646</text:p>
          </table:table-cell>
          <table:table-cell office:value-type="string" table:style-name="ce9">
            <text:p>6 086 738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4:0001018:25647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4:0001018:25648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4:0001018:25649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4:0001018:25650</text:p>
          </table:table-cell>
          <table:table-cell office:value-type="string" table:style-name="ce9">
            <text:p>4 434 048.0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4:0001018:25651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4:0001018:25652</text:p>
          </table:table-cell>
          <table:table-cell office:value-type="string" table:style-name="ce9">
            <text:p>4 837 14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4:0001018:25653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4:0001018:25654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4:0001018:25655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4:0001018:25656</text:p>
          </table:table-cell>
          <table:table-cell office:value-type="string" table:style-name="ce9">
            <text:p>4 131 726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4:0001018:25657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4:0001018:25658</text:p>
          </table:table-cell>
          <table:table-cell office:value-type="string" table:style-name="ce9">
            <text:p>10 286 789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4:0001018:25659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4:0001018:25660</text:p>
          </table:table-cell>
          <table:table-cell office:value-type="string" table:style-name="ce9">
            <text:p>9 864 668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4:0001018:25661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4:0001018:25662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4:0001018:25663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4:0001018:25664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4:0001018:25665</text:p>
          </table:table-cell>
          <table:table-cell office:value-type="string" table:style-name="ce9">
            <text:p>6 066 583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4:0001018:25666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4:0001018:25667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4:0001018:25668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4:0001018:25669</text:p>
          </table:table-cell>
          <table:table-cell office:value-type="string" table:style-name="ce9">
            <text:p>4 837 14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4:0001018:25670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4:0001018:25671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4:0001018:25672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4:0001018:25673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4:0001018:25674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4:0001018:25675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4:0001018:25676</text:p>
          </table:table-cell>
          <table:table-cell office:value-type="string" table:style-name="ce9">
            <text:p>10 286 789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4:0001018:25677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4:0001018:25678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4:0001018:25679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4:0001018:25680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4:0001018:25681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4:0001018:25682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4:0001018:25683</text:p>
          </table:table-cell>
          <table:table-cell office:value-type="string" table:style-name="ce9">
            <text:p>5 441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4:0001018:25684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4:0001018:25685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4:0001018:25686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4:0001018:25687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4:0001018:2568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4:0001018:25689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4:0001018:25690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4:0001018:25691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4:0001018:25692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4:0001018:25693</text:p>
          </table:table-cell>
          <table:table-cell office:value-type="string" table:style-name="ce9">
            <text:p>10 235 997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4:0001018:25694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4:0001018:25695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4:0001018:25696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4:0001018:25697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4:0001018:25698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4:0001018:25699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4:0001018:25700</text:p>
          </table:table-cell>
          <table:table-cell office:value-type="string" table:style-name="ce9">
            <text:p>6 026 274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4:0001018:25701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4:0001018:25702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4:0001018:25703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4:0001018:25704</text:p>
          </table:table-cell>
          <table:table-cell office:value-type="string" table:style-name="ce9">
            <text:p>4 837 14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4:0001018:25705</text:p>
          </table:table-cell>
          <table:table-cell office:value-type="string" table:style-name="ce9">
            <text:p>11 816 681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4:0001018:2570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4:0001018:25707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4:0001018:25708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4:0001018:25709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4:0001018:25710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4:0001018:25711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4:0001018:25712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4:0001018:25713</text:p>
          </table:table-cell>
          <table:table-cell office:value-type="string" table:style-name="ce9">
            <text:p>9 831 683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4:0001018:25714</text:p>
          </table:table-cell>
          <table:table-cell office:value-type="string" table:style-name="ce9">
            <text:p>5 905 34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4:0001018:25715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4:0001018:25716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4:0001018:25717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4:0001018:25718</text:p>
          </table:table-cell>
          <table:table-cell office:value-type="string" table:style-name="ce9">
            <text:p>6 046 429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4:0001018:25719</text:p>
          </table:table-cell>
          <table:table-cell office:value-type="string" table:style-name="ce9">
            <text:p>7 336 334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4:0001018:25720</text:p>
          </table:table-cell>
          <table:table-cell office:value-type="string" table:style-name="ce9">
            <text:p>7 578 191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4:0001018:25721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4:0001018:25722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4:0001018:25723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4:0001018:25724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4:0001018:25725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4:0001018:25726</text:p>
          </table:table-cell>
          <table:table-cell office:value-type="string" table:style-name="ce9">
            <text:p>4 172 036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4:0001018:25727</text:p>
          </table:table-cell>
          <table:table-cell office:value-type="string" table:style-name="ce9">
            <text:p>5 824 726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4:0001018:25728</text:p>
          </table:table-cell>
          <table:table-cell office:value-type="string" table:style-name="ce9">
            <text:p>4 655 750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4:0001018:25729</text:p>
          </table:table-cell>
          <table:table-cell office:value-type="string" table:style-name="ce9">
            <text:p>10 253 29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4:0001018:25730</text:p>
          </table:table-cell>
          <table:table-cell office:value-type="string" table:style-name="ce9">
            <text:p>4 494 512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4:0001018:25731</text:p>
          </table:table-cell>
          <table:table-cell office:value-type="string" table:style-name="ce9">
            <text:p>9 898 62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4:0001018:25732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4:0001018:25733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4:0001018:25734</text:p>
          </table:table-cell>
          <table:table-cell office:value-type="string" table:style-name="ce9">
            <text:p>7 036 939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4:0001018:25735</text:p>
          </table:table-cell>
          <table:table-cell office:value-type="string" table:style-name="ce9">
            <text:p>8 377 615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4:0001018:25736</text:p>
          </table:table-cell>
          <table:table-cell office:value-type="string" table:style-name="ce9">
            <text:p>8 440 499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4:0001018:25737</text:p>
          </table:table-cell>
          <table:table-cell office:value-type="string" table:style-name="ce9">
            <text:p>7 961 813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4:0001018:25738</text:p>
          </table:table-cell>
          <table:table-cell office:value-type="string" table:style-name="ce9">
            <text:p>8 427 456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4:0001018:25739</text:p>
          </table:table-cell>
          <table:table-cell office:value-type="string" table:style-name="ce9">
            <text:p>7 036 939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4:0001018:25740</text:p>
          </table:table-cell>
          <table:table-cell office:value-type="string" table:style-name="ce9">
            <text:p>9 017 659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4:0001018:25741</text:p>
          </table:table-cell>
          <table:table-cell office:value-type="string" table:style-name="ce9">
            <text:p>7 797 635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4:0001018:25742</text:p>
          </table:table-cell>
          <table:table-cell office:value-type="string" table:style-name="ce9">
            <text:p>7 974 433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4:0001018:25743</text:p>
          </table:table-cell>
          <table:table-cell office:value-type="string" table:style-name="ce9">
            <text:p>36 843 099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4:0001018:25744</text:p>
          </table:table-cell>
          <table:table-cell office:value-type="string" table:style-name="ce9">
            <text:p>36 705 742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4:0001018:25745</text:p>
          </table:table-cell>
          <table:table-cell office:value-type="string" table:style-name="ce9">
            <text:p>36 740 084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4:0001018:25746</text:p>
          </table:table-cell>
          <table:table-cell office:value-type="string" table:style-name="ce9">
            <text:p>36 614 153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4:0001018:25747</text:p>
          </table:table-cell>
          <table:table-cell office:value-type="string" table:style-name="ce9">
            <text:p>183 579 769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4:0001018:25748</text:p>
          </table:table-cell>
          <table:table-cell office:value-type="string" table:style-name="ce9">
            <text:p>192 698 457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4:0001018:25749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4:0001018:25750</text:p>
          </table:table-cell>
          <table:table-cell office:value-type="string" table:style-name="ce9">
            <text:p>381 453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4:0001018:25751</text:p>
          </table:table-cell>
          <table:table-cell office:value-type="string" table:style-name="ce9">
            <text:p>1 502 92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4:0001018:25752</text:p>
          </table:table-cell>
          <table:table-cell office:value-type="string" table:style-name="ce9">
            <text:p>569 637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4:0001018:25753</text:p>
          </table:table-cell>
          <table:table-cell office:value-type="string" table:style-name="ce9">
            <text:p>239 044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4:0001018:25754</text:p>
          </table:table-cell>
          <table:table-cell office:value-type="string" table:style-name="ce9">
            <text:p>251 759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4:0001018:25755</text:p>
          </table:table-cell>
          <table:table-cell office:value-type="string" table:style-name="ce9">
            <text:p>226 329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4:0001018:25756</text:p>
          </table:table-cell>
          <table:table-cell office:value-type="string" table:style-name="ce9">
            <text:p>901 737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4:0001018:25757</text:p>
          </table:table-cell>
          <table:table-cell office:value-type="string" table:style-name="ce9">
            <text:p>256 845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4:0001018:25758</text:p>
          </table:table-cell>
          <table:table-cell office:value-type="string" table:style-name="ce9">
            <text:p>244 130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4:0001018:25759</text:p>
          </table:table-cell>
          <table:table-cell office:value-type="string" table:style-name="ce9">
            <text:p>1 017 209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4:0001018:25760</text:p>
          </table:table-cell>
          <table:table-cell office:value-type="string" table:style-name="ce9">
            <text:p>7 175 095.9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4:0001018:25761</text:p>
          </table:table-cell>
          <table:table-cell office:value-type="string" table:style-name="ce9">
            <text:p>5 199 929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4:0001018:25762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4:0001018:25763</text:p>
          </table:table-cell>
          <table:table-cell office:value-type="string" table:style-name="ce9">
            <text:p>1 544 278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4:0001018:25764</text:p>
          </table:table-cell>
          <table:table-cell office:value-type="string" table:style-name="ce9">
            <text:p>97 582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4:0001018:25765</text:p>
          </table:table-cell>
          <table:table-cell office:value-type="string" table:style-name="ce9">
            <text:p>128 560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4:0001018:25766</text:p>
          </table:table-cell>
          <table:table-cell office:value-type="string" table:style-name="ce9">
            <text:p>251 759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4:0001018:25767</text:p>
          </table:table-cell>
          <table:table-cell office:value-type="string" table:style-name="ce9">
            <text:p>236 501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4:0001018:25768</text:p>
          </table:table-cell>
          <table:table-cell office:value-type="string" table:style-name="ce9">
            <text:p>231 415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4:0001018:25769</text:p>
          </table:table-cell>
          <table:table-cell office:value-type="string" table:style-name="ce9">
            <text:p>249 216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4:0001018:25770</text:p>
          </table:table-cell>
          <table:table-cell office:value-type="string" table:style-name="ce9">
            <text:p>1 023 12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4:0001018:25771</text:p>
          </table:table-cell>
          <table:table-cell office:value-type="string" table:style-name="ce9">
            <text:p>363 652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4:0001018:25772</text:p>
          </table:table-cell>
          <table:table-cell office:value-type="string" table:style-name="ce9">
            <text:p>239 044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4:0001018:25773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4:0001018:25774</text:p>
          </table:table-cell>
          <table:table-cell office:value-type="string" table:style-name="ce9">
            <text:p>254 302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4:0001018:25775</text:p>
          </table:table-cell>
          <table:table-cell office:value-type="string" table:style-name="ce9">
            <text:p>251 759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4:0001018:25776</text:p>
          </table:table-cell>
          <table:table-cell office:value-type="string" table:style-name="ce9">
            <text:p>236 501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4:0001018:25777</text:p>
          </table:table-cell>
          <table:table-cell office:value-type="string" table:style-name="ce9">
            <text:p>5 141 99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4:0001018:25778</text:p>
          </table:table-cell>
          <table:table-cell office:value-type="string" table:style-name="ce9">
            <text:p>1 609 734.1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4:0001018:25779</text:p>
          </table:table-cell>
          <table:table-cell office:value-type="string" table:style-name="ce9">
            <text:p>259 388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4:0001018:25780</text:p>
          </table:table-cell>
          <table:table-cell office:value-type="string" table:style-name="ce9">
            <text:p>901 737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4:0001018:25781</text:p>
          </table:table-cell>
          <table:table-cell office:value-type="string" table:style-name="ce9">
            <text:p>226 329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4:0001018:25782</text:p>
          </table:table-cell>
          <table:table-cell office:value-type="string" table:style-name="ce9">
            <text:p>251 759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4:0001018:25783</text:p>
          </table:table-cell>
          <table:table-cell office:value-type="string" table:style-name="ce9">
            <text:p>244 130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4:0001018:25784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4:0001018:25785</text:p>
          </table:table-cell>
          <table:table-cell office:value-type="string" table:style-name="ce9">
            <text:p>556 922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4:0001018:25786</text:p>
          </table:table-cell>
          <table:table-cell office:value-type="string" table:style-name="ce9">
            <text:p>1 276 598.0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4:0001018:25787</text:p>
          </table:table-cell>
          <table:table-cell office:value-type="string" table:style-name="ce9">
            <text:p>246 673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4:0001018:25788</text:p>
          </table:table-cell>
          <table:table-cell office:value-type="string" table:style-name="ce9">
            <text:p>1 031 795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4:0001018:25789</text:p>
          </table:table-cell>
          <table:table-cell office:value-type="string" table:style-name="ce9">
            <text:p>363 652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4:0001018:25790</text:p>
          </table:table-cell>
          <table:table-cell office:value-type="string" table:style-name="ce9">
            <text:p>241 587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4:0001018:25791</text:p>
          </table:table-cell>
          <table:table-cell office:value-type="string" table:style-name="ce9">
            <text:p>68 152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4:0001018:25792</text:p>
          </table:table-cell>
          <table:table-cell office:value-type="string" table:style-name="ce9">
            <text:p>128 560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4:0001018:25793</text:p>
          </table:table-cell>
          <table:table-cell office:value-type="string" table:style-name="ce9">
            <text:p>130 109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4:0001018:25794</text:p>
          </table:table-cell>
          <table:table-cell office:value-type="string" table:style-name="ce9">
            <text:p>133 207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4:0001018:25795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4:0001018:25796</text:p>
          </table:table-cell>
          <table:table-cell office:value-type="string" table:style-name="ce9">
            <text:p>323 725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4:0001018:25797</text:p>
          </table:table-cell>
          <table:table-cell office:value-type="string" table:style-name="ce9">
            <text:p>190 517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4:0001018:25798</text:p>
          </table:table-cell>
          <table:table-cell office:value-type="string" table:style-name="ce9">
            <text:p>114 620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4:0001018:25799</text:p>
          </table:table-cell>
          <table:table-cell office:value-type="string" table:style-name="ce9">
            <text:p>134 756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4:0001018:25800</text:p>
          </table:table-cell>
          <table:table-cell office:value-type="string" table:style-name="ce9">
            <text:p>131 658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4:0001018:25801</text:p>
          </table:table-cell>
          <table:table-cell office:value-type="string" table:style-name="ce9">
            <text:p>134 756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4:0001018:25802</text:p>
          </table:table-cell>
          <table:table-cell office:value-type="string" table:style-name="ce9">
            <text:p>314 431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4:0001018:25803</text:p>
          </table:table-cell>
          <table:table-cell office:value-type="string" table:style-name="ce9">
            <text:p>130 109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4:0001018:25804</text:p>
          </table:table-cell>
          <table:table-cell office:value-type="string" table:style-name="ce9">
            <text:p>182 773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4:0001018:25805</text:p>
          </table:table-cell>
          <table:table-cell office:value-type="string" table:style-name="ce9">
            <text:p>114 620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4:0001018:25806</text:p>
          </table:table-cell>
          <table:table-cell office:value-type="string" table:style-name="ce9">
            <text:p>4 091 417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4:0001018:25807</text:p>
          </table:table-cell>
          <table:table-cell office:value-type="string" table:style-name="ce9">
            <text:p>136 305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4:0001018:25808</text:p>
          </table:table-cell>
          <table:table-cell office:value-type="string" table:style-name="ce9">
            <text:p>684 624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4:0001018:25809</text:p>
          </table:table-cell>
          <table:table-cell office:value-type="string" table:style-name="ce9">
            <text:p>125 46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4:0001018:25810</text:p>
          </table:table-cell>
          <table:table-cell office:value-type="string" table:style-name="ce9">
            <text:p>133 207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4:0001018:25811</text:p>
          </table:table-cell>
          <table:table-cell office:value-type="string" table:style-name="ce9">
            <text:p>125 46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4:0001018:25812</text:p>
          </table:table-cell>
          <table:table-cell office:value-type="string" table:style-name="ce9">
            <text:p>74 348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4:0001018:25813</text:p>
          </table:table-cell>
          <table:table-cell office:value-type="string" table:style-name="ce9">
            <text:p>133 207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4:0001018:25814</text:p>
          </table:table-cell>
          <table:table-cell office:value-type="string" table:style-name="ce9">
            <text:p>317 529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4:0001018:25815</text:p>
          </table:table-cell>
          <table:table-cell office:value-type="string" table:style-name="ce9">
            <text:p>127 011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4:0001018:25816</text:p>
          </table:table-cell>
          <table:table-cell office:value-type="string" table:style-name="ce9">
            <text:p>128 560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4:0001018:25817</text:p>
          </table:table-cell>
          <table:table-cell office:value-type="string" table:style-name="ce9">
            <text:p>4 333 274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4:0001018:25818</text:p>
          </table:table-cell>
          <table:table-cell office:value-type="string" table:style-name="ce9">
            <text:p>4 829 495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4:0001018:25819</text:p>
          </table:table-cell>
          <table:table-cell office:value-type="string" table:style-name="ce9">
            <text:p>2 783 246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4:0001018:25820</text:p>
          </table:table-cell>
          <table:table-cell office:value-type="string" table:style-name="ce9">
            <text:p>43 595 520.3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4:0001018:25821</text:p>
          </table:table-cell>
          <table:table-cell office:value-type="string" table:style-name="ce9">
            <text:p>78 971 360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4:0001018:25822</text:p>
          </table:table-cell>
          <table:table-cell office:value-type="string" table:style-name="ce9">
            <text:p>1 682 086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4:0001018:25823</text:p>
          </table:table-cell>
          <table:table-cell office:value-type="string" table:style-name="ce9">
            <text:p>329 480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4:0001018:25824</text:p>
          </table:table-cell>
          <table:table-cell office:value-type="string" table:style-name="ce9">
            <text:p>185 640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4:0001018:25825</text:p>
          </table:table-cell>
          <table:table-cell office:value-type="string" table:style-name="ce9">
            <text:p>6 296 573.0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4:0001018:25826</text:p>
          </table:table-cell>
          <table:table-cell office:value-type="string" table:style-name="ce9">
            <text:p>198 355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4:0001018:25827</text:p>
          </table:table-cell>
          <table:table-cell office:value-type="string" table:style-name="ce9">
            <text:p>286 12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4:0001018:25828</text:p>
          </table:table-cell>
          <table:table-cell office:value-type="string" table:style-name="ce9">
            <text:p>6 892 929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4:0001018:25829</text:p>
          </table:table-cell>
          <table:table-cell office:value-type="string" table:style-name="ce9">
            <text:p>162 75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4:0001018:25830</text:p>
          </table:table-cell>
          <table:table-cell office:value-type="string" table:style-name="ce9">
            <text:p>1 560 69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4:0001018:25831</text:p>
          </table:table-cell>
          <table:table-cell office:value-type="string" table:style-name="ce9">
            <text:p>390 174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4:0001018:25832</text:p>
          </table:table-cell>
          <table:table-cell office:value-type="string" table:style-name="ce9">
            <text:p>4 421 979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4:0001018:25833</text:p>
          </table:table-cell>
          <table:table-cell office:value-type="string" table:style-name="ce9">
            <text:p>312 139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4:0001018:25834</text:p>
          </table:table-cell>
          <table:table-cell office:value-type="string" table:style-name="ce9">
            <text:p>494 221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4:0001018:25835</text:p>
          </table:table-cell>
          <table:table-cell office:value-type="string" table:style-name="ce9">
            <text:p>710 985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4:0001018:25836</text:p>
          </table:table-cell>
          <table:table-cell office:value-type="string" table:style-name="ce9">
            <text:p>2 743 737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4:0001018:25837</text:p>
          </table:table-cell>
          <table:table-cell office:value-type="string" table:style-name="ce9">
            <text:p>1 014 454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4:0001018:25838</text:p>
          </table:table-cell>
          <table:table-cell office:value-type="string" table:style-name="ce9">
            <text:p>364 163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4:0001018:25839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4:0001018:25840</text:p>
          </table:table-cell>
          <table:table-cell office:value-type="string" table:style-name="ce9">
            <text:p>31 075 247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4:0001018:25841</text:p>
          </table:table-cell>
          <table:table-cell office:value-type="string" table:style-name="ce9">
            <text:p>2 783 246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4:0001018:25842</text:p>
          </table:table-cell>
          <table:table-cell office:value-type="string" table:style-name="ce9">
            <text:p>398 84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4:0001018:25843</text:p>
          </table:table-cell>
          <table:table-cell office:value-type="string" table:style-name="ce9">
            <text:p>165 296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4:0001018:25844</text:p>
          </table:table-cell>
          <table:table-cell office:value-type="string" table:style-name="ce9">
            <text:p>1 552 028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4:0001018:25845</text:p>
          </table:table-cell>
          <table:table-cell office:value-type="string" table:style-name="ce9">
            <text:p>346 821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4:0001018:25846</text:p>
          </table:table-cell>
          <table:table-cell office:value-type="string" table:style-name="ce9">
            <text:p>82 093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4:0001018:25847</text:p>
          </table:table-cell>
          <table:table-cell office:value-type="string" table:style-name="ce9">
            <text:p>1 552 028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4:0001018:25848</text:p>
          </table:table-cell>
          <table:table-cell office:value-type="string" table:style-name="ce9">
            <text:p>346 821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4:0001018:25849</text:p>
          </table:table-cell>
          <table:table-cell office:value-type="string" table:style-name="ce9">
            <text:p>165 296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4:0001018:25850</text:p>
          </table:table-cell>
          <table:table-cell office:value-type="string" table:style-name="ce9">
            <text:p>5 441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4:0001018:25851</text:p>
          </table:table-cell>
          <table:table-cell office:value-type="string" table:style-name="ce9">
            <text:p>2 783 246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4:0001018:25852</text:p>
          </table:table-cell>
          <table:table-cell office:value-type="string" table:style-name="ce9">
            <text:p>398 84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4:0001018:25853</text:p>
          </table:table-cell>
          <table:table-cell office:value-type="string" table:style-name="ce9">
            <text:p>55 352 78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4:0001018:25854</text:p>
          </table:table-cell>
          <table:table-cell office:value-type="string" table:style-name="ce9">
            <text:p>1 014 454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4:0001018:25855</text:p>
          </table:table-cell>
          <table:table-cell office:value-type="string" table:style-name="ce9">
            <text:p>364 163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4:0001018:25856</text:p>
          </table:table-cell>
          <table:table-cell office:value-type="string" table:style-name="ce9">
            <text:p>2 743 737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4:0001018:25857</text:p>
          </table:table-cell>
          <table:table-cell office:value-type="string" table:style-name="ce9">
            <text:p>4 421 979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4:0001018:25858</text:p>
          </table:table-cell>
          <table:table-cell office:value-type="string" table:style-name="ce9">
            <text:p>754 337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4:0001018:25859</text:p>
          </table:table-cell>
          <table:table-cell office:value-type="string" table:style-name="ce9">
            <text:p>502 891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4:0001018:25860</text:p>
          </table:table-cell>
          <table:table-cell office:value-type="string" table:style-name="ce9">
            <text:p>312 139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4:0001018:25861</text:p>
          </table:table-cell>
          <table:table-cell office:value-type="string" table:style-name="ce9">
            <text:p>5 079 000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4:0001018:25862</text:p>
          </table:table-cell>
          <table:table-cell office:value-type="string" table:style-name="ce9">
            <text:p>36 832 492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4:0001018:25863</text:p>
          </table:table-cell>
          <table:table-cell office:value-type="string" table:style-name="ce9">
            <text:p>1 682 086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4:0001018:25864</text:p>
          </table:table-cell>
          <table:table-cell office:value-type="string" table:style-name="ce9">
            <text:p>329 480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4:0001018:25865</text:p>
          </table:table-cell>
          <table:table-cell office:value-type="string" table:style-name="ce9">
            <text:p>185 640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4:0001018:25866</text:p>
          </table:table-cell>
          <table:table-cell office:value-type="string" table:style-name="ce9">
            <text:p>1 136 731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4:0001018:25867</text:p>
          </table:table-cell>
          <table:table-cell office:value-type="string" table:style-name="ce9">
            <text:p>195 812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4:0001018:25868</text:p>
          </table:table-cell>
          <table:table-cell office:value-type="string" table:style-name="ce9">
            <text:p>72 355 731.4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4:0001018:25869</text:p>
          </table:table-cell>
          <table:table-cell office:value-type="string" table:style-name="ce9">
            <text:p>286 12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4:0001018:25870</text:p>
          </table:table-cell>
          <table:table-cell office:value-type="string" table:style-name="ce9">
            <text:p>160 210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4:0001018:25871</text:p>
          </table:table-cell>
          <table:table-cell office:value-type="string" table:style-name="ce9">
            <text:p>1 560 69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4:0001018:25872</text:p>
          </table:table-cell>
          <table:table-cell office:value-type="string" table:style-name="ce9">
            <text:p>11 005 891.7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4:0001018:25873</text:p>
          </table:table-cell>
          <table:table-cell office:value-type="string" table:style-name="ce9">
            <text:p>11 816 681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4:0001018:25874</text:p>
          </table:table-cell>
          <table:table-cell office:value-type="string" table:style-name="ce9">
            <text:p>390 174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4:0001018:25875</text:p>
          </table:table-cell>
          <table:table-cell office:value-type="string" table:style-name="ce9">
            <text:p>6 615 628.8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4:0001018:25876</text:p>
          </table:table-cell>
          <table:table-cell office:value-type="string" table:style-name="ce9">
            <text:p>4 421 979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4:0001018:25877</text:p>
          </table:table-cell>
          <table:table-cell office:value-type="string" table:style-name="ce9">
            <text:p>1 612 722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4:0001018:25878</text:p>
          </table:table-cell>
          <table:table-cell office:value-type="string" table:style-name="ce9">
            <text:p>303 469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4:0001018:25879</text:p>
          </table:table-cell>
          <table:table-cell office:value-type="string" table:style-name="ce9">
            <text:p>183 097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4:0001018:25880</text:p>
          </table:table-cell>
          <table:table-cell office:value-type="string" table:style-name="ce9">
            <text:p>1 031 795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4:0001018:25881</text:p>
          </table:table-cell>
          <table:table-cell office:value-type="string" table:style-name="ce9">
            <text:p>75 728 574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4:0001018:25882</text:p>
          </table:table-cell>
          <table:table-cell office:value-type="string" table:style-name="ce9">
            <text:p>277 189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4:0001018:25883</text:p>
          </table:table-cell>
          <table:table-cell office:value-type="string" table:style-name="ce9">
            <text:p>162 75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4:0001018:25884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4:0001018:25885</text:p>
          </table:table-cell>
          <table:table-cell office:value-type="string" table:style-name="ce9">
            <text:p>1 482 66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4:0001018:25886</text:p>
          </table:table-cell>
          <table:table-cell office:value-type="string" table:style-name="ce9">
            <text:p>312 139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4:0001018:25887</text:p>
          </table:table-cell>
          <table:table-cell office:value-type="string" table:style-name="ce9">
            <text:p>1 604 051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4:0001018:25888</text:p>
          </table:table-cell>
          <table:table-cell office:value-type="string" table:style-name="ce9">
            <text:p>303 469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4:0001018:25889</text:p>
          </table:table-cell>
          <table:table-cell office:value-type="string" table:style-name="ce9">
            <text:p>195 812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4:0001018:25890</text:p>
          </table:table-cell>
          <table:table-cell office:value-type="string" table:style-name="ce9">
            <text:p>1 031 795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4:0001018:25891</text:p>
          </table:table-cell>
          <table:table-cell office:value-type="string" table:style-name="ce9">
            <text:p>83 670 797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4:0001018:25892</text:p>
          </table:table-cell>
          <table:table-cell office:value-type="string" table:style-name="ce9">
            <text:p>277 189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4:0001018:25893</text:p>
          </table:table-cell>
          <table:table-cell office:value-type="string" table:style-name="ce9">
            <text:p>162 75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4:0001018:25894</text:p>
          </table:table-cell>
          <table:table-cell office:value-type="string" table:style-name="ce9">
            <text:p>1 482 66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4:0001018:25895</text:p>
          </table:table-cell>
          <table:table-cell office:value-type="string" table:style-name="ce9">
            <text:p>5 804 572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4:0001018:25896</text:p>
          </table:table-cell>
          <table:table-cell office:value-type="string" table:style-name="ce9">
            <text:p>312 139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4:0001018:25897</text:p>
          </table:table-cell>
          <table:table-cell office:value-type="string" table:style-name="ce9">
            <text:p>771 678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4:0001018:25898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4:0001018:2589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4:0001018:2590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4:0001018:2590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4:0001018:2590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4:0001018:2590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4:0001018:2590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4:0001018:2590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4:0001018:25906</text:p>
          </table:table-cell>
          <table:table-cell office:value-type="string" table:style-name="ce9">
            <text:p>8 357 471.0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4:0001018:2590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4:0001018:2590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4:0001018:2590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4:0001018:2591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4:0001018:25911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4:0001018:25912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4:0001018:25913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4:0001018:25914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4:0001018:25915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4:0001018:2591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4:0001018:25917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4:0001018:2591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4:0001018:2591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4:0001018:2592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4:0001018:25921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4:0001018:2592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4:0001018:2592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4:0001018:2592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4:0001018:2592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4:0001018:2592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4:0001018:2592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4:0001018:25928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4:0001018:2592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4:0001018:2593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4:0001018:2593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4:0001018:2593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4:0001018:2593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4:0001018:2593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4:0001018:2593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4:0001018:25936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4:0001018:25937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4:0001018:25938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4:0001018:25939</text:p>
          </table:table-cell>
          <table:table-cell office:value-type="string" table:style-name="ce9">
            <text:p>9 678 668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4:0001018:25940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4:0001018:2594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4:0001018:2594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4:0001018:2594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4:0001018:2594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4:0001018:2594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4:0001018:2594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4:0001018:2594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4:0001018:2594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4:0001018:2594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4:0001018:25950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4:0001018:2595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4:0001018:2595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4:0001018:2595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4:0001018:2595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4:0001018:2595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4:0001018:2595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4:0001018:2595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4:0001018:2595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4:0001018:2595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4:0001018:2596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4:0001018:25961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4:0001018:2596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4:0001018:2596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4:0001018:2596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4:0001018:2596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4:0001018:2596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4:0001018:2596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4:0001018:2596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4:0001018:25969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4:0001018:25970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4:0001018:2597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4:0001018:25972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4:0001018:2597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4:0001018:25974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4:0001018:25975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4:0001018:25976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4:0001018:2597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4:0001018:2597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4:0001018:2597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4:0001018:2598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4:0001018:25981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4:0001018:2598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4:0001018:25983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4:0001018:25984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4:0001018:25985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4:0001018:25986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4:0001018:2598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4:0001018:2598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4:0001018:25989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4:0001018:2599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4:0001018:2599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4:0001018:2599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4:0001018:25993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4:0001018:2599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4:0001018:25995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4:0001018:2599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4:0001018:2599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4:0001018:25998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4:0001018:2599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4:0001018:2600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4:0001018:26001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4:0001018:2600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4:0001018:26003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4:0001018:26004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4:0001018:26005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4:0001018:26006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4:0001018:26007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4:0001018:26008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4:0001018:2600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4:0001018:26010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4:0001018:26011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4:0001018:2601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4:0001018:2601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4:0001018:2601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4:0001018:2601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4:0001018:2601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4:0001018:26017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4:0001018:2601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4:0001018:2601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4:0001018:2602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4:0001018:2602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4:0001018:2602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4:0001018:2602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4:0001018:2602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4:0001018:2602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4:0001018:2602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4:0001018:2602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4:0001018:26028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4:0001018:2602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4:0001018:2603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4:0001018:2603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4:0001018:2603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4:0001018:26033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4:0001018:26034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4:0001018:26035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4:0001018:26036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4:0001018:2603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4:0001018:2603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4:0001018:26039</text:p>
          </table:table-cell>
          <table:table-cell office:value-type="string" table:style-name="ce9">
            <text:p>11 800 186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4:0001018:2604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4:0001018:2604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4:0001018:2604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4:0001018:26043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4:0001018:26044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4:0001018:2604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4:0001018:2604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4:0001018:26047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4:0001018:2604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4:0001018:2604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4:0001018:26050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4:0001018:2605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4:0001018:2605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4:0001018:2605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4:0001018:2605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4:0001018:2605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4:0001018:2605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4:0001018:26057</text:p>
          </table:table-cell>
          <table:table-cell office:value-type="string" table:style-name="ce9">
            <text:p>1 289 33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4:0001018:2605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4:0001018:26059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4:0001018:2606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4:0001018:26061</text:p>
          </table:table-cell>
          <table:table-cell office:value-type="string" table:style-name="ce9">
            <text:p>5 985 964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4:0001018:26062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4:0001018:2606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4:0001018:26064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4:0001018:26065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4:0001018:26066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4:0001018:26067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4:0001018:26068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4:0001018:26069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4:0001018:26070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4:0001018:26071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4:0001018:26072</text:p>
          </table:table-cell>
          <table:table-cell office:value-type="string" table:style-name="ce9">
            <text:p>8 496 391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4:0001018:26073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4:0001018:26074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4:0001018:26075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4:0001018:26076</text:p>
          </table:table-cell>
          <table:table-cell office:value-type="string" table:style-name="ce9">
            <text:p>793 89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4:0001018:26077</text:p>
          </table:table-cell>
          <table:table-cell office:value-type="string" table:style-name="ce9">
            <text:p>1 581 817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4:0001018:26078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4:0001018:26079</text:p>
          </table:table-cell>
          <table:table-cell office:value-type="string" table:style-name="ce9">
            <text:p>4 292 964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4:0001018:26080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4:0001018:26081</text:p>
          </table:table-cell>
          <table:table-cell office:value-type="string" table:style-name="ce9">
            <text:p>9 576 850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4:0001018:26082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4:0001018:26083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4:0001018:26084</text:p>
          </table:table-cell>
          <table:table-cell office:value-type="string" table:style-name="ce9">
            <text:p>4 151 881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4:0001018:26085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4:0001018:26086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4:0001018:26087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4:0001018:26088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4:0001018:26089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4:0001018:26090</text:p>
          </table:table-cell>
          <table:table-cell office:value-type="string" table:style-name="ce9">
            <text:p>4 091 417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4:0001018:26091</text:p>
          </table:table-cell>
          <table:table-cell office:value-type="string" table:style-name="ce9">
            <text:p>11 800 186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4:0001018:26092</text:p>
          </table:table-cell>
          <table:table-cell office:value-type="string" table:style-name="ce9">
            <text:p>4 756 524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4:0001018:26093</text:p>
          </table:table-cell>
          <table:table-cell office:value-type="string" table:style-name="ce9">
            <text:p>5 965 810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4:0001018:26094</text:p>
          </table:table-cell>
          <table:table-cell office:value-type="string" table:style-name="ce9">
            <text:p>8 531 211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4:0001018:26095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4:0001018:26096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4:0001018:26097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4:0001018:26098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4:0001018:26099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4:0001018:26100</text:p>
          </table:table-cell>
          <table:table-cell office:value-type="string" table:style-name="ce9">
            <text:p>4 131 726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4:0001018:26101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4:0001018:26102</text:p>
          </table:table-cell>
          <table:table-cell office:value-type="string" table:style-name="ce9">
            <text:p>4 413 893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4:0001018:26103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4:0001018:26104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4:0001018:26105</text:p>
          </table:table-cell>
          <table:table-cell office:value-type="string" table:style-name="ce9">
            <text:p>5 381 321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4:0001018:26106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4:0001018:26107</text:p>
          </table:table-cell>
          <table:table-cell office:value-type="string" table:style-name="ce9">
            <text:p>11 800 186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4:0001018:26108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4:0001018:26109</text:p>
          </table:table-cell>
          <table:table-cell office:value-type="string" table:style-name="ce9">
            <text:p>5 965 810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4:0001018:26110</text:p>
          </table:table-cell>
          <table:table-cell office:value-type="string" table:style-name="ce9">
            <text:p>8 392 487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4:0001018:26111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4:0001018:26112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4:0001018:26113</text:p>
          </table:table-cell>
          <table:table-cell office:value-type="string" table:style-name="ce9">
            <text:p>7 154 941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4:0001018:26114</text:p>
          </table:table-cell>
          <table:table-cell office:value-type="string" table:style-name="ce9">
            <text:p>9 644 441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4:0001018:26115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4:0001018:26116</text:p>
          </table:table-cell>
          <table:table-cell office:value-type="string" table:style-name="ce9">
            <text:p>4 292 964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4:0001018:26117</text:p>
          </table:table-cell>
          <table:table-cell office:value-type="string" table:style-name="ce9">
            <text:p>4 111 571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4:0001018:26118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4:0001018:26119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4:0001018:26120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4:0001018:26121</text:p>
          </table:table-cell>
          <table:table-cell office:value-type="string" table:style-name="ce9">
            <text:p>5 381 321.9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4:0001018:26122</text:p>
          </table:table-cell>
          <table:table-cell office:value-type="string" table:style-name="ce9">
            <text:p>5 058 845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4:0001018:26123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4:0001018:26124</text:p>
          </table:table-cell>
          <table:table-cell office:value-type="string" table:style-name="ce9">
            <text:p>11 816 681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4:0001018:26125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4:0001018:26126</text:p>
          </table:table-cell>
          <table:table-cell office:value-type="string" table:style-name="ce9">
            <text:p>5 885 191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4:0001018:26127</text:p>
          </table:table-cell>
          <table:table-cell office:value-type="string" table:style-name="ce9">
            <text:p>8 409 978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4:0001018:26128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4:0001018:26129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4:0001018:26130</text:p>
          </table:table-cell>
          <table:table-cell office:value-type="string" table:style-name="ce9">
            <text:p>9 593 518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4:0001018:26131</text:p>
          </table:table-cell>
          <table:table-cell office:value-type="string" table:style-name="ce9">
            <text:p>5 260 393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4:0001018:26132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4:0001018:26133</text:p>
          </table:table-cell>
          <table:table-cell office:value-type="string" table:style-name="ce9">
            <text:p>4 131 726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4:0001018:26134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4:0001018:26135</text:p>
          </table:table-cell>
          <table:table-cell office:value-type="string" table:style-name="ce9">
            <text:p>4 393 738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4:0001018:26136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4:0001018:26137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4:0001018:26138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4:0001018:26139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4:0001018:26140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4:0001018:26141</text:p>
          </table:table-cell>
          <table:table-cell office:value-type="string" table:style-name="ce9">
            <text:p>4 756 524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4:0001018:26142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4:0001018:26143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4:0001018:26144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4:0001018:26145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4:0001018:2614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4:0001018:26147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4:0001018:26148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4:0001018:26149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4:0001018:26150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4:0001018:26151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4:0001018:26152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4:0001018:26153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4:0001018:26154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4:0001018:26155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4:0001018:26156</text:p>
          </table:table-cell>
          <table:table-cell office:value-type="string" table:style-name="ce9">
            <text:p>5 542 560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4:0001018:26157</text:p>
          </table:table-cell>
          <table:table-cell office:value-type="string" table:style-name="ce9">
            <text:p>11 979 910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4:0001018:2615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4:0001018:26159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4:0001018:26160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4:0001018:26161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4:0001018:26162</text:p>
          </table:table-cell>
          <table:table-cell office:value-type="string" table:style-name="ce9">
            <text:p>6 368 905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4:0001018:26163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4:0001018:26164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4:0001018:26165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4:0001018:26166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4:0001018:26167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4:0001018:26168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4:0001018:26169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4:0001018:26170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4:0001018:26171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4:0001018:26172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4:0001018:26173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4:0001018:26174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4:0001018:26175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4:0001018:26176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4:0001018:2617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4:0001018:26178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4:0001018:26179</text:p>
          </table:table-cell>
          <table:table-cell office:value-type="string" table:style-name="ce9">
            <text:p>5 985 964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4:0001018:26180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4:0001018:26181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4:0001018:26182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4:0001018:26183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4:0001018:26184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4:0001018:26185</text:p>
          </table:table-cell>
          <table:table-cell office:value-type="string" table:style-name="ce9">
            <text:p>4 917 762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4:0001018:26186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4:0001018:26187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4:0001018:26188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4:0001018:2618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4:0001018:26190</text:p>
          </table:table-cell>
          <table:table-cell office:value-type="string" table:style-name="ce9">
            <text:p>8 461 524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4:0001018:26191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4:0001018:26192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4:0001018:26193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4:0001018:26194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4:0001018:26195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4:0001018:26196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4:0001018:26197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4:0001018:26198</text:p>
          </table:table-cell>
          <table:table-cell office:value-type="string" table:style-name="ce9">
            <text:p>5 441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4:0001018:26199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4:0001018:2620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4:0001018:26201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4:0001018:26202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4:0001018:26203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4:0001018:26204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4:0001018:26205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4:0001018:26206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4:0001018:26207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4:0001018:26208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4:0001018:26209</text:p>
          </table:table-cell>
          <table:table-cell office:value-type="string" table:style-name="ce9">
            <text:p>6 328 595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4:0001018:26210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4:0001018:26211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4:0001018:26212</text:p>
          </table:table-cell>
          <table:table-cell office:value-type="string" table:style-name="ce9">
            <text:p>7 275 869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4:0001018:26213</text:p>
          </table:table-cell>
          <table:table-cell office:value-type="string" table:style-name="ce9">
            <text:p>6 852 619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4:0001018:26214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4:0001018:26215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4:0001018:26216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4:0001018:26217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4:0001018:26218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4:0001018:26219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4:0001018:26220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4:0001018:26221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4:0001018:26222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4:0001018:26223</text:p>
          </table:table-cell>
          <table:table-cell office:value-type="string" table:style-name="ce9">
            <text:p>9 576 850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4:0001018:26224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4:0001018:26225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4:0001018:26226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4:0001018:2622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4:0001018:26228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4:0001018:26229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4:0001018:26230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4:0001018:26231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4:0001018:26232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4:0001018:26233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4:0001018:26234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4:0001018:26235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4:0001018:26236</text:p>
          </table:table-cell>
          <table:table-cell office:value-type="string" table:style-name="ce9">
            <text:p>5 764 262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4:0001018:26237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4:0001018:26238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4:0001018:26239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4:0001018:26240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4:0001018:26241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4:0001018:26242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4:0001018:26243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4:0001018:26244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4:0001018:26245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4:0001018:26246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4:0001018:26247</text:p>
          </table:table-cell>
          <table:table-cell office:value-type="string" table:style-name="ce9">
            <text:p>7 376 643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4:0001018:26248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4:0001018:26249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4:0001018:26250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4:0001018:26251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4:0001018:26252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4:0001018:26253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4:0001018:26254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4:0001018:26255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4:0001018:26256</text:p>
          </table:table-cell>
          <table:table-cell office:value-type="string" table:style-name="ce9">
            <text:p>4 091 417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4:0001018:26257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4:0001018:26258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4:0001018:26259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4:0001018:2626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4:0001018:26261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4:0001018:26262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4:0001018:26263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4:0001018:26264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4:0001018:26265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4:0001018:26266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4:0001018:26267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4:0001018:26268</text:p>
          </table:table-cell>
          <table:table-cell office:value-type="string" table:style-name="ce9">
            <text:p>4 373 583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4:0001018:26269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4:0001018:26270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4:0001018:26271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4:0001018:26272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4:0001018:26273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4:0001018:26274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4:0001018:26275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4:0001018:26276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4:0001018:26277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4:0001018:26278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4:0001018:26279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4:0001018:26280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4:0001018:26281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4:0001018:26282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4:0001018:26283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4:0001018:26284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4:0001018:26285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4:0001018:26286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4:0001018:26287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4:0001018:26288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4:0001018:26289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4:0001018:26290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4:0001018:26291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4:0001018:26292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4:0001018:26293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4:0001018:26294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4:0001018:26295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4:0001018:2629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4:0001018:26297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4:0001018:26298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4:0001018:26299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4:0001018:26300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4:0001018:26301</text:p>
          </table:table-cell>
          <table:table-cell office:value-type="string" table:style-name="ce9">
            <text:p>5 441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4:0001018:26302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4:0001018:26303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4:0001018:26304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4:0001018:26305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4:0001018:26306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4:0001018:26307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4:0001018:26308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4:0001018:26309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4:0001018:26310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4:0001018:26311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4:0001018:26312</text:p>
          </table:table-cell>
          <table:table-cell office:value-type="string" table:style-name="ce9">
            <text:p>5 058 845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4:0001018:26313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4:0001018:26314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4:0001018:26315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4:0001018:26316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4:0001018:26317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4:0001018:26318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4:0001018:26319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4:0001018:26320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4:0001018:26321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4:0001018:2632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4:0001018:26323</text:p>
          </table:table-cell>
          <table:table-cell office:value-type="string" table:style-name="ce9">
            <text:p>11 881 31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4:0001018:26324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4:0001018:26325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4:0001018:26326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4:0001018:26327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4:0001018:2632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4:0001018:2632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4:0001018:26330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4:0001018:26331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4:0001018:26332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4:0001018:26333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4:0001018:26334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4:0001018:26335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4:0001018:26336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4:0001018:26337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4:0001018:2633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4:0001018:26339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4:0001018:26340</text:p>
          </table:table-cell>
          <table:table-cell office:value-type="string" table:style-name="ce9">
            <text:p>7 094 476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4:0001018:26341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4:0001018:26342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4:0001018:26343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4:0001018:26344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4:0001018:26345</text:p>
          </table:table-cell>
          <table:table-cell office:value-type="string" table:style-name="ce9">
            <text:p>5 865 036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4:0001018:26346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4:0001018:26347</text:p>
          </table:table-cell>
          <table:table-cell office:value-type="string" table:style-name="ce9">
            <text:p>4 917 762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4:0001018:2634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4:0001018:26349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4:0001018:26350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4:0001018:26351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4:0001018:26352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4:0001018:26353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4:0001018:26354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4:0001018:26355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4:0001018:26356</text:p>
          </table:table-cell>
          <table:table-cell office:value-type="string" table:style-name="ce9">
            <text:p>8 444 922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4:0001018:26357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4:0001018:26358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4:0001018:26359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4:0001018:26360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4:0001018:26361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4:0001018:26362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4:0001018:26363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4:0001018:26364</text:p>
          </table:table-cell>
          <table:table-cell office:value-type="string" table:style-name="ce9">
            <text:p>6 328 595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4:0001018:26365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4:0001018:26366</text:p>
          </table:table-cell>
          <table:table-cell office:value-type="string" table:style-name="ce9">
            <text:p>6 308 441.1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4:0001018:26367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4:0001018:26368</text:p>
          </table:table-cell>
          <table:table-cell office:value-type="string" table:style-name="ce9">
            <text:p>6 489 834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4:0001018:2636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4:0001018:26370</text:p>
          </table:table-cell>
          <table:table-cell office:value-type="string" table:style-name="ce9">
            <text:p>6 892 929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4:0001018:26371</text:p>
          </table:table-cell>
          <table:table-cell office:value-type="string" table:style-name="ce9">
            <text:p>9 747 000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4:0001018:26372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4:0001018:26373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4:0001018:26374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4:0001018:26375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4:0001018:2637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4:0001018:26377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4:0001018:26378</text:p>
          </table:table-cell>
          <table:table-cell office:value-type="string" table:style-name="ce9">
            <text:p>4 292 964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4:0001018:26379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4:0001018:26380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4:0001018:26381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4:0001018:26382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4:0001018:26383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4:0001018:26384</text:p>
          </table:table-cell>
          <table:table-cell office:value-type="string" table:style-name="ce9">
            <text:p>6 489 834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4:0001018:26385</text:p>
          </table:table-cell>
          <table:table-cell office:value-type="string" table:style-name="ce9">
            <text:p>5 582 869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4:0001018:26386</text:p>
          </table:table-cell>
          <table:table-cell office:value-type="string" table:style-name="ce9">
            <text:p>8 392 487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4:0001018:26387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4:0001018:26388</text:p>
          </table:table-cell>
          <table:table-cell office:value-type="string" table:style-name="ce9">
            <text:p>8 021 596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4:0001018:26389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4:0001018:26390</text:p>
          </table:table-cell>
          <table:table-cell office:value-type="string" table:style-name="ce9">
            <text:p>9 576 850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4:0001018:26391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4:0001018:26392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4:0001018:26393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4:0001018:26394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4:0001018:26395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4:0001018:26396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4:0001018:2639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4:0001018:26398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4:0001018:26399</text:p>
          </table:table-cell>
          <table:table-cell office:value-type="string" table:style-name="ce9">
            <text:p>6 489 834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4:0001018:26400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4:0001018:26401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4:0001018:26402</text:p>
          </table:table-cell>
          <table:table-cell office:value-type="string" table:style-name="ce9">
            <text:p>8 374 985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4:0001018:26403</text:p>
          </table:table-cell>
          <table:table-cell office:value-type="string" table:style-name="ce9">
            <text:p>9 763 556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4:0001018:26404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4:0001018:26405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4:0001018:26406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4:0001018:26407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4:0001018:2640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4:0001018:26409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4:0001018:26410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4:0001018:26411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4:0001018:26412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4:0001018:26413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4:0001018:26414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4:0001018:26415</text:p>
          </table:table-cell>
          <table:table-cell office:value-type="string" table:style-name="ce9">
            <text:p>6 489 834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4:0001018:26416</text:p>
          </table:table-cell>
          <table:table-cell office:value-type="string" table:style-name="ce9">
            <text:p>5 582 869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4:0001018:26417</text:p>
          </table:table-cell>
          <table:table-cell office:value-type="string" table:style-name="ce9">
            <text:p>8 374 985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4:0001018:26418</text:p>
          </table:table-cell>
          <table:table-cell office:value-type="string" table:style-name="ce9">
            <text:p>9 729 432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4:0001018:26419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4:0001018:26420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4:0001018:26421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4:0001018:26422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4:0001018:26423</text:p>
          </table:table-cell>
          <table:table-cell office:value-type="string" table:style-name="ce9">
            <text:p>4 091 417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4:0001018:26424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4:0001018:26425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4:0001018:26426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4:0001018:2642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4:0001018:26428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4:0001018:26429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4:0001018:26430</text:p>
          </table:table-cell>
          <table:table-cell office:value-type="string" table:style-name="ce9">
            <text:p>6 489 834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4:0001018:26431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4:0001018:26432</text:p>
          </table:table-cell>
          <table:table-cell office:value-type="string" table:style-name="ce9">
            <text:p>8 374 985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4:0001018:26433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4:0001018:26434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4:0001018:26435</text:p>
          </table:table-cell>
          <table:table-cell office:value-type="string" table:style-name="ce9">
            <text:p>8 001 441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4:0001018:26436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4:0001018:26437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4:0001018:26438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4:0001018:26439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4:0001018:26440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4:0001018:26441</text:p>
          </table:table-cell>
          <table:table-cell office:value-type="string" table:style-name="ce9">
            <text:p>9 983 863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4:0001018:26442</text:p>
          </table:table-cell>
          <table:table-cell office:value-type="string" table:style-name="ce9">
            <text:p>7 638 655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4:0001018:26443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4:0001018:26444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4:0001018:26445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4:0001018:26446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4:0001018:26447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4:0001018:26448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4:0001018:26449</text:p>
          </table:table-cell>
          <table:table-cell office:value-type="string" table:style-name="ce9">
            <text:p>9 983 863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4:0001018:26450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4:0001018:26451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4:0001018:26452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4:0001018:26453</text:p>
          </table:table-cell>
          <table:table-cell office:value-type="string" table:style-name="ce9">
            <text:p>4 998 381.4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4:0001018:26454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4:0001018:26455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4:0001018:26456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4:0001018:26457</text:p>
          </table:table-cell>
          <table:table-cell office:value-type="string" table:style-name="ce9">
            <text:p>10 000 261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4:0001018:26458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4:0001018:26459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4:0001018:26460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4:0001018:26461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4:0001018:2646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4:0001018:26463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4:0001018:26464</text:p>
          </table:table-cell>
          <table:table-cell office:value-type="string" table:style-name="ce9">
            <text:p>10 000 261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4:0001018:26465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4:0001018:26466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4:0001018:26467</text:p>
          </table:table-cell>
          <table:table-cell office:value-type="string" table:style-name="ce9">
            <text:p>5 441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4:0001018:26468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4:0001018:26469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4:0001018:2647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4:0001018:26471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4:0001018:26472</text:p>
          </table:table-cell>
          <table:table-cell office:value-type="string" table:style-name="ce9">
            <text:p>10 000 261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4:0001018:26473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4:0001018:26474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4:0001018:26475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4:0001018:26476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4:0001018:26477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4:0001018:26478</text:p>
          </table:table-cell>
          <table:table-cell office:value-type="string" table:style-name="ce9">
            <text:p>5 058 845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4:0001018:26479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4:0001018:26480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4:0001018:26481</text:p>
          </table:table-cell>
          <table:table-cell office:value-type="string" table:style-name="ce9">
            <text:p>7 638 655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4:0001018:26482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4:0001018:26483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4:0001018:26484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4:0001018:26485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4:0001018:26486</text:p>
          </table:table-cell>
          <table:table-cell office:value-type="string" table:style-name="ce9">
            <text:p>8 148 802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4:0001018:26487</text:p>
          </table:table-cell>
          <table:table-cell office:value-type="string" table:style-name="ce9">
            <text:p>10 017 683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4:0001018:26488</text:p>
          </table:table-cell>
          <table:table-cell office:value-type="string" table:style-name="ce9">
            <text:p>7 638 655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4:0001018:26489</text:p>
          </table:table-cell>
          <table:table-cell office:value-type="string" table:style-name="ce9">
            <text:p>4 131 726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4:0001018:26490</text:p>
          </table:table-cell>
          <table:table-cell office:value-type="string" table:style-name="ce9">
            <text:p>11 881 31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4:0001018:26491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4:0001018:26492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4:0001018:26493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4:0001018:26494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4:0001018:26495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4:0001018:26496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4:0001018:26497</text:p>
          </table:table-cell>
          <table:table-cell office:value-type="string" table:style-name="ce9">
            <text:p>7 638 655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4:0001018:26498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4:0001018:26499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4:0001018:26500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4:0001018:26501</text:p>
          </table:table-cell>
          <table:table-cell office:value-type="string" table:style-name="ce9">
            <text:p>4 796 83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4:0001018:2650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4:0001018:26503</text:p>
          </table:table-cell>
          <table:table-cell office:value-type="string" table:style-name="ce9">
            <text:p>8 079 635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4:0001018:26504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4:0001018:26505</text:p>
          </table:table-cell>
          <table:table-cell office:value-type="string" table:style-name="ce9">
            <text:p>7 598 346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4:0001018:26506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4:0001018:26507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4:0001018:26508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4:0001018:26509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4:0001018:26510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4:0001018:26511</text:p>
          </table:table-cell>
          <table:table-cell office:value-type="string" table:style-name="ce9">
            <text:p>10 017 683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4:0001018:26512</text:p>
          </table:table-cell>
          <table:table-cell office:value-type="string" table:style-name="ce9">
            <text:p>5 865 036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4:0001018:26513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4:0001018:26514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4:0001018:26515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4:0001018:26516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4:0001018:26517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4:0001018:26518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4:0001018:26519</text:p>
          </table:table-cell>
          <table:table-cell office:value-type="string" table:style-name="ce9">
            <text:p>10 017 683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4:0001018:26520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4:0001018:26521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4:0001018:26522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4:0001018:26523</text:p>
          </table:table-cell>
          <table:table-cell office:value-type="string" table:style-name="ce9">
            <text:p>8 444 922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4:0001018:26524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4:0001018:26525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4:0001018:26526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4:0001018:26527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4:0001018:26528</text:p>
          </table:table-cell>
          <table:table-cell office:value-type="string" table:style-name="ce9">
            <text:p>7 638 655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4:0001018:26529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4:0001018:26530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4:0001018:26531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4:0001018:2653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4:0001018:26533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4:0001018:26534</text:p>
          </table:table-cell>
          <table:table-cell office:value-type="string" table:style-name="ce9">
            <text:p>5 139 464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4:0001018:26535</text:p>
          </table:table-cell>
          <table:table-cell office:value-type="string" table:style-name="ce9">
            <text:p>10 051 462.7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4:0001018:26536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4:0001018:26537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4:0001018:26538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4:0001018:26539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4:0001018:2654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4:0001018:26541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4:0001018:26542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4:0001018:26543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4:0001018:26544</text:p>
          </table:table-cell>
          <table:table-cell office:value-type="string" table:style-name="ce9">
            <text:p>4 998 381.4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4:0001018:26545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4:0001018:26546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4:0001018:26547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4:0001018:26548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4:0001018:26549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4:0001018:26550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4:0001018:26551</text:p>
          </table:table-cell>
          <table:table-cell office:value-type="string" table:style-name="ce9">
            <text:p>7 074 32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4:0001018:26552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4:0001018:26553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4:0001018:26554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4:0001018:26555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4:0001018:26556</text:p>
          </table:table-cell>
          <table:table-cell office:value-type="string" table:style-name="ce9">
            <text:p>9 576 850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4:0001018:26557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4:0001018:26558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4:0001018:26559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4:0001018:2656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4:0001018:26561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4:0001018:26562</text:p>
          </table:table-cell>
          <table:table-cell office:value-type="string" table:style-name="ce9">
            <text:p>7 013 857.8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4:0001018:26563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4:0001018:26564</text:p>
          </table:table-cell>
          <table:table-cell office:value-type="string" table:style-name="ce9">
            <text:p>5 179 774.3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4:0001018:26565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4:0001018:26566</text:p>
          </table:table-cell>
          <table:table-cell office:value-type="string" table:style-name="ce9">
            <text:p>6 590 607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4:0001018:26567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4:0001018:26568</text:p>
          </table:table-cell>
          <table:table-cell office:value-type="string" table:style-name="ce9">
            <text:p>8 513 807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4:0001018:26569</text:p>
          </table:table-cell>
          <table:table-cell office:value-type="string" table:style-name="ce9">
            <text:p>7 759 584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4:0001018:26570</text:p>
          </table:table-cell>
          <table:table-cell office:value-type="string" table:style-name="ce9">
            <text:p>6 308 441.1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4:0001018:26571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4:0001018:26572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4:0001018:26573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4:0001018:26574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4:0001018:26575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4:0001018:2657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4:0001018:26577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4:0001018:26578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4:0001018:26579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4:0001018:26580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4:0001018:26581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4:0001018:26582</text:p>
          </table:table-cell>
          <table:table-cell office:value-type="string" table:style-name="ce9">
            <text:p>9 729 432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4:0001018:26583</text:p>
          </table:table-cell>
          <table:table-cell office:value-type="string" table:style-name="ce9">
            <text:p>8 531 211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4:0001018:26584</text:p>
          </table:table-cell>
          <table:table-cell office:value-type="string" table:style-name="ce9">
            <text:p>8 270 547.7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4:0001018:26585</text:p>
          </table:table-cell>
          <table:table-cell office:value-type="string" table:style-name="ce9">
            <text:p>7 759 584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4:0001018:26586</text:p>
          </table:table-cell>
          <table:table-cell office:value-type="string" table:style-name="ce9">
            <text:p>6 308 441.1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4:0001018:2658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4:0001018:26588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4:0001018:26589</text:p>
          </table:table-cell>
          <table:table-cell office:value-type="string" table:style-name="ce9">
            <text:p>4 091 417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4:0001018:26590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4:0001018:26591</text:p>
          </table:table-cell>
          <table:table-cell office:value-type="string" table:style-name="ce9">
            <text:p>6 651 072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4:0001018:26592</text:p>
          </table:table-cell>
          <table:table-cell office:value-type="string" table:style-name="ce9">
            <text:p>8 041 750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4:0001018:26593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4:0001018:26594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4:0001018:26595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4:0001018:26596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4:0001018:26597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4:0001018:26598</text:p>
          </table:table-cell>
          <table:table-cell office:value-type="string" table:style-name="ce9">
            <text:p>9 695 267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4:0001018:26599</text:p>
          </table:table-cell>
          <table:table-cell office:value-type="string" table:style-name="ce9">
            <text:p>8 548 602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4:0001018:26600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4:0001018:26601</text:p>
          </table:table-cell>
          <table:table-cell office:value-type="string" table:style-name="ce9">
            <text:p>4 353 429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4:0001018:26602</text:p>
          </table:table-cell>
          <table:table-cell office:value-type="string" table:style-name="ce9">
            <text:p>8 288 124.4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4:0001018:26603</text:p>
          </table:table-cell>
          <table:table-cell office:value-type="string" table:style-name="ce9">
            <text:p>7 759 584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4:0001018:26604</text:p>
          </table:table-cell>
          <table:table-cell office:value-type="string" table:style-name="ce9">
            <text:p>6 308 441.1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4:0001018:26605</text:p>
          </table:table-cell>
          <table:table-cell office:value-type="string" table:style-name="ce9">
            <text:p>6 328 595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4:0001018:26606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4:0001018:2660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4:0001018:26608</text:p>
          </table:table-cell>
          <table:table-cell office:value-type="string" table:style-name="ce9">
            <text:p>6 651 072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4:0001018:26609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4:0001018:2661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4:0001018:26611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4:0001018:26612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4:0001018:26613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4:0001018:26614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4:0001018:26615</text:p>
          </table:table-cell>
          <table:table-cell office:value-type="string" table:style-name="ce9">
            <text:p>7 981 286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4:0001018:26616</text:p>
          </table:table-cell>
          <table:table-cell office:value-type="string" table:style-name="ce9">
            <text:p>9 678 668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4:0001018:26617</text:p>
          </table:table-cell>
          <table:table-cell office:value-type="string" table:style-name="ce9">
            <text:p>8 531 211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4:0001018:26618</text:p>
          </table:table-cell>
          <table:table-cell office:value-type="string" table:style-name="ce9">
            <text:p>8 270 547.7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4:0001018:26619</text:p>
          </table:table-cell>
          <table:table-cell office:value-type="string" table:style-name="ce9">
            <text:p>7 759 584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4:0001018:26620</text:p>
          </table:table-cell>
          <table:table-cell office:value-type="string" table:style-name="ce9">
            <text:p>6 308 441.1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4:0001018:26621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4:0001018:26622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4:0001018:26623</text:p>
          </table:table-cell>
          <table:table-cell office:value-type="string" table:style-name="ce9">
            <text:p>5 220 083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4:0001018:26624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4:0001018:26625</text:p>
          </table:table-cell>
          <table:table-cell office:value-type="string" table:style-name="ce9">
            <text:p>6 651 072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4:0001018:26626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4:0001018:26627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4:0001018:26628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4:0001018:26629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4:0001018:26630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4:0001018:26631</text:p>
          </table:table-cell>
          <table:table-cell office:value-type="string" table:style-name="ce9">
            <text:p>7 961 131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4:0001018:26632</text:p>
          </table:table-cell>
          <table:table-cell office:value-type="string" table:style-name="ce9">
            <text:p>9 712 854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4:0001018:26633</text:p>
          </table:table-cell>
          <table:table-cell office:value-type="string" table:style-name="ce9">
            <text:p>8 531 211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4:0001018:26634</text:p>
          </table:table-cell>
          <table:table-cell office:value-type="string" table:style-name="ce9">
            <text:p>5 441 786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4:0001018:26635</text:p>
          </table:table-cell>
          <table:table-cell office:value-type="string" table:style-name="ce9">
            <text:p>8 270 547.7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4:0001018:26636</text:p>
          </table:table-cell>
          <table:table-cell office:value-type="string" table:style-name="ce9">
            <text:p>7 759 584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4:0001018:26637</text:p>
          </table:table-cell>
          <table:table-cell office:value-type="string" table:style-name="ce9">
            <text:p>6 308 441.1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4:0001018:26638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4:0001018:26639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4:0001018:26640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4:0001018:26641</text:p>
          </table:table-cell>
          <table:table-cell office:value-type="string" table:style-name="ce9">
            <text:p>6 630 917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4:0001018:26642</text:p>
          </table:table-cell>
          <table:table-cell office:value-type="string" table:style-name="ce9">
            <text:p>8 079 635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4:0001018:26643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4:0001018:26644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4:0001018:26645</text:p>
          </table:table-cell>
          <table:table-cell office:value-type="string" table:style-name="ce9">
            <text:p>5 119 310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4:0001018:26646</text:p>
          </table:table-cell>
          <table:table-cell office:value-type="string" table:style-name="ce9">
            <text:p>7 054 167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4:0001018:26647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4:0001018:26648</text:p>
          </table:table-cell>
          <table:table-cell office:value-type="string" table:style-name="ce9">
            <text:p>7 961 131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4:0001018:26649</text:p>
          </table:table-cell>
          <table:table-cell office:value-type="string" table:style-name="ce9">
            <text:p>9 729 432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4:0001018:26650</text:p>
          </table:table-cell>
          <table:table-cell office:value-type="string" table:style-name="ce9">
            <text:p>8 079 635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4:0001018:26651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4:0001018:26652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4:0001018:26653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4:0001018:26654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4:0001018:26655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4:0001018:26656</text:p>
          </table:table-cell>
          <table:table-cell office:value-type="string" table:style-name="ce9">
            <text:p>11 866 116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4:0001018:26657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4:0001018:26658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4:0001018:26659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4:0001018:26660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4:0001018:26661</text:p>
          </table:table-cell>
          <table:table-cell office:value-type="string" table:style-name="ce9">
            <text:p>7 034 012.6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4:0001018:26662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4:0001018:26663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4:0001018:26664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4:0001018:26665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4:0001018:26666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4:0001018:26667</text:p>
          </table:table-cell>
          <table:table-cell office:value-type="string" table:style-name="ce9">
            <text:p>4 816 988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4:0001018:26668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4:0001018:26669</text:p>
          </table:table-cell>
          <table:table-cell office:value-type="string" table:style-name="ce9">
            <text:p>6 973 548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4:0001018:26670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4:0001018:26671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4:0001018:26672</text:p>
          </table:table-cell>
          <table:table-cell office:value-type="string" table:style-name="ce9">
            <text:p>10 000 261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4:0001018:26673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4:0001018:26674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4:0001018:26675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4:0001018:26676</text:p>
          </table:table-cell>
          <table:table-cell office:value-type="string" table:style-name="ce9">
            <text:p>6 973 548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4:0001018:26677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4:0001018:26678</text:p>
          </table:table-cell>
          <table:table-cell office:value-type="string" table:style-name="ce9">
            <text:p>5 945 655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4:0001018:26679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4:0001018:26680</text:p>
          </table:table-cell>
          <table:table-cell office:value-type="string" table:style-name="ce9">
            <text:p>10 000 261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4:0001018:26681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4:0001018:26682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4:0001018:26683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4:0001018:26684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4:0001018:26685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4:0001018:26686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4:0001018:26687</text:p>
          </table:table-cell>
          <table:table-cell office:value-type="string" table:style-name="ce9">
            <text:p>10 017 683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4:0001018:26688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4:0001018:26689</text:p>
          </table:table-cell>
          <table:table-cell office:value-type="string" table:style-name="ce9">
            <text:p>8 478 964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4:0001018:26690</text:p>
          </table:table-cell>
          <table:table-cell office:value-type="string" table:style-name="ce9">
            <text:p>4 675 905.2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4:0001018:26691</text:p>
          </table:table-cell>
          <table:table-cell office:value-type="string" table:style-name="ce9">
            <text:p>4 917 762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4:0001018:26692</text:p>
          </table:table-cell>
          <table:table-cell office:value-type="string" table:style-name="ce9">
            <text:p>6 933 23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4:0001018:26693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4:0001018:26694</text:p>
          </table:table-cell>
          <table:table-cell office:value-type="string" table:style-name="ce9">
            <text:p>7 638 655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4:0001018:26695</text:p>
          </table:table-cell>
          <table:table-cell office:value-type="string" table:style-name="ce9">
            <text:p>10 000 261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4:0001018:26696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4:0001018:26697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4:0001018:26698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4:0001018:26699</text:p>
          </table:table-cell>
          <table:table-cell office:value-type="string" table:style-name="ce9">
            <text:p>6 953 393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4:0001018:26700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4:0001018:26701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4:0001018:26702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4:0001018:26703</text:p>
          </table:table-cell>
          <table:table-cell office:value-type="string" table:style-name="ce9">
            <text:p>9 983 863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4:0001018:26704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4:0001018:26705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4:0001018:26706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4:0001018:26707</text:p>
          </table:table-cell>
          <table:table-cell office:value-type="string" table:style-name="ce9">
            <text:p>6 913 084.0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4:0001018:26708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4:0001018:26709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4:0001018:26710</text:p>
          </table:table-cell>
          <table:table-cell office:value-type="string" table:style-name="ce9">
            <text:p>10 000 261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4:0001018:26711</text:p>
          </table:table-cell>
          <table:table-cell office:value-type="string" table:style-name="ce9">
            <text:p>7 134 786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4:0001018:26712</text:p>
          </table:table-cell>
          <table:table-cell office:value-type="string" table:style-name="ce9">
            <text:p>7 235 560.2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4:0001018:26713</text:p>
          </table:table-cell>
          <table:table-cell office:value-type="string" table:style-name="ce9">
            <text:p>8 061 905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4:0001018:26714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4:0001018:26715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4:0001018:26716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4:0001018:26717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4:0001018:26718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4:0001018:26719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4:0001018:26720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4:0001018:26721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4:0001018:26722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4:0001018:26723</text:p>
          </table:table-cell>
          <table:table-cell office:value-type="string" table:style-name="ce9">
            <text:p>9 593 518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4:0001018:26724</text:p>
          </table:table-cell>
          <table:table-cell office:value-type="string" table:style-name="ce9">
            <text:p>6 973 548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4:0001018:26725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4:0001018:26726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4:0001018:26727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4:0001018:26728</text:p>
          </table:table-cell>
          <table:table-cell office:value-type="string" table:style-name="ce9">
            <text:p>8 079 635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4:0001018:26729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4:0001018:26730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4:0001018:26731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4:0001018:26732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4:0001018:26733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4:0001018:26734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4:0001018:26735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4:0001018:26736</text:p>
          </table:table-cell>
          <table:table-cell office:value-type="string" table:style-name="ce9">
            <text:p>8 061 905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4:0001018:26737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4:0001018:26738</text:p>
          </table:table-cell>
          <table:table-cell office:value-type="string" table:style-name="ce9">
            <text:p>4 998 381.4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4:0001018:26739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4:0001018:26740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4:0001018:26741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4:0001018:26742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4:0001018:26743</text:p>
          </table:table-cell>
          <table:table-cell office:value-type="string" table:style-name="ce9">
            <text:p>8 079 635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4:0001018:26744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4:0001018:26745</text:p>
          </table:table-cell>
          <table:table-cell office:value-type="string" table:style-name="ce9">
            <text:p>4 272 809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4:0001018:26746</text:p>
          </table:table-cell>
          <table:table-cell office:value-type="string" table:style-name="ce9">
            <text:p>4 978 226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4:0001018:26747</text:p>
          </table:table-cell>
          <table:table-cell office:value-type="string" table:style-name="ce9">
            <text:p>6 993 703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4:0001018:26748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4:0001018:26749</text:p>
          </table:table-cell>
          <table:table-cell office:value-type="string" table:style-name="ce9">
            <text:p>7 618 500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4:0001018:26750</text:p>
          </table:table-cell>
          <table:table-cell office:value-type="string" table:style-name="ce9">
            <text:p>10 034 059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4:0001018:26751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4:0001018:26752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4:0001018:26753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4:0001018:26754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4:0001018:26755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4:0001018:26756</text:p>
          </table:table-cell>
          <table:table-cell office:value-type="string" table:style-name="ce9">
            <text:p>4 051 107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4:0001018:26757</text:p>
          </table:table-cell>
          <table:table-cell office:value-type="string" table:style-name="ce9">
            <text:p>4 917 762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4:0001018:2675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4:0001018:26759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4:0001018:26760</text:p>
          </table:table-cell>
          <table:table-cell office:value-type="string" table:style-name="ce9">
            <text:p>5 764 262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4:0001018:26761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4:0001018:26762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4:0001018:26763</text:p>
          </table:table-cell>
          <table:table-cell office:value-type="string" table:style-name="ce9">
            <text:p>8 148 802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4:0001018:26764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4:0001018:26765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4:0001018:26766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4:0001018:26767</text:p>
          </table:table-cell>
          <table:table-cell office:value-type="string" table:style-name="ce9">
            <text:p>4 333 274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4:0001018:26768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4:0001018:26769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4:0001018:26770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4:0001018:26771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4:0001018:26772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4:0001018:26773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4:0001018:26774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4:0001018:26775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4:0001018:26776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4:0001018:2677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4:0001018:26778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4:0001018:26779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4:0001018:26780</text:p>
          </table:table-cell>
          <table:table-cell office:value-type="string" table:style-name="ce9">
            <text:p>6 530 14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4:0001018:26781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4:0001018:26782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4:0001018:26783</text:p>
          </table:table-cell>
          <table:table-cell office:value-type="string" table:style-name="ce9">
            <text:p>7 497 572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4:0001018:26784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4:0001018:26785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4:0001018:26786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4:0001018:26787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4:0001018:26788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4:0001018:26789</text:p>
          </table:table-cell>
          <table:table-cell office:value-type="string" table:style-name="ce9">
            <text:p>5 361 167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4:0001018:26790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4:0001018:26791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4:0001018:26792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4:0001018:26793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4:0001018:26794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4:0001018:26795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4:0001018:26796</text:p>
          </table:table-cell>
          <table:table-cell office:value-type="string" table:style-name="ce9">
            <text:p>6 530 14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4:0001018:26797</text:p>
          </table:table-cell>
          <table:table-cell office:value-type="string" table:style-name="ce9">
            <text:p>5 320 857.7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4:0001018:2679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4:0001018:26799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4:0001018:26800</text:p>
          </table:table-cell>
          <table:table-cell office:value-type="string" table:style-name="ce9">
            <text:p>5 401 476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4:0001018:26801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4:0001018:26802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4:0001018:26803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4:0001018:26804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4:0001018:26805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4:0001018:26806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4:0001018:26807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4:0001018:26808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4:0001018:26809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4:0001018:26810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4:0001018:26811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4:0001018:26812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4:0001018:26813</text:p>
          </table:table-cell>
          <table:table-cell office:value-type="string" table:style-name="ce9">
            <text:p>6 530 14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4:0001018:26814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4:0001018:26815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4:0001018:26816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4:0001018:26817</text:p>
          </table:table-cell>
          <table:table-cell office:value-type="string" table:style-name="ce9">
            <text:p>5 482 095.8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4:0001018:26818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4:0001018:26819</text:p>
          </table:table-cell>
          <table:table-cell office:value-type="string" table:style-name="ce9">
            <text:p>4 917 762.4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4:0001018:26820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4:0001018:26821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4:0001018:26822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4:0001018:26823</text:p>
          </table:table-cell>
          <table:table-cell office:value-type="string" table:style-name="ce9">
            <text:p>11 800 186.7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4:0001018:26824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4:0001018:26825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4:0001018:26826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4:0001018:26827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4:0001018:26828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4:0001018:26829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4:0001018:26830</text:p>
          </table:table-cell>
          <table:table-cell office:value-type="string" table:style-name="ce9">
            <text:p>6 530 14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4:0001018:26831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4:0001018:26832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4:0001018:26833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4:0001018:26834</text:p>
          </table:table-cell>
          <table:table-cell office:value-type="string" table:style-name="ce9">
            <text:p>4 776 679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4:0001018:26835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4:0001018:26836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4:0001018:26837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4:0001018:2683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4:0001018:26839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4:0001018:26840</text:p>
          </table:table-cell>
          <table:table-cell office:value-type="string" table:style-name="ce9">
            <text:p>5 461 941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4:0001018:26841</text:p>
          </table:table-cell>
          <table:table-cell office:value-type="string" table:style-name="ce9">
            <text:p>6 610 762.5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4:0001018:26842</text:p>
          </table:table-cell>
          <table:table-cell office:value-type="string" table:style-name="ce9">
            <text:p>6 832 465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4:0001018:26843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4:0001018:26844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04:0001018:26845</text:p>
          </table:table-cell>
          <table:table-cell office:value-type="string" table:style-name="ce9">
            <text:p>5 925 500.6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04:0001018:26846</text:p>
          </table:table-cell>
          <table:table-cell office:value-type="string" table:style-name="ce9">
            <text:p>6 348 75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04:0001018:26847</text:p>
          </table:table-cell>
          <table:table-cell office:value-type="string" table:style-name="ce9">
            <text:p>6 530 143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04:0001018:2684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04:0001018:26849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04:0001018:26850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04:0001018:26851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04:0001018:26852</text:p>
          </table:table-cell>
          <table:table-cell office:value-type="string" table:style-name="ce9">
            <text:p>5 764 262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04:0001018:26853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04:0001018:26854</text:p>
          </table:table-cell>
          <table:table-cell office:value-type="string" table:style-name="ce9">
            <text:p>4 696 060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04:0001018:26855</text:p>
          </table:table-cell>
          <table:table-cell office:value-type="string" table:style-name="ce9">
            <text:p>8 131 93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04:0001018:26856</text:p>
          </table:table-cell>
          <table:table-cell office:value-type="string" table:style-name="ce9">
            <text:p>8 461 524.0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04:0001018:26857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04:0001018:2685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04:0001018:26859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04:0001018:26860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04:0001018:26861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04:0001018:26862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04:0001018:26863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04:0001018:26864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04:0001018:26865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04:0001018:26866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04:0001018:26867</text:p>
          </table:table-cell>
          <table:table-cell office:value-type="string" table:style-name="ce9">
            <text:p>5 159 619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04:0001018:26868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04:0001018:26869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04:0001018:26870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04:0001018:26871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04:0001018:26872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04:0001018:26873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04:0001018:26874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04:0001018:26875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04:0001018:26876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04:0001018:26877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04:0001018:26878</text:p>
          </table:table-cell>
          <table:table-cell office:value-type="string" table:style-name="ce9">
            <text:p>7 114 631.6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04:0001018:26879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04:0001018:26880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04:0001018:26881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04:0001018:26882</text:p>
          </table:table-cell>
          <table:table-cell office:value-type="string" table:style-name="ce9">
            <text:p>8 114 247.4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04:0001018:26883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04:0001018:26884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04:0001018:26885</text:p>
          </table:table-cell>
          <table:table-cell office:value-type="string" table:style-name="ce9">
            <text:p>7 477 417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04:0001018:26886</text:p>
          </table:table-cell>
          <table:table-cell office:value-type="string" table:style-name="ce9">
            <text:p>5 562 714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04:0001018:26887</text:p>
          </table:table-cell>
          <table:table-cell office:value-type="string" table:style-name="ce9">
            <text:p>5 764 262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04:0001018:26888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04:0001018:26889</text:p>
          </table:table-cell>
          <table:table-cell office:value-type="string" table:style-name="ce9">
            <text:p>9 593 518.3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04:0001018:26890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04:0001018:26891</text:p>
          </table:table-cell>
          <table:table-cell office:value-type="string" table:style-name="ce9">
            <text:p>8 079 635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04:0001018:26892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04:0001018:26893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04:0001018:26894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04:0001018:26895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04:0001018:26896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04:0001018:26897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04:0001018:26898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04:0001018:26899</text:p>
          </table:table-cell>
          <table:table-cell office:value-type="string" table:style-name="ce9">
            <text:p>8 096 543.3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04:0001018:26900</text:p>
          </table:table-cell>
          <table:table-cell office:value-type="string" table:style-name="ce9">
            <text:p>5 341 012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04:0001018:26901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04:0001018:26902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04:0001018:26903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4:0001018:26904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4:0001018:26905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4:0001018:26906</text:p>
          </table:table-cell>
          <table:table-cell office:value-type="string" table:style-name="ce9">
            <text:p>4 937 917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4:0001018:26907</text:p>
          </table:table-cell>
          <table:table-cell office:value-type="string" table:style-name="ce9">
            <text:p>4 716 214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4:0001018:26908</text:p>
          </table:table-cell>
          <table:table-cell office:value-type="string" table:style-name="ce9">
            <text:p>8 061 905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4:0001018:2690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4:0001018:26910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4:0001018:26911</text:p>
          </table:table-cell>
          <table:table-cell office:value-type="string" table:style-name="ce9">
            <text:p>4 333 274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4:0001018:26912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4:0001018:26913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4:0001018:26914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4:0001018:26915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4:0001018:26916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4:0001018:26917</text:p>
          </table:table-cell>
          <table:table-cell office:value-type="string" table:style-name="ce9">
            <text:p>8 148 802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4:0001018:2691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4:0001018:26919</text:p>
          </table:table-cell>
          <table:table-cell office:value-type="string" table:style-name="ce9">
            <text:p>5 280 548.1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4:0001018:26920</text:p>
          </table:table-cell>
          <table:table-cell office:value-type="string" table:style-name="ce9">
            <text:p>7 457 262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4:0001018:26921</text:p>
          </table:table-cell>
          <table:table-cell office:value-type="string" table:style-name="ce9">
            <text:p>5 522 405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4:0001018:26922</text:p>
          </table:table-cell>
          <table:table-cell office:value-type="string" table:style-name="ce9">
            <text:p>4 111 571.8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4:0001018:26923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4:0001018:26924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4:0001018:26925</text:p>
          </table:table-cell>
          <table:table-cell office:value-type="string" table:style-name="ce9">
            <text:p>4 736 369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4:0001018:26926</text:p>
          </table:table-cell>
          <table:table-cell office:value-type="string" table:style-name="ce9">
            <text:p>8 166 468.3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4:0001018:26927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4:0001018:26928</text:p>
          </table:table-cell>
          <table:table-cell office:value-type="string" table:style-name="ce9">
            <text:p>5 300 702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4:0001018:26929</text:p>
          </table:table-cell>
          <table:table-cell office:value-type="string" table:style-name="ce9">
            <text:p>7 437 107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4:0001018:26930</text:p>
          </table:table-cell>
          <table:table-cell office:value-type="string" table:style-name="ce9">
            <text:p>5 502 250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4:0001018:26931</text:p>
          </table:table-cell>
          <table:table-cell office:value-type="string" table:style-name="ce9">
            <text:p>5 784 417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4:0001018:26932</text:p>
          </table:table-cell>
          <table:table-cell office:value-type="string" table:style-name="ce9">
            <text:p>4 958 071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4:0002002:9383</text:p>
          </table:table-cell>
          <table:table-cell office:value-type="string" table:style-name="ce9">
            <text:p>812 812.0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4:0002002:9384</text:p>
          </table:table-cell>
          <table:table-cell office:value-type="string" table:style-name="ce9">
            <text:p>1 153 668.7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4:0002002:9385</text:p>
          </table:table-cell>
          <table:table-cell office:value-type="string" table:style-name="ce9">
            <text:p>1 284 767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4:0002002:9386</text:p>
          </table:table-cell>
          <table:table-cell office:value-type="string" table:style-name="ce9">
            <text:p>1 068 454.5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4:0002002:9387</text:p>
          </table:table-cell>
          <table:table-cell office:value-type="string" table:style-name="ce9">
            <text:p>439 180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4:0002002:9388</text:p>
          </table:table-cell>
          <table:table-cell office:value-type="string" table:style-name="ce9">
            <text:p>1 029 124.9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4:0002002:9389</text:p>
          </table:table-cell>
          <table:table-cell office:value-type="string" table:style-name="ce9">
            <text:p>937 355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4:0002002:9390</text:p>
          </table:table-cell>
          <table:table-cell office:value-type="string" table:style-name="ce9">
            <text:p>1 225 773.0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4:0002002:9391</text:p>
          </table:table-cell>
          <table:table-cell office:value-type="string" table:style-name="ce9">
            <text:p>681 713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4:0003016:3019</text:p>
          </table:table-cell>
          <table:table-cell office:value-type="string" table:style-name="ce9">
            <text:p>10 388 198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4:0004004:9353</text:p>
          </table:table-cell>
          <table:table-cell office:value-type="string" table:style-name="ce9">
            <text:p>15 198 722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4:0004004:9354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4:0004004:9355</text:p>
          </table:table-cell>
          <table:table-cell office:value-type="string" table:style-name="ce9">
            <text:p>12 591 410.0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4:0004004:9356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4:0004004:9357</text:p>
          </table:table-cell>
          <table:table-cell office:value-type="string" table:style-name="ce9">
            <text:p>11 891 887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4:0004004:9358</text:p>
          </table:table-cell>
          <table:table-cell office:value-type="string" table:style-name="ce9">
            <text:p>15 368 303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4:0004004:9359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4:0004004:9360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4:0004004:9361</text:p>
          </table:table-cell>
          <table:table-cell office:value-type="string" table:style-name="ce9">
            <text:p>12 294 64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4:0004004:9362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4:0004004:9363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4:0004004:9364</text:p>
          </table:table-cell>
          <table:table-cell office:value-type="string" table:style-name="ce9">
            <text:p>8 797 028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4:0004004:9365</text:p>
          </table:table-cell>
          <table:table-cell office:value-type="string" table:style-name="ce9">
            <text:p>15 389 501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4:0004004:9366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4:0004004:9367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4:0004004:9368</text:p>
          </table:table-cell>
          <table:table-cell office:value-type="string" table:style-name="ce9">
            <text:p>12 315 840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4:0004004:9369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4:0004004:9370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4:0004004:9371</text:p>
          </table:table-cell>
          <table:table-cell office:value-type="string" table:style-name="ce9">
            <text:p>15 389 501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4:0004004:9372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4:0004004:9373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4:0004004:9374</text:p>
          </table:table-cell>
          <table:table-cell office:value-type="string" table:style-name="ce9">
            <text:p>12 273 445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4:0004004:9375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04:0004004:9376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04:0004004:9377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04:0004004:9378</text:p>
          </table:table-cell>
          <table:table-cell office:value-type="string" table:style-name="ce9">
            <text:p>15 410 69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04:0004004:9379</text:p>
          </table:table-cell>
          <table:table-cell office:value-type="string" table:style-name="ce9">
            <text:p>12 188 654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04:0004004:9380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04:0004004:9381</text:p>
          </table:table-cell>
          <table:table-cell office:value-type="string" table:style-name="ce9">
            <text:p>12 294 64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04:0004004:9382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04:0004004:9383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04:0004004:9384</text:p>
          </table:table-cell>
          <table:table-cell office:value-type="string" table:style-name="ce9">
            <text:p>15 347 105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04:0004004:9385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04:0004004:9386</text:p>
          </table:table-cell>
          <table:table-cell office:value-type="string" table:style-name="ce9">
            <text:p>12 125 061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04:0004004:9387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04:0004004:9388</text:p>
          </table:table-cell>
          <table:table-cell office:value-type="string" table:style-name="ce9">
            <text:p>12 294 64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04:0004004:9389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04:0004004:9390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04:0004004:9391</text:p>
          </table:table-cell>
          <table:table-cell office:value-type="string" table:style-name="ce9">
            <text:p>15 389 501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04:0004004:9392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04:0004004:9393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04:0004004:9394</text:p>
          </table:table-cell>
          <table:table-cell office:value-type="string" table:style-name="ce9">
            <text:p>12 294 642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04:0004004:9395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04:0004004:9396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04:0004004:9397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04:0004004:9398</text:p>
          </table:table-cell>
          <table:table-cell office:value-type="string" table:style-name="ce9">
            <text:p>15 368 303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04:0004004:9399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04:0004004:9400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04:0004004:9401</text:p>
          </table:table-cell>
          <table:table-cell office:value-type="string" table:style-name="ce9">
            <text:p>12 315 840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04:0004004:9402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04:0004004:9403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04:0004004:9404</text:p>
          </table:table-cell>
          <table:table-cell office:value-type="string" table:style-name="ce9">
            <text:p>15 347 105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04:0004004:9405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04:0004004:9406</text:p>
          </table:table-cell>
          <table:table-cell office:value-type="string" table:style-name="ce9">
            <text:p>11 997 875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04:0004004:9407</text:p>
          </table:table-cell>
          <table:table-cell office:value-type="string" table:style-name="ce9">
            <text:p>12 315 840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04:0004004:9408</text:p>
          </table:table-cell>
          <table:table-cell office:value-type="string" table:style-name="ce9">
            <text:p>12 040 270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04:0004004:9409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04:0004004:9410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04:0004004:9411</text:p>
          </table:table-cell>
          <table:table-cell office:value-type="string" table:style-name="ce9">
            <text:p>15 368 303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04:0004004:9412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04:0004004:9413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04:0004004:9414</text:p>
          </table:table-cell>
          <table:table-cell office:value-type="string" table:style-name="ce9">
            <text:p>12 337 03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04:0004004:9415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04:0004004:9416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04:0004004:9417</text:p>
          </table:table-cell>
          <table:table-cell office:value-type="string" table:style-name="ce9">
            <text:p>15 410 69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04:0004004:9418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04:0004004:9419</text:p>
          </table:table-cell>
          <table:table-cell office:value-type="string" table:style-name="ce9">
            <text:p>8 691 040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04:0004004:9420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04:0004004:9421</text:p>
          </table:table-cell>
          <table:table-cell office:value-type="string" table:style-name="ce9">
            <text:p>12 337 03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04:0004004:9422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04:0004004:9423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04:0004004:9424</text:p>
          </table:table-cell>
          <table:table-cell office:value-type="string" table:style-name="ce9">
            <text:p>15 389 501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04:0004004:9425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04:0004004:9426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04:0004004:9427</text:p>
          </table:table-cell>
          <table:table-cell office:value-type="string" table:style-name="ce9">
            <text:p>12 337 03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04:0004004:9428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04:0004004:9429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04:0004004:9430</text:p>
          </table:table-cell>
          <table:table-cell office:value-type="string" table:style-name="ce9">
            <text:p>15 219 919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04:0004004:9431</text:p>
          </table:table-cell>
          <table:table-cell office:value-type="string" table:style-name="ce9">
            <text:p>15 347 105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04:0004004:9432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04:0004004:9433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04:0004004:9434</text:p>
          </table:table-cell>
          <table:table-cell office:value-type="string" table:style-name="ce9">
            <text:p>12 337 03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04:0004004:9435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04:0004004:9436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04:0004004:9437</text:p>
          </table:table-cell>
          <table:table-cell office:value-type="string" table:style-name="ce9">
            <text:p>15 410 69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04:0004004:9438</text:p>
          </table:table-cell>
          <table:table-cell office:value-type="string" table:style-name="ce9">
            <text:p>12 188 654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04:0004004:9439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04:0004004:9440</text:p>
          </table:table-cell>
          <table:table-cell office:value-type="string" table:style-name="ce9">
            <text:p>12 315 840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04:0004004:9441</text:p>
          </table:table-cell>
          <table:table-cell office:value-type="string" table:style-name="ce9">
            <text:p>8 818 226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04:0004004:9442</text:p>
          </table:table-cell>
          <table:table-cell office:value-type="string" table:style-name="ce9">
            <text:p>11 913 084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04:0004004:9443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04:0004004:9444</text:p>
          </table:table-cell>
          <table:table-cell office:value-type="string" table:style-name="ce9">
            <text:p>15 410 69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04:0004004:9445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04:0004004:9446</text:p>
          </table:table-cell>
          <table:table-cell office:value-type="string" table:style-name="ce9">
            <text:p>12 019 073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04:0004004:9447</text:p>
          </table:table-cell>
          <table:table-cell office:value-type="string" table:style-name="ce9">
            <text:p>12 337 03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04:0004004:9448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04:0004004:9449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04:0004004:9450</text:p>
          </table:table-cell>
          <table:table-cell office:value-type="string" table:style-name="ce9">
            <text:p>15 410 698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04:0004004:9451</text:p>
          </table:table-cell>
          <table:table-cell office:value-type="string" table:style-name="ce9">
            <text:p>12 209 852.1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04:0004004:9452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04:0004004:9453</text:p>
          </table:table-cell>
          <table:table-cell office:value-type="string" table:style-name="ce9">
            <text:p>2 145 097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04:0004004:9454</text:p>
          </table:table-cell>
          <table:table-cell office:value-type="string" table:style-name="ce9">
            <text:p>6 661 093.5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04:0004004:9455</text:p>
          </table:table-cell>
          <table:table-cell office:value-type="string" table:style-name="ce9">
            <text:p>1 162 204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04:0004004:9456</text:p>
          </table:table-cell>
          <table:table-cell office:value-type="string" table:style-name="ce9">
            <text:p>2 643 185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04:0004004:9457</text:p>
          </table:table-cell>
          <table:table-cell office:value-type="string" table:style-name="ce9">
            <text:p>1 427 851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04:0004004:9458</text:p>
          </table:table-cell>
          <table:table-cell office:value-type="string" table:style-name="ce9">
            <text:p>3 526 461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04:0004004:9459</text:p>
          </table:table-cell>
          <table:table-cell office:value-type="string" table:style-name="ce9">
            <text:p>1 480 980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04:0004004:9460</text:p>
          </table:table-cell>
          <table:table-cell office:value-type="string" table:style-name="ce9">
            <text:p>1 261 822.3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04:0004004:9461</text:p>
          </table:table-cell>
          <table:table-cell office:value-type="string" table:style-name="ce9">
            <text:p>2 364 256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04:0004004:9462</text:p>
          </table:table-cell>
          <table:table-cell office:value-type="string" table:style-name="ce9">
            <text:p>1 162 204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04:0004004:9463</text:p>
          </table:table-cell>
          <table:table-cell office:value-type="string" table:style-name="ce9">
            <text:p>8 691 040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04:0004004:9464</text:p>
          </table:table-cell>
          <table:table-cell office:value-type="string" table:style-name="ce9">
            <text:p>12 125 061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04:0004004:9465</text:p>
          </table:table-cell>
          <table:table-cell office:value-type="string" table:style-name="ce9">
            <text:p>15 188 355.7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04:0004004:9466</text:p>
          </table:table-cell>
          <table:table-cell office:value-type="string" table:style-name="ce9">
            <text:p>1 839 604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04:0004004:9467</text:p>
          </table:table-cell>
          <table:table-cell office:value-type="string" table:style-name="ce9">
            <text:p>2 271 280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04:0004004:9468</text:p>
          </table:table-cell>
          <table:table-cell office:value-type="string" table:style-name="ce9">
            <text:p>9 516 796.6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04:0004004:9469</text:p>
          </table:table-cell>
          <table:table-cell office:value-type="string" table:style-name="ce9">
            <text:p>332 058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04:0004004:9470</text:p>
          </table:table-cell>
          <table:table-cell office:value-type="string" table:style-name="ce9">
            <text:p>69 725 643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04:0004004:9471</text:p>
          </table:table-cell>
          <table:table-cell office:value-type="string" table:style-name="ce9">
            <text:p>1 972 427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04:0004004:9472</text:p>
          </table:table-cell>
          <table:table-cell office:value-type="string" table:style-name="ce9">
            <text:p>889 916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04:0004004:9473</text:p>
          </table:table-cell>
          <table:table-cell office:value-type="string" table:style-name="ce9">
            <text:p>943 046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04:0004004:9474</text:p>
          </table:table-cell>
          <table:table-cell office:value-type="string" table:style-name="ce9">
            <text:p>13 959 739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04:0004004:9475</text:p>
          </table:table-cell>
          <table:table-cell office:value-type="string" table:style-name="ce9">
            <text:p>12 358 235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04:0004004:9476</text:p>
          </table:table-cell>
          <table:table-cell office:value-type="string" table:style-name="ce9">
            <text:p>6 109 876.4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04:0004004:9477</text:p>
          </table:table-cell>
          <table:table-cell office:value-type="string" table:style-name="ce9">
            <text:p>916 481.4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04:0004004:9478</text:p>
          </table:table-cell>
          <table:table-cell office:value-type="string" table:style-name="ce9">
            <text:p>8 912 450.1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04:0004004:9479</text:p>
          </table:table-cell>
          <table:table-cell office:value-type="string" table:style-name="ce9">
            <text:p>325 417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04:0004004:9480</text:p>
          </table:table-cell>
          <table:table-cell office:value-type="string" table:style-name="ce9">
            <text:p>69 340 455.9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04:0004004:9481</text:p>
          </table:table-cell>
          <table:table-cell office:value-type="string" table:style-name="ce9">
            <text:p>11 442 735.9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04:0004004:9482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04:0004004:9483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04:0004004:9484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04:0004004:9485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04:0004004:9486</text:p>
          </table:table-cell>
          <table:table-cell office:value-type="string" table:style-name="ce9">
            <text:p>12 040 270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04:0004004:9487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04:0004004:9488</text:p>
          </table:table-cell>
          <table:table-cell office:value-type="string" table:style-name="ce9">
            <text:p>1 141 296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04:0004004:9489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04:0004004:9490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04:0004004:9491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04:0004004:9492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04:0004004:9493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04:0004004:9494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04:0004004:9495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04:0004004:9496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04:0004004:9497</text:p>
          </table:table-cell>
          <table:table-cell office:value-type="string" table:style-name="ce9">
            <text:p>8 691 040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04:0004004:9498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04:0004004:9499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04:0004004:9500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04:0004004:9501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04:0004004:9502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04:0004004:9503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04:0004004:9504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04:0004004:9505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04:0004004:9506</text:p>
          </table:table-cell>
          <table:table-cell office:value-type="string" table:style-name="ce9">
            <text:p>854 594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04:0004004:9507</text:p>
          </table:table-cell>
          <table:table-cell office:value-type="string" table:style-name="ce9">
            <text:p>854 594.2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04:0004004:9508</text:p>
          </table:table-cell>
          <table:table-cell office:value-type="string" table:style-name="ce9">
            <text:p>15 177 524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04:0004004:9509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04:0004004:9510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04:0004004:9511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04:0004004:9512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04:0004004:9513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04:0004004:9514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04:0004004:9515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04:0004004:9516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04:0004004:9517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04:0004004:9518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04:0004004:9519</text:p>
          </table:table-cell>
          <table:table-cell office:value-type="string" table:style-name="ce9">
            <text:p>8 797 028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04:0004004:9520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04:0004004:9521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04:0004004:9522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04:0004004:9523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04:0004004:9524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04:0004004:9525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04:0004004:9526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04:0004004:9527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04:0004004:9528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04:0004004:9529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04:0004004:9530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04:0004004:9531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04:0004004:9532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04:0004004:9533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04:0004004:9534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04:0004004:9535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04:0004004:9536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04:0004004:9537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04:0004004:9538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04:0004004:9539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04:0004004:9540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04:0004004:9541</text:p>
          </table:table-cell>
          <table:table-cell office:value-type="string" table:style-name="ce9">
            <text:p>12 125 061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04:0004004:9542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04:0004004:9543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04:0004004:9544</text:p>
          </table:table-cell>
          <table:table-cell office:value-type="string" table:style-name="ce9">
            <text:p>733 296.9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04:0004004:9545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04:0004004:9546</text:p>
          </table:table-cell>
          <table:table-cell office:value-type="string" table:style-name="ce9">
            <text:p>12 082 66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04:0004004:9547</text:p>
          </table:table-cell>
          <table:table-cell office:value-type="string" table:style-name="ce9">
            <text:p>15 177 524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04:0004004:9548</text:p>
          </table:table-cell>
          <table:table-cell office:value-type="string" table:style-name="ce9">
            <text:p>8 712 238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04:0004004:9549</text:p>
          </table:table-cell>
          <table:table-cell office:value-type="string" table:style-name="ce9">
            <text:p>15 198 722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04:0004004:9550</text:p>
          </table:table-cell>
          <table:table-cell office:value-type="string" table:style-name="ce9">
            <text:p>8 797 028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04:0004004:9551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04:0004004:9552</text:p>
          </table:table-cell>
          <table:table-cell office:value-type="string" table:style-name="ce9">
            <text:p>12 125 061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04:0004004:9553</text:p>
          </table:table-cell>
          <table:table-cell office:value-type="string" table:style-name="ce9">
            <text:p>12 337 038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04:0004004:9554</text:p>
          </table:table-cell>
          <table:table-cell office:value-type="string" table:style-name="ce9">
            <text:p>12 082 66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04:0004004:9555</text:p>
          </table:table-cell>
          <table:table-cell office:value-type="string" table:style-name="ce9">
            <text:p>8 712 238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04:0004004:9556</text:p>
          </table:table-cell>
          <table:table-cell office:value-type="string" table:style-name="ce9">
            <text:p>15 177 524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04:0004004:9557</text:p>
          </table:table-cell>
          <table:table-cell office:value-type="string" table:style-name="ce9">
            <text:p>8 797 028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04:0004004:9558</text:p>
          </table:table-cell>
          <table:table-cell office:value-type="string" table:style-name="ce9">
            <text:p>8 797 028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04:0004004:9559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04:0004004:9560</text:p>
          </table:table-cell>
          <table:table-cell office:value-type="string" table:style-name="ce9">
            <text:p>12 146 259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04:0004004:9561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04:0004004:9562</text:p>
          </table:table-cell>
          <table:table-cell office:value-type="string" table:style-name="ce9">
            <text:p>12 040 270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04:0004004:9563</text:p>
          </table:table-cell>
          <table:table-cell office:value-type="string" table:style-name="ce9">
            <text:p>8 691 040.6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04:0004004:9564</text:p>
          </table:table-cell>
          <table:table-cell office:value-type="string" table:style-name="ce9">
            <text:p>15 219 919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04:0004004:9565</text:p>
          </table:table-cell>
          <table:table-cell office:value-type="string" table:style-name="ce9">
            <text:p>8 818 226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04:0004004:9566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04:0004004:9567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04:0004004:9568</text:p>
          </table:table-cell>
          <table:table-cell office:value-type="string" table:style-name="ce9">
            <text:p>12 358 235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04:0004004:9569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04:0004004:9570</text:p>
          </table:table-cell>
          <table:table-cell office:value-type="string" table:style-name="ce9">
            <text:p>12 082 66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04:0004004:9571</text:p>
          </table:table-cell>
          <table:table-cell office:value-type="string" table:style-name="ce9">
            <text:p>8 733 435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04:0004004:9572</text:p>
          </table:table-cell>
          <table:table-cell office:value-type="string" table:style-name="ce9">
            <text:p>15 177 524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04:0004004:9573</text:p>
          </table:table-cell>
          <table:table-cell office:value-type="string" table:style-name="ce9">
            <text:p>8 839 424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04:0004004:9574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04:0004004:9575</text:p>
          </table:table-cell>
          <table:table-cell office:value-type="string" table:style-name="ce9">
            <text:p>12 125 061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04:0004004:9576</text:p>
          </table:table-cell>
          <table:table-cell office:value-type="string" table:style-name="ce9">
            <text:p>12 358 235.7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04:0004004:9577</text:p>
          </table:table-cell>
          <table:table-cell office:value-type="string" table:style-name="ce9">
            <text:p>12 082 66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04:0004004:9578</text:p>
          </table:table-cell>
          <table:table-cell office:value-type="string" table:style-name="ce9">
            <text:p>8 394 27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04:0004004:9579</text:p>
          </table:table-cell>
          <table:table-cell office:value-type="string" table:style-name="ce9">
            <text:p>15 198 722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04:0004004:9580</text:p>
          </table:table-cell>
          <table:table-cell office:value-type="string" table:style-name="ce9">
            <text:p>12 125 061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04:0004004:9581</text:p>
          </table:table-cell>
          <table:table-cell office:value-type="string" table:style-name="ce9">
            <text:p>8 797 028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04:0004004:9582</text:p>
          </table:table-cell>
          <table:table-cell office:value-type="string" table:style-name="ce9">
            <text:p>11 934 282.5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04:0004004:9583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04:0004004:9584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04:0004004:9585</text:p>
          </table:table-cell>
          <table:table-cell office:value-type="string" table:style-name="ce9">
            <text:p>12 061 468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04:0004004:9586</text:p>
          </table:table-cell>
          <table:table-cell office:value-type="string" table:style-name="ce9">
            <text:p>8 415 471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04:0004004:9587</text:p>
          </table:table-cell>
          <table:table-cell office:value-type="string" table:style-name="ce9">
            <text:p>15 219 919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04:0004004:9588</text:p>
          </table:table-cell>
          <table:table-cell office:value-type="string" table:style-name="ce9">
            <text:p>8 818 226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04:0004004:9589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04:0004004:9590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04:0004004:9591</text:p>
          </table:table-cell>
          <table:table-cell office:value-type="string" table:style-name="ce9">
            <text:p>12 676 200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04:0004004:9592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04:0004004:9593</text:p>
          </table:table-cell>
          <table:table-cell office:value-type="string" table:style-name="ce9">
            <text:p>12 061 468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04:0004004:9594</text:p>
          </table:table-cell>
          <table:table-cell office:value-type="string" table:style-name="ce9">
            <text:p>8 436 668.6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04:0004004:9595</text:p>
          </table:table-cell>
          <table:table-cell office:value-type="string" table:style-name="ce9">
            <text:p>15 219 919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04:0004004:9596</text:p>
          </table:table-cell>
          <table:table-cell office:value-type="string" table:style-name="ce9">
            <text:p>8 818 226.5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04:0004004:9597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04:0004004:9598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04:0004004:9599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04:0004004:9600</text:p>
          </table:table-cell>
          <table:table-cell office:value-type="string" table:style-name="ce9">
            <text:p>12 082 66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04:0004004:9601</text:p>
          </table:table-cell>
          <table:table-cell office:value-type="string" table:style-name="ce9">
            <text:p>8 394 27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04:0004004:9602</text:p>
          </table:table-cell>
          <table:table-cell office:value-type="string" table:style-name="ce9">
            <text:p>12 061 468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04:0004004:9603</text:p>
          </table:table-cell>
          <table:table-cell office:value-type="string" table:style-name="ce9">
            <text:p>15 219 919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04:0004004:9604</text:p>
          </table:table-cell>
          <table:table-cell office:value-type="string" table:style-name="ce9">
            <text:p>8 839 424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04:0004004:9605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04:0004004:9606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04:0004004:9607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04:0004004:9608</text:p>
          </table:table-cell>
          <table:table-cell office:value-type="string" table:style-name="ce9">
            <text:p>12 082 66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04:0004004:9609</text:p>
          </table:table-cell>
          <table:table-cell office:value-type="string" table:style-name="ce9">
            <text:p>8 394 273.3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04:0004004:9610</text:p>
          </table:table-cell>
          <table:table-cell office:value-type="string" table:style-name="ce9">
            <text:p>15 219 919.8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04:0004004:9611</text:p>
          </table:table-cell>
          <table:table-cell office:value-type="string" table:style-name="ce9">
            <text:p>8 839 424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04:0004004:9612</text:p>
          </table:table-cell>
          <table:table-cell office:value-type="string" table:style-name="ce9">
            <text:p>11 976 677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04:0004004:9613</text:p>
          </table:table-cell>
          <table:table-cell office:value-type="string" table:style-name="ce9">
            <text:p>8 712 238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04:0004004:9614</text:p>
          </table:table-cell>
          <table:table-cell office:value-type="string" table:style-name="ce9">
            <text:p>12 146 259.1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04:0004004:9615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04:0004004:9616</text:p>
          </table:table-cell>
          <table:table-cell office:value-type="string" table:style-name="ce9">
            <text:p>12 082 666.2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04:0004004:9617</text:p>
          </table:table-cell>
          <table:table-cell office:value-type="string" table:style-name="ce9">
            <text:p>8 415 471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04:0004004:9618</text:p>
          </table:table-cell>
          <table:table-cell office:value-type="string" table:style-name="ce9">
            <text:p>15 198 722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04:0004004:9619</text:p>
          </table:table-cell>
          <table:table-cell office:value-type="string" table:style-name="ce9">
            <text:p>8 839 424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04:0004004:9620</text:p>
          </table:table-cell>
          <table:table-cell office:value-type="string" table:style-name="ce9">
            <text:p>11 955 480.2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04:0004004:9621</text:p>
          </table:table-cell>
          <table:table-cell office:value-type="string" table:style-name="ce9">
            <text:p>12 167 456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04:0004004:9622</text:p>
          </table:table-cell>
          <table:table-cell office:value-type="string" table:style-name="ce9">
            <text:p>12 379 433.4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04:0004004:9623</text:p>
          </table:table-cell>
          <table:table-cell office:value-type="string" table:style-name="ce9">
            <text:p>12 061 468.5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04:0004015:11121</text:p>
          </table:table-cell>
          <table:table-cell office:value-type="string" table:style-name="ce9">
            <text:p>2 957 796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05:0001018:1372</text:p>
          </table:table-cell>
          <table:table-cell office:value-type="string" table:style-name="ce9">
            <text:p>32 424 631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05:0004006:7096</text:p>
          </table:table-cell>
          <table:table-cell office:value-type="string" table:style-name="ce9">
            <text:p>7 469 118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05:0007002:15988</text:p>
          </table:table-cell>
          <table:table-cell office:value-type="string" table:style-name="ce9">
            <text:p>863 772.4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06:0001004:5057</text:p>
          </table:table-cell>
          <table:table-cell office:value-type="string" table:style-name="ce9">
            <text:p>22 902 383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06:0003004:2893</text:p>
          </table:table-cell>
          <table:table-cell office:value-type="string" table:style-name="ce9">
            <text:p>20 733 817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06:0003013:18269</text:p>
          </table:table-cell>
          <table:table-cell office:value-type="string" table:style-name="ce9">
            <text:p>770 304.2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06:0003013:18270</text:p>
          </table:table-cell>
          <table:table-cell office:value-type="string" table:style-name="ce9">
            <text:p>729 454.7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06:0003013:18284</text:p>
          </table:table-cell>
          <table:table-cell office:value-type="string" table:style-name="ce9">
            <text:p>799 482.4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06:0003013:18326</text:p>
          </table:table-cell>
          <table:table-cell office:value-type="string" table:style-name="ce9">
            <text:p>881 181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06:0003013:18341</text:p>
          </table:table-cell>
          <table:table-cell office:value-type="string" table:style-name="ce9">
            <text:p>834 496.2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06:0003013:21188</text:p>
          </table:table-cell>
          <table:table-cell office:value-type="string" table:style-name="ce9">
            <text:p>22 344 757.5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06:0005009:5758</text:p>
          </table:table-cell>
          <table:table-cell office:value-type="string" table:style-name="ce9">
            <text:p>1 768 739.9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06:0007007:1668</text:p>
          </table:table-cell>
          <table:table-cell office:value-type="string" table:style-name="ce9">
            <text:p>10 079 880.8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06:0011005:5758</text:p>
          </table:table-cell>
          <table:table-cell office:value-type="string" table:style-name="ce9">
            <text:p>12 162 951.1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07:0001002:30695</text:p>
          </table:table-cell>
          <table:table-cell office:value-type="string" table:style-name="ce9">
            <text:p>1 578 477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07:0001002:33348</text:p>
          </table:table-cell>
          <table:table-cell office:value-type="string" table:style-name="ce9">
            <text:p>92 386 341.6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07:0001002:33349</text:p>
          </table:table-cell>
          <table:table-cell office:value-type="string" table:style-name="ce9">
            <text:p>26 592 168.9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07:0001002:33350</text:p>
          </table:table-cell>
          <table:table-cell office:value-type="string" table:style-name="ce9">
            <text:p>1 598 649.4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07:0001002:33351</text:p>
          </table:table-cell>
          <table:table-cell office:value-type="string" table:style-name="ce9">
            <text:p>1 551 859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07:0001002:33352</text:p>
          </table:table-cell>
          <table:table-cell office:value-type="string" table:style-name="ce9">
            <text:p>826 618.7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07:0001002:33353</text:p>
          </table:table-cell>
          <table:table-cell office:value-type="string" table:style-name="ce9">
            <text:p>1 310 112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07:0001002:33354</text:p>
          </table:table-cell>
          <table:table-cell office:value-type="string" table:style-name="ce9">
            <text:p>2 347 285.2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07:0001002:33355</text:p>
          </table:table-cell>
          <table:table-cell office:value-type="string" table:style-name="ce9">
            <text:p>3 275 281.8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07:0001002:33356</text:p>
          </table:table-cell>
          <table:table-cell office:value-type="string" table:style-name="ce9">
            <text:p>6 839 100.3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07:0001002:33357</text:p>
          </table:table-cell>
          <table:table-cell office:value-type="string" table:style-name="ce9">
            <text:p>7 462 963.5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07:0001002:33358</text:p>
          </table:table-cell>
          <table:table-cell office:value-type="string" table:style-name="ce9">
            <text:p>8 671 698.48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07:0001002:33359</text:p>
          </table:table-cell>
          <table:table-cell office:value-type="string" table:style-name="ce9">
            <text:p>9 350 149.7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07:0001002:33360</text:p>
          </table:table-cell>
          <table:table-cell office:value-type="string" table:style-name="ce9">
            <text:p>1 169 743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07:0007002:6111</text:p>
          </table:table-cell>
          <table:table-cell office:value-type="string" table:style-name="ce9">
            <text:p>106 527 441.0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07:0009005:3707</text:p>
          </table:table-cell>
          <table:table-cell office:value-type="string" table:style-name="ce9">
            <text:p>978 440.9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07:0009005:3708</text:p>
          </table:table-cell>
          <table:table-cell office:value-type="string" table:style-name="ce9">
            <text:p>984 032.0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07:0013002:10695</text:p>
          </table:table-cell>
          <table:table-cell office:value-type="string" table:style-name="ce9">
            <text:p>41 931 894.2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07:0013003:33429</text:p>
          </table:table-cell>
          <table:table-cell office:value-type="string" table:style-name="ce9">
            <text:p>48 490 175.83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07:0015005:31446</text:p>
          </table:table-cell>
          <table:table-cell office:value-type="string" table:style-name="ce9">
            <text:p>14 697 964.0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08:0012003:5111</text:p>
          </table:table-cell>
          <table:table-cell office:value-type="string" table:style-name="ce9">
            <text:p>29 813 542.49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08:0012005:14839</text:p>
          </table:table-cell>
          <table:table-cell office:value-type="string" table:style-name="ce9">
            <text:p>12 227 550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08:0015001:21937</text:p>
          </table:table-cell>
          <table:table-cell office:value-type="string" table:style-name="ce9">
            <text:p>8 462 268.11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08:0015001:22575</text:p>
          </table:table-cell>
          <table:table-cell office:value-type="string" table:style-name="ce9">
            <text:p>8 737 981.1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09:0001026:11849</text:p>
          </table:table-cell>
          <table:table-cell office:value-type="string" table:style-name="ce9">
            <text:p>3 268 849.9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09:0002030:13359</text:p>
          </table:table-cell>
          <table:table-cell office:value-type="string" table:style-name="ce9">
            <text:p>136 056.8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09:0002030:13360</text:p>
          </table:table-cell>
          <table:table-cell office:value-type="string" table:style-name="ce9">
            <text:p>3 696 211.15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09:0002030:13361</text:p>
          </table:table-cell>
          <table:table-cell office:value-type="string" table:style-name="ce9">
            <text:p>4 300 908.27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09:0002030:13362</text:p>
          </table:table-cell>
          <table:table-cell office:value-type="string" table:style-name="ce9">
            <text:p>20 680 641.5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09:0002030:13363</text:p>
          </table:table-cell>
          <table:table-cell office:value-type="string" table:style-name="ce9">
            <text:p>3 779 357.00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09:0005005:10508</text:p>
          </table:table-cell>
          <table:table-cell office:value-type="string" table:style-name="ce9">
            <text:p>14 849 748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10:0004005:4582</text:p>
          </table:table-cell>
          <table:table-cell office:value-type="string" table:style-name="ce9">
            <text:p>6 379 400.66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04:0000000:7615</text:p>
          </table:table-cell>
          <table:table-cell office:value-type="string" table:style-name="ce9">
            <text:p>8 368 859.5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04:0004002:15832</text:p>
          </table:table-cell>
          <table:table-cell office:value-type="string" table:style-name="ce9">
            <text:p>1 046 279.3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05:0009002:13939</text:p>
          </table:table-cell>
          <table:table-cell office:value-type="string" table:style-name="ce9">
            <text:p>18 963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05:0009002:13940</text:p>
          </table:table-cell>
          <table:table-cell office:value-type="string" table:style-name="ce9">
            <text:p>438 624.7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06:0003002:5042</text:p>
          </table:table-cell>
          <table:table-cell office:value-type="string" table:style-name="ce9">
            <text:p>556 915.84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06:0012020:18424</text:p>
          </table:table-cell>
          <table:table-cell office:value-type="string" table:style-name="ce9">
            <text:p>255 597.12</text:p>
          </table:table-cell>
          <table:table-cell office:value-type="date" office:date-value="2025-09-19T00:00:00" table:style-name="ce8">
            <text:p>19.09.2025</text:p>
          </table:table-cell>
          <table:table-cell office:value-type="date" office:date-value="2025-09-16T00:00:00" table:style-name="ce8">
            <text:p>16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01004:10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6:0002001:10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8:0170104:130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1:0151306: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0506:3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2221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712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20:100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09:31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08:10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6003:42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6003:429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3014:85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12:287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4002:104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2002:44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3007:10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6003:534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2010:10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3018:104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3018:104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3018:105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03:10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5013:11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6008:10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6008:128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0:0002004:139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301:1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10301:1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602: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106:2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40106:14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40106:15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106:6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106:62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116:210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310:22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40310:2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310:2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310:2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000000:372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104:13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1213: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1213: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1213:9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0:0020402: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20413:5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0:0020415:5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1:0000000:159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1:0000000:19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1:0000000:225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140401:2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1:0140401:25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1:0140416: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1:0140503: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1:0140503:49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1:0140503:49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1:0151306:1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151306:1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205: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209:32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525:1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525:48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40211:7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40219:4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40401: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000000:249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5845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54:0010103:42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20:10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20:107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20:108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20:18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20:19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20:19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20:19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20:19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20:19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20:197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20:197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20:197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08:298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08:298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08:298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08:298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08:298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08:298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08:29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08:29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5008:299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5008:299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08:299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5008:299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5008:29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5008:29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5008:299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08:29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5008:299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08:299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08:30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08:300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08:300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08:30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08:30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08:30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08:300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08:300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08:300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08:300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08:30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08:30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08:301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08:49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08:49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08:49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08:49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08:49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8:51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8:51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08:520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08:67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8:67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08:675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08:676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08:67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08:71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08:71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1004:128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5013:586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5013:586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5013:58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5013:587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5013:60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5013:600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5013:600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5013:60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5013:60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2007:130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17:39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4002:436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4002:43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4002:436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15:742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15:742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15:74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6004:35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7002:1501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1002:1097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2001:266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13007:1909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3007:1909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3007:1909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3007:190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3007:190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3007:1909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3007:190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3007:1909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3007:1909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3007:191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3007:1910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3007:1910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3007:191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3007:191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3007:191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3007:1910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3007:1910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3007:1910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3007:1910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3007:191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3007:191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3007:191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3007:1911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3007:191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3007:191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3007:191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3007:1911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3007:1911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3007:1911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3007:191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3007:191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3007:1912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3007:1912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3007:191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3007:1912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3007:191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3007:1912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3007:1912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3007:191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3007:191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3007:191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3007:191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3007:191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3007:191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3007:191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3007:191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3007:191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3007:191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3007:191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3007:191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3007:2148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3007:75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3007:75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3007:75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3007:75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3007:75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3007:75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3007:75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3007:75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3007:75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3007:75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3007:75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3007:754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3007:754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3007:75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3007:754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3007:75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3007:75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3007:75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3007:75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3007:75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3007:75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3007:75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3007:755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3007:75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3007:755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3007:75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3007:75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3007:755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3007:755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3007:755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3007:756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3007:75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3007:75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3007:756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3007:75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3007:756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3007:75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3007:75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3007:756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3007:756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3007:75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3007:757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3007:75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3007:75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3007:757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3007:757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3007:757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3007:757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3007:757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3007:757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3007:758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3007:75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3007:758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3007:758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3007:758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3007:758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3007:758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3007:758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3007:75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3007:75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3007:759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3007:759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3007:759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3007:759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3007:75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3007:75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3007:75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3007:759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3007:759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3007:76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3007:760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3007:760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3007:76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3007:76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3007:76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3007:760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3007:760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3007:760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3007:760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3007:76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3007:76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3007:76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3007:761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3007:76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3007:76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3007:76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3007:761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3007:761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3007:76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3007:76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3007:762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3007:762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3007:76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3007:762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3007:76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3007:762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3007:762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3007:76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3007:76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3007:76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3007:76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3007:76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3007:76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3007:76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3007:76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3007:76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3007:76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3007:76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3007:76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3007:764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3007:764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3007:76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3007:764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3007:76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3007:76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3007:76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3007:76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3007:76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3007:76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3007:76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3007:765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3007:76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3007:765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3007:76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3007:76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3007:765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3007:765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3007:765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3007:766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3007:76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3007:76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3007:766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3007:76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3007:766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3007:76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3007:76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3007:766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3007:766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3007:76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3007:767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3007:76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3007:76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3007:767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3007:767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3007:767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3007:767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3007:767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3007:767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3007:768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3007:76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3007:768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3007:768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3007:768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3007:768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3007:768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3007:768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3007:76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3007:76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3007:77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3007:77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3007:77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3007:772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3007:77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3007:77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3007:774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3007:77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3007:77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3007:77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3007:775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3007:77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4005:101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2010:37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2010:37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2010:37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2010:37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3008:70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5003:231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5003:23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5003:23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5003:232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5003:232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5003:23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5003:232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5003:23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5003:232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5003:232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5003:23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5003:23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5003:23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5003:23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5003:23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5003:23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5003:23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5003:23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03:23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5003:23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03:23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5003:23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5003:234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5003:234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5003:23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5003:234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5003:23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5003:23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5003:23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5003:23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5003:23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5003:23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5003:23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5003:235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5003:23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5003:235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5003:23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5003:23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5003:235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5003:235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5003:235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03:236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5003:23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5003:23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5003:236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5003:23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5003:236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5003:23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5003:23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5003:236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5003:236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5003:23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5003:237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5003:23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5003:23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5003:237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5003:237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5003:237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5003:237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5003:237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5003:237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5003:238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5003:23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5003:238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5003:238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5003:238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5003:238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5003:238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5003:238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5003:23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03:23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03:239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03:239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03:239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5003:239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5003:23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5003:239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5003:239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5003:23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5003:239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5003:239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5003:24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5003:240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5003:240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5003:24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5003:24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5003:24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5003:240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5003:240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5003:240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5003:240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5003:241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5003:24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5003:24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5003:241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5003:24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5003:24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5003:24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5003:241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5003:241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5003:241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5003:242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5003:24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5003:242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5003:242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5003:24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5003:242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5003:242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5003:24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5003:243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5003:243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5003:243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5003:24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5003:24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5003:243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5003:24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5003:24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5003:243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5003:243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5003:244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5003:244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5003:244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5003:24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5003:244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5003:24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5003:24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5003:24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5003:244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5003:24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5003:24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5003:24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5003:618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5013:969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5013:969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5013:969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0:0000000:51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20:10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20:10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20:10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20:106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20:106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20:107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20:107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20:107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20:107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20:107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20:107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20:107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20:108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20:108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20:108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20:108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20:108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20:108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20:108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20:108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5008:30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5008:30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5008:528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0000:384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2007:56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1002:1010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1002:1011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1002:101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4002:87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3007:12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3007:2149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3007:2149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3007:2150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3007:2150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3007:2150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3007:2555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3007:255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3007:769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3007:771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3007:774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3007:774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3007:774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3007:774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3007:77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10003:52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3003:249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5003:245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5003:245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5003:245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5003:245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5003:245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5003:606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5003:60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5003:606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5003:606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5003:60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5003:606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5003:606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5003:606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00211:1467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10504:1890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20316:2311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1:0150202:14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0:0000000:6929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1:0151306: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0:0000000:49888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3009:312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5008:522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5013:373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00000:317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00000:363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6003:512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0000:446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3012:246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3013:385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3014:626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3014:626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16:74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0000:461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3007:1593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3007:15950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3007:15951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3007:1622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3007:25547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9016:2134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5013:10643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13:9369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6001:2398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5:0020321:1812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20114:56805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00201:326</text:p>
          </table:table-cell>
          <table:table-cell office:value-type="date" office:date-value="2025-09-19T00:00:00" table:style-name="ce11">
            <text:p>19.09.2025</text:p>
          </table:table-cell>
          <table:table-cell office:value-type="date" office:date-value="2025-09-16T00:00:00" table:number-columns-spanned="2" table:number-rows-spanned="1" table:style-name="ce13">
            <text:p>16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f200ad1dc18c36a24e7736e6d009bf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5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25T06:17:18Z</meta:creation-date>
    <dc:date>2025-09-25T06:33:56Z</dc:date>
  </office:meta>
</office:document-meta>
</file>