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19">
      <style:table-cell-properties fo:border="thin solid #000000" style:vertical-align="automatic" fo:wrap-option="wrap"/>
    </style:style>
    <style:style style:name="ce14" style:family="table-cell" style:parent-style-name="Default" style:data-style-name="N0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0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464</text:p>
          </table:table-cell>
          <table:table-cell table:number-columns-repeated="3" table:style-name="ce3"/>
          <table:table-cell office:value-type="string" table:style-name="ce4">
            <text:p>25.09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1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5" table:style-name="ce6">
            <text:p>9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74" table:style-name="ce6">
            <text:p>774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20110:278</text:p>
          </table:table-cell>
          <table:table-cell office:value-type="string" table:style-name="ce9">
            <text:p>3 918 954.83</text:p>
          </table:table-cell>
          <table:table-cell office:value-type="date" office:date-value="2025-09-18T00:00:00" table:style-name="ce8">
            <text:p>18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0:0000000:498422</text:p>
          </table:table-cell>
          <table:table-cell office:value-type="string" table:style-name="ce9">
            <text:p>1 077 191.06</text:p>
          </table:table-cell>
          <table:table-cell office:value-type="date" office:date-value="2025-09-18T00:00:00" table:style-name="ce8">
            <text:p>18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0:0000000:498925</text:p>
          </table:table-cell>
          <table:table-cell office:value-type="string" table:style-name="ce9">
            <text:p>1 224 385.93</text:p>
          </table:table-cell>
          <table:table-cell office:value-type="date" office:date-value="2025-09-18T00:00:00" table:style-name="ce8">
            <text:p>18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0:0000000:498930</text:p>
          </table:table-cell>
          <table:table-cell office:value-type="string" table:style-name="ce9">
            <text:p>1 786 225.36</text:p>
          </table:table-cell>
          <table:table-cell office:value-type="date" office:date-value="2025-09-18T00:00:00" table:style-name="ce8">
            <text:p>18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0:0000000:498935</text:p>
          </table:table-cell>
          <table:table-cell office:value-type="string" table:style-name="ce9">
            <text:p>1 232 336.49</text:p>
          </table:table-cell>
          <table:table-cell office:value-type="date" office:date-value="2025-09-18T00:00:00" table:style-name="ce8">
            <text:p>18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0:0000000:498952</text:p>
          </table:table-cell>
          <table:table-cell office:value-type="string" table:style-name="ce9">
            <text:p>1 187 283.33</text:p>
          </table:table-cell>
          <table:table-cell office:value-type="date" office:date-value="2025-09-18T00:00:00" table:style-name="ce8">
            <text:p>18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0:0000000:499331</text:p>
          </table:table-cell>
          <table:table-cell office:value-type="string" table:style-name="ce9">
            <text:p>1 181 982.96</text:p>
          </table:table-cell>
          <table:table-cell office:value-type="date" office:date-value="2025-09-18T00:00:00" table:style-name="ce8">
            <text:p>18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2:0012002:4651</text:p>
          </table:table-cell>
          <table:table-cell office:value-type="string" table:style-name="ce9">
            <text:p>691 801.48</text:p>
          </table:table-cell>
          <table:table-cell office:value-type="date" office:date-value="2025-09-18T00:00:00" table:style-name="ce8">
            <text:p>18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2:0013012:1075</text:p>
          </table:table-cell>
          <table:table-cell office:value-type="string" table:style-name="ce9">
            <text:p>596 568.27</text:p>
          </table:table-cell>
          <table:table-cell office:value-type="date" office:date-value="2025-09-18T00:00:00" table:style-name="ce8">
            <text:p>18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2:0013012:1955</text:p>
          </table:table-cell>
          <table:table-cell office:value-type="string" table:style-name="ce9">
            <text:p>788 098.08</text:p>
          </table:table-cell>
          <table:table-cell office:value-type="date" office:date-value="2025-09-18T00:00:00" table:style-name="ce8">
            <text:p>18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2:0013012:2266</text:p>
          </table:table-cell>
          <table:table-cell office:value-type="string" table:style-name="ce9">
            <text:p>499 233.45</text:p>
          </table:table-cell>
          <table:table-cell office:value-type="date" office:date-value="2025-09-18T00:00:00" table:style-name="ce8">
            <text:p>18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3:0002005:9725</text:p>
          </table:table-cell>
          <table:table-cell office:value-type="string" table:style-name="ce9">
            <text:p>943 290.00</text:p>
          </table:table-cell>
          <table:table-cell office:value-type="date" office:date-value="2025-09-18T00:00:00" table:style-name="ce8">
            <text:p>18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4:0004016:1063</text:p>
          </table:table-cell>
          <table:table-cell office:value-type="string" table:style-name="ce9">
            <text:p>323 973 908.88</text:p>
          </table:table-cell>
          <table:table-cell office:value-type="date" office:date-value="2025-09-18T00:00:00" table:style-name="ce8">
            <text:p>18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7:0015001:4653</text:p>
          </table:table-cell>
          <table:table-cell office:value-type="string" table:style-name="ce9">
            <text:p>2 761 608.58</text:p>
          </table:table-cell>
          <table:table-cell office:value-type="date" office:date-value="2025-09-18T00:00:00" table:style-name="ce8">
            <text:p>18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7:0015009:1155</text:p>
          </table:table-cell>
          <table:table-cell office:value-type="string" table:style-name="ce9">
            <text:p>1 106 910.58</text:p>
          </table:table-cell>
          <table:table-cell office:value-type="date" office:date-value="2025-09-18T00:00:00" table:style-name="ce8">
            <text:p>18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7:0015009:5948</text:p>
          </table:table-cell>
          <table:table-cell office:value-type="string" table:style-name="ce9">
            <text:p>3 188 973.71</text:p>
          </table:table-cell>
          <table:table-cell office:value-type="date" office:date-value="2025-09-18T00:00:00" table:style-name="ce8">
            <text:p>18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7:0017002:5166</text:p>
          </table:table-cell>
          <table:table-cell office:value-type="string" table:style-name="ce9">
            <text:p>5 712 021.27</text:p>
          </table:table-cell>
          <table:table-cell office:value-type="date" office:date-value="2025-09-18T00:00:00" table:style-name="ce8">
            <text:p>18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8:0001002:1935</text:p>
          </table:table-cell>
          <table:table-cell office:value-type="string" table:style-name="ce9">
            <text:p>16 771 367.34</text:p>
          </table:table-cell>
          <table:table-cell office:value-type="date" office:date-value="2025-09-18T00:00:00" table:style-name="ce8">
            <text:p>18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8:0005002:5381</text:p>
          </table:table-cell>
          <table:table-cell office:value-type="string" table:style-name="ce9">
            <text:p>548 535.58</text:p>
          </table:table-cell>
          <table:table-cell office:value-type="date" office:date-value="2025-09-18T00:00:00" table:style-name="ce8">
            <text:p>18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10:0001002:2234</text:p>
          </table:table-cell>
          <table:table-cell office:value-type="string" table:style-name="ce9">
            <text:p>905 415.01</text:p>
          </table:table-cell>
          <table:table-cell office:value-type="date" office:date-value="2025-09-18T00:00:00" table:style-name="ce8">
            <text:p>18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10:0001002:2235</text:p>
          </table:table-cell>
          <table:table-cell office:value-type="string" table:style-name="ce9">
            <text:p>539 714.35</text:p>
          </table:table-cell>
          <table:table-cell office:value-type="date" office:date-value="2025-09-18T00:00:00" table:style-name="ce8">
            <text:p>18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10:0007001:8935</text:p>
          </table:table-cell>
          <table:table-cell office:value-type="string" table:style-name="ce9">
            <text:p>509 381.74</text:p>
          </table:table-cell>
          <table:table-cell office:value-type="date" office:date-value="2025-09-18T00:00:00" table:style-name="ce8">
            <text:p>18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17:0100108:495</text:p>
          </table:table-cell>
          <table:table-cell office:value-type="string" table:style-name="ce9">
            <text:p>3 256 255.74</text:p>
          </table:table-cell>
          <table:table-cell office:value-type="date" office:date-value="2025-09-18T00:00:00" table:style-name="ce8">
            <text:p>18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17:0100206:770</text:p>
          </table:table-cell>
          <table:table-cell office:value-type="string" table:style-name="ce9">
            <text:p>2 955 379.56</text:p>
          </table:table-cell>
          <table:table-cell office:value-type="date" office:date-value="2025-09-18T00:00:00" table:style-name="ce8">
            <text:p>18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17:0110114:8400</text:p>
          </table:table-cell>
          <table:table-cell office:value-type="string" table:style-name="ce9">
            <text:p>10 901 032.84</text:p>
          </table:table-cell>
          <table:table-cell office:value-type="date" office:date-value="2025-09-18T00:00:00" table:style-name="ce8">
            <text:p>18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17:0110604:627</text:p>
          </table:table-cell>
          <table:table-cell office:value-type="string" table:style-name="ce9">
            <text:p>2 719 272.24</text:p>
          </table:table-cell>
          <table:table-cell office:value-type="date" office:date-value="2025-09-18T00:00:00" table:style-name="ce8">
            <text:p>18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17:0120103:835</text:p>
          </table:table-cell>
          <table:table-cell office:value-type="string" table:style-name="ce9">
            <text:p>1 594 099.76</text:p>
          </table:table-cell>
          <table:table-cell office:value-type="date" office:date-value="2025-09-18T00:00:00" table:style-name="ce8">
            <text:p>18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17:0120316:86306</text:p>
          </table:table-cell>
          <table:table-cell office:value-type="string" table:style-name="ce9">
            <text:p>4 850 759.55</text:p>
          </table:table-cell>
          <table:table-cell office:value-type="date" office:date-value="2025-09-18T00:00:00" table:style-name="ce8">
            <text:p>18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17:0120316:86307</text:p>
          </table:table-cell>
          <table:table-cell office:value-type="string" table:style-name="ce9">
            <text:p>5 106 714.52</text:p>
          </table:table-cell>
          <table:table-cell office:value-type="date" office:date-value="2025-09-18T00:00:00" table:style-name="ce8">
            <text:p>18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17:0130105:1053</text:p>
          </table:table-cell>
          <table:table-cell office:value-type="string" table:style-name="ce9">
            <text:p>4 896 245.23</text:p>
          </table:table-cell>
          <table:table-cell office:value-type="date" office:date-value="2025-09-18T00:00:00" table:style-name="ce8">
            <text:p>18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17:0140106:1516</text:p>
          </table:table-cell>
          <table:table-cell office:value-type="string" table:style-name="ce9">
            <text:p>1 772 723.94</text:p>
          </table:table-cell>
          <table:table-cell office:value-type="date" office:date-value="2025-09-18T00:00:00" table:style-name="ce8">
            <text:p>18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17:0140109:121</text:p>
          </table:table-cell>
          <table:table-cell office:value-type="string" table:style-name="ce9">
            <text:p>5 404 906.46</text:p>
          </table:table-cell>
          <table:table-cell office:value-type="date" office:date-value="2025-09-18T00:00:00" table:style-name="ce8">
            <text:p>18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17:0140308:3467</text:p>
          </table:table-cell>
          <table:table-cell office:value-type="string" table:style-name="ce9">
            <text:p>6 649 504.09</text:p>
          </table:table-cell>
          <table:table-cell office:value-type="date" office:date-value="2025-09-18T00:00:00" table:style-name="ce8">
            <text:p>18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18:0170508:81</text:p>
          </table:table-cell>
          <table:table-cell office:value-type="string" table:style-name="ce9">
            <text:p>3 774 126.64</text:p>
          </table:table-cell>
          <table:table-cell office:value-type="date" office:date-value="2025-09-18T00:00:00" table:style-name="ce8">
            <text:p>18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18:0171107:432</text:p>
          </table:table-cell>
          <table:table-cell office:value-type="string" table:style-name="ce9">
            <text:p>5 290 441.80</text:p>
          </table:table-cell>
          <table:table-cell office:value-type="date" office:date-value="2025-09-18T00:00:00" table:style-name="ce8">
            <text:p>18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20:0020421:772</text:p>
          </table:table-cell>
          <table:table-cell office:value-type="string" table:style-name="ce9">
            <text:p>5 386 942.34</text:p>
          </table:table-cell>
          <table:table-cell office:value-type="date" office:date-value="2025-09-18T00:00:00" table:style-name="ce8">
            <text:p>18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20:0020438:29</text:p>
          </table:table-cell>
          <table:table-cell office:value-type="string" table:style-name="ce9">
            <text:p>534 665.81</text:p>
          </table:table-cell>
          <table:table-cell office:value-type="date" office:date-value="2025-09-18T00:00:00" table:style-name="ce8">
            <text:p>18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20:0020444:900</text:p>
          </table:table-cell>
          <table:table-cell office:value-type="string" table:style-name="ce9">
            <text:p>3 990 207.24</text:p>
          </table:table-cell>
          <table:table-cell office:value-type="date" office:date-value="2025-09-18T00:00:00" table:style-name="ce8">
            <text:p>18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20:0020454:584</text:p>
          </table:table-cell>
          <table:table-cell office:value-type="string" table:style-name="ce9">
            <text:p>4 509 135.39</text:p>
          </table:table-cell>
          <table:table-cell office:value-type="date" office:date-value="2025-09-18T00:00:00" table:style-name="ce8">
            <text:p>18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21:0140401:962</text:p>
          </table:table-cell>
          <table:table-cell office:value-type="string" table:style-name="ce9">
            <text:p>1 192 072.64</text:p>
          </table:table-cell>
          <table:table-cell office:value-type="date" office:date-value="2025-09-18T00:00:00" table:style-name="ce8">
            <text:p>18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21:0140425:442</text:p>
          </table:table-cell>
          <table:table-cell office:value-type="string" table:style-name="ce9">
            <text:p>342 172.20</text:p>
          </table:table-cell>
          <table:table-cell office:value-type="date" office:date-value="2025-09-18T00:00:00" table:style-name="ce8">
            <text:p>18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22:0030124:545</text:p>
          </table:table-cell>
          <table:table-cell office:value-type="string" table:style-name="ce9">
            <text:p>948 443.45</text:p>
          </table:table-cell>
          <table:table-cell office:value-type="date" office:date-value="2025-09-18T00:00:00" table:style-name="ce8">
            <text:p>18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22:0030126:452</text:p>
          </table:table-cell>
          <table:table-cell office:value-type="string" table:style-name="ce9">
            <text:p>1 083 224.80</text:p>
          </table:table-cell>
          <table:table-cell office:value-type="date" office:date-value="2025-09-18T00:00:00" table:style-name="ce8">
            <text:p>18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22:0030248:589</text:p>
          </table:table-cell>
          <table:table-cell office:value-type="string" table:style-name="ce9">
            <text:p>2 832 548.55</text:p>
          </table:table-cell>
          <table:table-cell office:value-type="date" office:date-value="2025-09-18T00:00:00" table:style-name="ce8">
            <text:p>18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22:0030254:1191</text:p>
          </table:table-cell>
          <table:table-cell office:value-type="string" table:style-name="ce9">
            <text:p>4 820 387.50</text:p>
          </table:table-cell>
          <table:table-cell office:value-type="date" office:date-value="2025-09-18T00:00:00" table:style-name="ce8">
            <text:p>18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22:0030317:329</text:p>
          </table:table-cell>
          <table:table-cell office:value-type="string" table:style-name="ce9">
            <text:p>1 309 251.79</text:p>
          </table:table-cell>
          <table:table-cell office:value-type="date" office:date-value="2025-09-18T00:00:00" table:style-name="ce8">
            <text:p>18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22:0030426:4210</text:p>
          </table:table-cell>
          <table:table-cell office:value-type="string" table:style-name="ce9">
            <text:p>680 415.72</text:p>
          </table:table-cell>
          <table:table-cell office:value-type="date" office:date-value="2025-09-18T00:00:00" table:style-name="ce8">
            <text:p>18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22:0030511:713</text:p>
          </table:table-cell>
          <table:table-cell office:value-type="string" table:style-name="ce9">
            <text:p>459 447.04</text:p>
          </table:table-cell>
          <table:table-cell office:value-type="date" office:date-value="2025-09-18T00:00:00" table:style-name="ce8">
            <text:p>18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22:0030511:714</text:p>
          </table:table-cell>
          <table:table-cell office:value-type="string" table:style-name="ce9">
            <text:p>512 752.48</text:p>
          </table:table-cell>
          <table:table-cell office:value-type="date" office:date-value="2025-09-18T00:00:00" table:style-name="ce8">
            <text:p>18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22:0030516:22</text:p>
          </table:table-cell>
          <table:table-cell office:value-type="string" table:style-name="ce9">
            <text:p>2 139 200.09</text:p>
          </table:table-cell>
          <table:table-cell office:value-type="date" office:date-value="2025-09-18T00:00:00" table:style-name="ce8">
            <text:p>18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22:0030614:449</text:p>
          </table:table-cell>
          <table:table-cell office:value-type="string" table:style-name="ce9">
            <text:p>1 811 010.85</text:p>
          </table:table-cell>
          <table:table-cell office:value-type="date" office:date-value="2025-09-18T00:00:00" table:style-name="ce8">
            <text:p>18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22:0040107:2051</text:p>
          </table:table-cell>
          <table:table-cell office:value-type="string" table:style-name="ce9">
            <text:p>293 766.12</text:p>
          </table:table-cell>
          <table:table-cell office:value-type="date" office:date-value="2025-09-18T00:00:00" table:style-name="ce8">
            <text:p>18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22:0040107:2052</text:p>
          </table:table-cell>
          <table:table-cell office:value-type="string" table:style-name="ce9">
            <text:p>541 870.00</text:p>
          </table:table-cell>
          <table:table-cell office:value-type="date" office:date-value="2025-09-18T00:00:00" table:style-name="ce8">
            <text:p>18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22:0040212:412</text:p>
          </table:table-cell>
          <table:table-cell office:value-type="string" table:style-name="ce9">
            <text:p>1 969 161.01</text:p>
          </table:table-cell>
          <table:table-cell office:value-type="date" office:date-value="2025-09-18T00:00:00" table:style-name="ce8">
            <text:p>18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1:0001046:2335</text:p>
          </table:table-cell>
          <table:table-cell office:value-type="string" table:style-name="ce9">
            <text:p>208 793 155.55</text:p>
          </table:table-cell>
          <table:table-cell office:value-type="date" office:date-value="2025-09-18T00:00:00" table:style-name="ce8">
            <text:p>18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1:0001070:1354</text:p>
          </table:table-cell>
          <table:table-cell office:value-type="string" table:style-name="ce9">
            <text:p>25 889 135.58</text:p>
          </table:table-cell>
          <table:table-cell office:value-type="date" office:date-value="2025-09-18T00:00:00" table:style-name="ce8">
            <text:p>18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1:0001086:3735</text:p>
          </table:table-cell>
          <table:table-cell office:value-type="string" table:style-name="ce9">
            <text:p>5 484 504.44</text:p>
          </table:table-cell>
          <table:table-cell office:value-type="date" office:date-value="2025-09-18T00:00:00" table:style-name="ce8">
            <text:p>18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1:0001097:1666</text:p>
          </table:table-cell>
          <table:table-cell office:value-type="string" table:style-name="ce9">
            <text:p>42 480 435.74</text:p>
          </table:table-cell>
          <table:table-cell office:value-type="date" office:date-value="2025-09-18T00:00:00" table:style-name="ce8">
            <text:p>18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1:0002023:1793</text:p>
          </table:table-cell>
          <table:table-cell office:value-type="string" table:style-name="ce9">
            <text:p>41 329 983.01</text:p>
          </table:table-cell>
          <table:table-cell office:value-type="date" office:date-value="2025-09-18T00:00:00" table:style-name="ce8">
            <text:p>18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1:0004016:3596</text:p>
          </table:table-cell>
          <table:table-cell office:value-type="string" table:style-name="ce9">
            <text:p>17 446 929.54</text:p>
          </table:table-cell>
          <table:table-cell office:value-type="date" office:date-value="2025-09-18T00:00:00" table:style-name="ce8">
            <text:p>18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1:0004046:10079</text:p>
          </table:table-cell>
          <table:table-cell office:value-type="string" table:style-name="ce9">
            <text:p>20 028 990.23</text:p>
          </table:table-cell>
          <table:table-cell office:value-type="date" office:date-value="2025-09-18T00:00:00" table:style-name="ce8">
            <text:p>18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2:0024017:3679</text:p>
          </table:table-cell>
          <table:table-cell office:value-type="string" table:style-name="ce9">
            <text:p>910 709 156.35</text:p>
          </table:table-cell>
          <table:table-cell office:value-type="date" office:date-value="2025-09-18T00:00:00" table:style-name="ce8">
            <text:p>18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2:0025014:5768</text:p>
          </table:table-cell>
          <table:table-cell office:value-type="string" table:style-name="ce9">
            <text:p>4 270 412.16</text:p>
          </table:table-cell>
          <table:table-cell office:value-type="date" office:date-value="2025-09-18T00:00:00" table:style-name="ce8">
            <text:p>18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2:0025014:5769</text:p>
          </table:table-cell>
          <table:table-cell office:value-type="string" table:style-name="ce9">
            <text:p>3 749 320.20</text:p>
          </table:table-cell>
          <table:table-cell office:value-type="date" office:date-value="2025-09-18T00:00:00" table:style-name="ce8">
            <text:p>18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2:0025014:5770</text:p>
          </table:table-cell>
          <table:table-cell office:value-type="string" table:style-name="ce9">
            <text:p>5 794 288.21</text:p>
          </table:table-cell>
          <table:table-cell office:value-type="date" office:date-value="2025-09-18T00:00:00" table:style-name="ce8">
            <text:p>18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2:0025014:5771</text:p>
          </table:table-cell>
          <table:table-cell office:value-type="string" table:style-name="ce9">
            <text:p>3 723 901.08</text:p>
          </table:table-cell>
          <table:table-cell office:value-type="date" office:date-value="2025-09-18T00:00:00" table:style-name="ce8">
            <text:p>18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2:0025014:5772</text:p>
          </table:table-cell>
          <table:table-cell office:value-type="string" table:style-name="ce9">
            <text:p>4 244 993.04</text:p>
          </table:table-cell>
          <table:table-cell office:value-type="date" office:date-value="2025-09-18T00:00:00" table:style-name="ce8">
            <text:p>18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2:0025014:5773</text:p>
          </table:table-cell>
          <table:table-cell office:value-type="string" table:style-name="ce9">
            <text:p>432 007.88</text:p>
          </table:table-cell>
          <table:table-cell office:value-type="date" office:date-value="2025-09-18T00:00:00" table:style-name="ce8">
            <text:p>18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2:0025014:5774</text:p>
          </table:table-cell>
          <table:table-cell office:value-type="string" table:style-name="ce9">
            <text:p>1 374 570.54</text:p>
          </table:table-cell>
          <table:table-cell office:value-type="date" office:date-value="2025-09-18T00:00:00" table:style-name="ce8">
            <text:p>18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3:0003004:2138</text:p>
          </table:table-cell>
          <table:table-cell office:value-type="string" table:style-name="ce9">
            <text:p>715 684.71</text:p>
          </table:table-cell>
          <table:table-cell office:value-type="date" office:date-value="2025-09-18T00:00:00" table:style-name="ce8">
            <text:p>18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3:0010008:10986</text:p>
          </table:table-cell>
          <table:table-cell office:value-type="string" table:style-name="ce9">
            <text:p>10 248 338.74</text:p>
          </table:table-cell>
          <table:table-cell office:value-type="date" office:date-value="2025-09-18T00:00:00" table:style-name="ce8">
            <text:p>18.09.2025</text:p>
          </table:table-cell>
          <table:table-cell office:value-type="date" office:date-value="2025-09-12T00:00:00" table:style-name="ce8">
            <text:p>12.09.2025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4:0001018:24648</text:p>
          </table:table-cell>
          <table:table-cell office:value-type="string" table:style-name="ce9">
            <text:p>257 966 173.85</text:p>
          </table:table-cell>
          <table:table-cell office:value-type="date" office:date-value="2025-09-18T00:00:00" table:style-name="ce8">
            <text:p>18.09.2025</text:p>
          </table:table-cell>
          <table:table-cell office:value-type="date" office:date-value="2025-09-12T00:00:00" table:style-name="ce8">
            <text:p>12.09.2025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4:0001019:4727</text:p>
          </table:table-cell>
          <table:table-cell office:value-type="string" table:style-name="ce9">
            <text:p>11 155 253.76</text:p>
          </table:table-cell>
          <table:table-cell office:value-type="date" office:date-value="2025-09-18T00:00:00" table:style-name="ce8">
            <text:p>18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4:0004027:7969</text:p>
          </table:table-cell>
          <table:table-cell office:value-type="string" table:style-name="ce9">
            <text:p>9 236 851.97</text:p>
          </table:table-cell>
          <table:table-cell office:value-type="date" office:date-value="2025-09-18T00:00:00" table:style-name="ce8">
            <text:p>18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7:0007002:1299</text:p>
          </table:table-cell>
          <table:table-cell office:value-type="string" table:style-name="ce9">
            <text:p>30 988 745.48</text:p>
          </table:table-cell>
          <table:table-cell office:value-type="date" office:date-value="2025-09-18T00:00:00" table:style-name="ce8">
            <text:p>18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7:0007002:6991</text:p>
          </table:table-cell>
          <table:table-cell office:value-type="string" table:style-name="ce9">
            <text:p>23 113 626.36</text:p>
          </table:table-cell>
          <table:table-cell office:value-type="date" office:date-value="2025-09-18T00:00:00" table:style-name="ce8">
            <text:p>18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8:0010011:14732</text:p>
          </table:table-cell>
          <table:table-cell office:value-type="string" table:style-name="ce9">
            <text:p>201 795.31</text:p>
          </table:table-cell>
          <table:table-cell office:value-type="date" office:date-value="2025-09-18T00:00:00" table:style-name="ce8">
            <text:p>18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8:0010011:14733</text:p>
          </table:table-cell>
          <table:table-cell office:value-type="string" table:style-name="ce9">
            <text:p>854 889.75</text:p>
          </table:table-cell>
          <table:table-cell office:value-type="date" office:date-value="2025-09-18T00:00:00" table:style-name="ce8">
            <text:p>18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8:0010011:14734</text:p>
          </table:table-cell>
          <table:table-cell office:value-type="string" table:style-name="ce9">
            <text:p>854 889.75</text:p>
          </table:table-cell>
          <table:table-cell office:value-type="date" office:date-value="2025-09-18T00:00:00" table:style-name="ce8">
            <text:p>18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8:0010011:14735</text:p>
          </table:table-cell>
          <table:table-cell office:value-type="string" table:style-name="ce9">
            <text:p>824 138.32</text:p>
          </table:table-cell>
          <table:table-cell office:value-type="date" office:date-value="2025-09-18T00:00:00" table:style-name="ce8">
            <text:p>18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8:0010011:9128</text:p>
          </table:table-cell>
          <table:table-cell office:value-type="string" table:style-name="ce9">
            <text:p>779 321.89</text:p>
          </table:table-cell>
          <table:table-cell office:value-type="date" office:date-value="2025-09-18T00:00:00" table:style-name="ce8">
            <text:p>18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8:0010011:9131</text:p>
          </table:table-cell>
          <table:table-cell office:value-type="string" table:style-name="ce9">
            <text:p>779 321.89</text:p>
          </table:table-cell>
          <table:table-cell office:value-type="date" office:date-value="2025-09-18T00:00:00" table:style-name="ce8">
            <text:p>18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8:0011002:3981</text:p>
          </table:table-cell>
          <table:table-cell office:value-type="string" table:style-name="ce9">
            <text:p>114 075 303.48</text:p>
          </table:table-cell>
          <table:table-cell office:value-type="date" office:date-value="2025-09-18T00:00:00" table:style-name="ce8">
            <text:p>18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8:0011003:4495</text:p>
          </table:table-cell>
          <table:table-cell office:value-type="string" table:style-name="ce9">
            <text:p>8 578 458.70</text:p>
          </table:table-cell>
          <table:table-cell office:value-type="date" office:date-value="2025-09-18T00:00:00" table:style-name="ce8">
            <text:p>18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8:0015001:21229</text:p>
          </table:table-cell>
          <table:table-cell office:value-type="string" table:style-name="ce9">
            <text:p>19 116 169.56</text:p>
          </table:table-cell>
          <table:table-cell office:value-type="date" office:date-value="2025-09-18T00:00:00" table:style-name="ce8">
            <text:p>18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9:0005004:13589</text:p>
          </table:table-cell>
          <table:table-cell office:value-type="string" table:style-name="ce9">
            <text:p>915 585.50</text:p>
          </table:table-cell>
          <table:table-cell office:value-type="date" office:date-value="2025-09-18T00:00:00" table:style-name="ce8">
            <text:p>18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9:0005007:24422</text:p>
          </table:table-cell>
          <table:table-cell office:value-type="string" table:style-name="ce9">
            <text:p>23 446 770.43</text:p>
          </table:table-cell>
          <table:table-cell office:value-type="date" office:date-value="2025-09-18T00:00:00" table:style-name="ce8">
            <text:p>18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18:0190402:2329</text:p>
          </table:table-cell>
          <table:table-cell office:value-type="string" table:style-name="ce9">
            <text:p>2 233 842.62</text:p>
          </table:table-cell>
          <table:table-cell office:value-type="date" office:date-value="2025-09-18T00:00:00" table:style-name="ce8">
            <text:p>18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3:0000000:4945</text:p>
          </table:table-cell>
          <table:table-cell office:value-type="string" table:style-name="ce9">
            <text:p>13 181.44</text:p>
          </table:table-cell>
          <table:table-cell office:value-type="date" office:date-value="2025-09-18T00:00:00" table:style-name="ce8">
            <text:p>18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3:0000000:4946</text:p>
          </table:table-cell>
          <table:table-cell office:value-type="string" table:style-name="ce9">
            <text:p>39 544.32</text:p>
          </table:table-cell>
          <table:table-cell office:value-type="date" office:date-value="2025-09-18T00:00:00" table:style-name="ce8">
            <text:p>18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3:0002010:4009</text:p>
          </table:table-cell>
          <table:table-cell office:value-type="string" table:style-name="ce9">
            <text:p>58 080.72</text:p>
          </table:table-cell>
          <table:table-cell office:value-type="date" office:date-value="2025-09-18T00:00:00" table:style-name="ce8">
            <text:p>18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3:0002010:4010</text:p>
          </table:table-cell>
          <table:table-cell office:value-type="string" table:style-name="ce9">
            <text:p>21 007.92</text:p>
          </table:table-cell>
          <table:table-cell office:value-type="date" office:date-value="2025-09-18T00:00:00" table:style-name="ce8">
            <text:p>18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3:0002016:9597</text:p>
          </table:table-cell>
          <table:table-cell office:value-type="string" table:style-name="ce9">
            <text:p>146 533.18</text:p>
          </table:table-cell>
          <table:table-cell office:value-type="date" office:date-value="2025-09-18T00:00:00" table:style-name="ce8">
            <text:p>18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3:0005009:7047</text:p>
          </table:table-cell>
          <table:table-cell office:value-type="string" table:style-name="ce9">
            <text:p>103 803.84</text:p>
          </table:table-cell>
          <table:table-cell office:value-type="date" office:date-value="2025-09-18T00:00:00" table:style-name="ce8">
            <text:p>18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21:0000000:1151</text:p>
          </table:table-cell>
          <table:table-cell office:value-type="string" table:style-name="ce9">
            <text:p>8 254.67</text:p>
          </table:table-cell>
          <table:table-cell office:value-type="date" office:date-value="2025-09-18T00:00:00" table:style-name="ce8">
            <text:p>18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77:01:0001092:3275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17:0000000:5063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18:0171115:369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6:0130201:835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6:0171102:320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6:0190203:307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7:0000000:17696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54:0020214:88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1:0003019:1043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1:0003022:1024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1:0004016:4080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1:0005014:1668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1:0006039:1035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2:0021002:1013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2:0025017:1109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2:0025017:1178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3:0001002:1101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5:0011002:1100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6:0012003:8370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6:0012010:1052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6:0012010:1322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6:0012010:6474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6:0012010:7334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7:0009003:1180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7:0015009:1156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8:0005002:6289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9:0002026:1018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9:0004017:3328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9:0004017:3331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17:0120103:93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17:0120319:57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18:0170104:142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18:0170104:143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18:0170104:149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18:0170104:170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18:0170104:179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18:0170104:185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18:0170104:186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18:0170104:189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18:0170704:468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18:0170704:78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18:0190204:47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18:0190607:9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20:0020405:44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21:0000000:2672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21:0140407:142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22:0000000:1439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22:0000000:2214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22:0000000:3481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22:0000000:4237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22:0020309:114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22:0020330:518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22:0030205:431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22:0030254:1187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22:0030610:253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22:0030645:450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22:0030645:70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22:0030645:71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22:0030645:72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22:0040111:10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22:0040211:120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22:0040211:39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6:0190203:421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6:0190203:422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7:0030645:220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1:0001092:1359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1:0001092:1360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1:0001092:1361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1:0001092:1362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1:0001092:1363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1:0001092:1364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1:0001092:1365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1:0001092:1366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1:0001092:1367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1:0001092:1368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1:0001092:1369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1:0001092:1370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1:0001092:1371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1:0001092:1372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1:0001092:1373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1:0001092:1374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1:0001092:1375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1:0001092:1376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1:0001092:1377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1:0001092:1378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1:0001092:1379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1:0001092:1380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1:0001092:1381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1:0001092:1382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1:0001092:1383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1:0001092:1384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1:0001092:1385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1:0001092:1386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1:0001092:1387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1:0003019:1249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1:0003022:4087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1:0003022:4088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1:0003022:4089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1:0003022:4090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1:0003022:4091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1:0003022:4092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1:0003022:4093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1:0003022:4094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1:0003022:4095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1:0003022:4096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1:0003022:4097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1:0003022:4098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1:0003022:4099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1:0003022:4100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1:0003022:4101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1:0003022:4102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1:0003022:4103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1:0003022:4104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1:0003022:4105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1:0003022:4106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1:0003022:4107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1:0003022:4108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1:0003022:4109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1:0003022:4110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1:0003022:4111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1:0003022:4112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1:0003022:4113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1:0003022:4114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1:0003022:4115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1:0003022:4116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1:0003022:4117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1:0003022:4118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1:0003022:4119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1:0003022:4120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1:0003022:4121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1:0003022:4122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1:0003022:4123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1:0003022:4124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1:0003022:4125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1:0003022:4126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1:0003022:4127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1:0003022:4128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1:0003022:4129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1:0003022:4130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1:0003022:4131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1:0003022:4132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1:0003022:4133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1:0003022:4134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1:0003022:4135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1:0003022:4136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1:0003022:4137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1:0003022:4138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1:0003022:4139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1:0003022:4140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1:0003022:4141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1:0003022:4142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1:0003022:4143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1:0003022:4144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1:0003022:4145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1:0003022:4146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1:0003022:4147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1:0003022:4148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1:0003022:4149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1:0003022:4150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1:0003022:4151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1:0003022:4152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1:0003022:4153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1:0003022:4154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1:0003022:4155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1:0003022:4156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1:0003022:4157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1:0003022:4158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1:0003022:4159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1:0003022:4160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1:0003022:4161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1:0003022:4162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1:0003022:4163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1:0003022:4164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1:0003022:4165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1:0003022:4166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1:0003022:4167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1:0003022:4168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1:0003022:4169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1:0003022:4170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1:0003022:4171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1:0003022:4172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1:0003022:4173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1:0003022:4174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1:0003022:4175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1:0003022:4176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1:0003022:4177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1:0003022:4178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1:0003022:4179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1:0003022:4180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1:0003022:4181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1:0003022:4182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1:0003022:4183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1:0003022:4184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1:0003022:4185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1:0003022:4186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1:0003022:4187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1:0003022:4188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1:0003022:4189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1:0003022:4190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1:0003022:4191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1:0003022:4192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1:0003022:4193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1:0003022:4194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1:0003022:4195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1:0003022:4196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1:0003022:4197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1:0003022:4198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1:0003022:4199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1:0003022:4200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1:0003022:4201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1:0003022:4202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1:0003022:4203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1:0003022:4204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1:0003022:4205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1:0003022:4206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1:0003022:4207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1:0003022:4208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1:0003022:4209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1:0003022:4210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1:0003022:4211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1:0003022:4212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1:0003022:4213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1:0003022:4214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1:0003022:4215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1:0003022:4216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1:0003022:4217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1:0003022:4218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1:0003022:4219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1:0003022:4220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1:0003022:4221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1:0003022:4222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1:0003022:4223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1:0003022:4224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1:0003022:4225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1:0003022:4226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1:0003022:4227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1:0003022:4228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1:0003022:4229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1:0003022:4230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1:0003022:4231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1:0003022:4232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1:0003022:4233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1:0003022:4234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1:0003022:4235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1:0003022:4236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1:0003022:4237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1:0003022:4238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1:0003022:4239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1:0003022:4240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1:0003022:4241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1:0003022:4242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1:0003022:4243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1:0003022:4244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1:0003022:4245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1:0003022:4246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1:0003022:4247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1:0003022:4248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1:0003022:4249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1:0003022:4250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1:0003022:4251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1:0003022:4252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1:0003022:4253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1:0003022:4254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1:0003022:4255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1:0003022:4256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1:0003022:4257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1:0003022:4258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1:0003022:4259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1:0003022:4260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1:0003022:4261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1:0003022:4262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1:0003022:4263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1:0003022:4264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1:0003022:4265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1:0003022:4266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1:0003022:4267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1:0003022:4268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1:0003022:4269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1:0003022:4270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1:0003022:4271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1:0003022:4272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1:0003022:4273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1:0003022:4274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1:0003022:4275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1:0003022:4276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1:0003022:4277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1:0003022:4278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1:0003022:4279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1:0003022:4280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1:0003022:4281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1:0003022:4282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1:0003022:4283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1:0003022:4284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1:0003022:4285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1:0003022:4286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1:0003022:4287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1:0003022:4288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1:0003022:4289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1:0003022:4290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1:0003022:4291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1:0003022:4292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1:0003022:4293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1:0003022:4294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1:0003022:4295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1:0003022:4296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1:0003022:4297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1:0003022:4298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1:0003022:4299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1:0003022:4300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1:0003022:4301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1:0003022:4302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1:0003022:4303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1:0003022:4304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1:0003022:4305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1:0003022:4306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1:0003022:4307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1:0003022:4308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1:0003022:4309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1:0003022:4310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1:0003022:4311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1:0003022:4312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1:0003022:4313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1:0003022:4314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1:0003022:4315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1:0003022:4316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1:0003022:4317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1:0003022:4323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1:0003022:4324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1:0003022:4325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1:0003022:4326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1:0003022:4327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1:0003022:4328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1:0003022:4329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1:0003022:4330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1:0003022:4331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1:0003022:4332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1:0003022:4333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1:0003022:4334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1:0003022:4335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1:0003022:4336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1:0003022:4337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1:0003022:4339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1:0003022:4340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1:0003022:4341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1:0003022:4342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1:0003022:4343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1:0003022:4359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1:0003022:4360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1:0003022:4361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1:0003022:4362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1:0003022:4363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1:0003022:4364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1:0003022:4365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1:0003022:4366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1:0003022:4367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1:0003022:4368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1:0003022:4370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1:0003022:4371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1:0003022:4372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1:0003022:4373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1:0003022:4374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1:0003022:4375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1:0003022:4376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1:0003022:4377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1:0004016:4409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2:0021002:1496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2:0021002:1499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2:0021002:1500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2:0021002:1501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2:0021002:1502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2:0021002:1503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2:0021002:1504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2:0021002:1505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2:0021002:1506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2:0021002:1507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2:0021002:1508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2:0021002:1509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2:0021002:1510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2:0021002:1511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2:0021002:1512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2:0021002:1513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2:0021002:1514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2:0021002:1515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2:0021002:1516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2:0021002:1517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2:0021002:1518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2:0021002:1519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2:0021002:1520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2:0021002:1521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2:0021002:1522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2:0021002:1523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2:0021002:1524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2:0021002:1525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2:0021002:1526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2:0021002:1527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2:0021002:1528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2:0021002:1529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2:0021002:1530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2:0021002:1531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2:0021002:1532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2:0021002:1533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2:0021002:1534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2:0021002:1535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2:0021002:1536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2:0021002:1537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2:0021002:1538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2:0021002:1539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2:0021002:1540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2:0021002:1541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2:0021002:1542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2:0021002:1543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2:0021002:1544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2:0021002:1545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2:0021002:1546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2:0021002:1547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2:0021002:1548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2:0021002:1549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2:0021002:1550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2:0021002:1551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2:0021002:1552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2:0021002:1553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2:0021002:1554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2:0021002:1555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2:0021002:1556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2:0021002:1557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2:0021002:1558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2:0021002:1559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2:0021002:1560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2:0021002:1561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2:0021002:1562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2:0021002:1563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2:0021002:1564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2:0021002:1565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2:0021002:1566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2:0021002:1567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2:0021002:1568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2:0021002:1569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2:0021002:1570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2:0021002:1571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2:0021002:1572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2:0021002:1573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2:0021002:1574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2:0021002:1575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2:0021002:1576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2:0021002:1577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2:0021002:1578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2:0021002:1579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2:0021002:1580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2:0021002:1581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2:0021002:1582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2:0021002:1583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2:0021002:1584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2:0021002:1585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2:0021002:1586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2:0021002:1587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2:0021002:1588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2:0021002:1589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2:0021002:1590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2:0021002:1591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2:0021002:1592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2:0021002:1593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2:0021002:1594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2:0021002:1595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2:0021002:1596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2:0021002:1597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2:0021002:1598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2:0021002:1599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2:0021002:1600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2:0021002:1601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2:0021002:1602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2:0021002:1603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2:0021002:1604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2:0021002:1605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2:0021002:1606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2:0021002:1607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2:0021002:1608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2:0021002:1609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2:0021002:1610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2:0021002:1611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2:0021002:1612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2:0021002:1613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2:0021002:1614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2:0021002:1615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2:0021002:1616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2:0021002:1617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2:0021002:1618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2:0021002:1619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2:0021002:1620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2:0021002:1621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2:0021002:1622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2:0021002:1623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2:0021002:1624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2:0021002:1625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2:0021002:1626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2:0021002:1627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2:0021002:1628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2:0021002:1629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2:0021002:2806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2:0021002:2807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2:0021002:2808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2:0021002:2809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2:0021002:3063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2:0021004:2832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2:0021004:2837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2:0021005:3051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2:0021005:3155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2:0025017:4500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2:0025017:4501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2:0025017:4502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2:0025017:4785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2:0025017:4786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5:0011002:15269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6:0012010:3490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6:0012010:3491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6:0012010:3805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6:0012010:3806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7:0009003:4549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7:0013004:6253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7:0015005:19749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8:0002008:8506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9:0002026:2968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9:0002026:2969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9:0002026:2970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9:0002026:2971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9:0002026:2972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9:0002026:2973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9:0002026:2974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9:0002026:2975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9:0002026:2976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9:0002026:2977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9:0002026:2978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9:0002026:2979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9:0002026:2980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9:0002026:2981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9:0002026:2982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9:0002026:2983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9:0002026:2984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9:0002026:2985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9:0002026:2986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9:0002026:2987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9:0002026:2988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9:0002026:2989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9:0002026:2990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9:0002026:2991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9:0002026:2992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9:0002026:2993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9:0002026:2994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9:0002026:2995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9:0002026:2996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9:0002026:2997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9:0002026:2998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9:0002026:2999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9:0002026:3000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9:0002026:3001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9:0002026:3002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9:0002026:3003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9:0002026:3004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9:0002026:3005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9:0002026:3006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9:0002026:3007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9:0002026:3008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9:0002026:3009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9:0002026:3010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9:0002026:3011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9:0002026:3012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9:0002026:3013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9:0002026:3014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9:0002026:3015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9:0002026:3016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9:0002026:3017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9:0002026:3018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9:0002026:3019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9:0002026:3020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9:0002026:3021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9:0002026:3022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9:0002026:3023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9:0002026:3024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9:0002026:3025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9:0002026:3026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9:0002026:3027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9:0002026:3028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9:0002026:3029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9:0002026:3030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9:0002026:3031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9:0002026:3032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9:0002026:3033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9:0002026:3034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9:0002026:3035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9:0002026:3036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9:0002026:3037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9:0002026:3038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9:0002026:3039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9:0002026:3040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9:0002026:3041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9:0002026:3042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9:0002026:3043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9:0002026:3044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9:0002026:3045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9:0002026:3046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9:0002026:3047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9:0002026:3048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9:0002026:3049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9:0002026:3050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9:0002026:3051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9:0002026:3052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9:0002026:3053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9:0002026:3054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9:0002026:3055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9:0002026:3056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9:0002026:3057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9:0002026:3058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9:0002026:3059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9:0002026:3060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9:0002026:3061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9:0002026:3062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9:0002026:3063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9:0002026:3064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9:0002026:3065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9:0002026:3066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9:0002026:3067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9:0002026:3068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9:0002026:3069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9:0002026:3070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9:0002026:3071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9:0002026:3072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9:0002026:3073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9:0002026:3074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9:0002026:3075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9:0002026:3076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9:0002026:3077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9:0002026:3078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9:0004017:3330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9:0004017:3332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9:0004017:3333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9:0004017:3334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9:0004017:3335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9:0004017:3336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9:0004017:3337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9:0004017:3338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9:0004017:3339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9:0004017:3340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9:0004017:3341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9:0004017:3342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9:0004017:3343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9:0004017:3344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9:0004017:3345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9:0004017:3346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9:0004017:3347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9:0004017:3348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9:0004017:3349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9:0004017:3350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9:0004017:3351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9:0004017:3352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9:0004017:3353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9:0004017:3354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9:0004017:3355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9:0004017:3356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9:0004017:3357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9:0004017:3358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9:0004017:3359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9:0004017:3360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9:0004017:3361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9:0004017:3362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9:0004017:3363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9:0004017:3364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9:0004017:3365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9:0004017:3366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9:0004017:3367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9:0004017:3368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9:0004017:3369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9:0004017:3370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9:0004017:3371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9:0004017:3372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9:0004017:3373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9:0004017:3374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9:0004017:3375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9:0004017:3376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9:0004017:3377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9:0004017:3378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9:0004017:3379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9:0004017:3380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9:0004017:3381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9:0004017:3382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9:0004017:3383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9:0004017:3384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9:0004017:3385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9:0004017:3386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9:0004017:3387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9:0004017:3388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9:0004017:3389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9:0004017:3390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9:0004017:3391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9:0004017:3392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9:0004017:3393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9:0004017:3394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9:0004017:3395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9:0004017:3396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9:0004017:3397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1:0003022:4908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1:0003022:4909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1:0003022:4946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1:0003022:4947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1:0003022:4948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1:0006039:3076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1:0006039:3077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1:0006039:3078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1:0006039:3079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1:0006039:3080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1:0006039:3081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1:0006039:3082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1:0006039:3083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1:0006039:3084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1:0006039:3085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1:0006039:3086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1:0006039:3087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1:0006039:3088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1:0006039:3089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2:0002012:1069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2:0021002:1494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2:0021002:1495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2:0021002:1497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2:0021002:1498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2:0021002:1630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2:0021002:3160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2:0021002:3161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2:0021002:3162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2:0021002:3684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2:0021002:3685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2:0021002:3688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2:0021005:3050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2:0021005:3052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2:0021005:3053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2:0021005:3054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2:0021005:3055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2:0021005:3056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2:0021005:3058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2:0021005:3059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2:0021005:3060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2:0025017:4784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3:0003023:5935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4:0004007:15546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4:0004016:7618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4:0004016:7619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4:0004016:7620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4:0004016:7621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4:0004016:7622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5:0011002:2824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5:0011002:5076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5:0011004:1841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6:0011011:3650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6:0012010:3489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6:0012010:3804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8:0015001:18440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9:0002026:10245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9:0002026:10661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9:0002026:3079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9:0002026:3080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9:0004017:3329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50:21:0000000:34250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50:26:0000000:50017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50:26:0000000:50078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01:0006023:6032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00:0000000:499008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02:0020006:1763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02:0021002:2977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06:0005001:5505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06:0005001:5538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06:0005001:5545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07:0008007:5767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07:0008007:5769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09:0002026:10068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09:0002026:18227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19:0000000:855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06:0012020:17576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3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5fa0f1e5ef384b2588bacf8d5d884479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4">
            <text:p>Заместитель начальника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5">
            <text:p><text:s/></text:p>
            <text:p><text:s/></text:p>
            <text:p>М.М. Ананьева</text:p>
          </table:table-cell>
          <table:table-cell table:number-columns-repeated="16379"/>
        </table:table-row>
        <table:table-row table:number-rows-repeated="10476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127</meta:generator>
    <meta:initial-creator>Гусев Александр Михайлович</meta:initial-creator>
    <dc:creator>Гусев Александр Михайлович</dc:creator>
    <meta:creation-date>2025-09-25T06:03:01Z</meta:creation-date>
    <dc:date>2025-09-25T06:36:09Z</dc:date>
  </office:meta>
</office:document-meta>
</file>