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59</text:p>
          </table:table-cell>
          <table:table-cell table:number-columns-repeated="3" table:style-name="ce3"/>
          <table:table-cell office:value-type="string" table:style-name="ce4">
            <text:p>25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1" table:style-name="ce6">
            <text:p>53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4:0001009:259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301:54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402: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402:1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402:14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402:41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10502:32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10505:10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10505:10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10505:10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1006: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06:100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1043:3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1078:303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1091:358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3011:2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3011: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3024:375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3025: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4003:1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4007:11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4008:4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4008:557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4037:1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5004:5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5012:9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6041:473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01004:219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04007:4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06003:100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06003:3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06003:3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08009:652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14008:7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01003:3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02009:333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3:0005004:724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10007:542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3:0010007:542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11001:176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11001:176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4:0001019:16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1019:23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2007:2274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2009:850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2014:12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2019:1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4:0003001:1351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3001:5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3004:13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3005:743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4:0003005:744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5:0002005:351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5:0002005:351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5:0002005:623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05002:4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09005:9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6:0004005:7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12013:583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12019:176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01002:3308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12011:6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15004:342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17003:100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18002:358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8:0001012:234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8:0002015:192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8:0009004:3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8:0010004:1188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9:0001008:13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9:0004009:739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9:0006003: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0:0004005: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0:0004005:1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0:0004005: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0:0004005:2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0:0004005: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0:0004005:3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0:0005006:197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0:0006005:14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0:0006005:14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0:0006005:2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3:0030106:33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4:0050415:51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000000:1638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000000:1638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000000:1638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000000:1638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000000:1638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000000:1789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000000:1791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000000:1880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000000:204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000000:262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000000:266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000000:287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000000:344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000000:398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000000:71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00101:149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00107:19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00206:16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00206:31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00206:71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00206:72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100206:73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100206:73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100207:44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7:0100211:1039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7:0100211:2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7:0100211:2536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7:0100211:2539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100211:2838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100211:74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100211:74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100309:1459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100309:1460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110115:39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110115:40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110201:366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10504:1927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10505:10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10505:10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10505:311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10505:311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10505:311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110505:312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10601:122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110601:17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7:0120106:106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7:0120106:53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20107:70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20107:77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20113:51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20113:51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20113:51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20113:51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7:0120113:51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120114:3979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7:0120114:4247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7:0120114:89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120201:65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20303: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7:0130104:250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7:0130104: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7:0130105:104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130204:118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130206:48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7:0130206:778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7:0140207:92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140218:587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7:0140308:320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7:0140308:320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7:0140308:320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140308:346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40308:346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40308:346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50303:34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150309:124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7:0150309:787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8:0000000:3400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8:0000000:3415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8:0000000:3432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8:0000000:3436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8:0000000:3437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8:0000000:3453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8:0000000:3466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8:0000000:3507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8:0000000:3562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8:0000000:3838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8:0000000:3867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8:0170104:89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8:0170201:42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8:0170202:81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8:0170202:82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8:0170202:82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8:0170302:66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8:0170305: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8:0170401:40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8:0170402:57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8:0170404:67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8:0170404:68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8:0170404:68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8:0170405:48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8:0170405:48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8:0170405:48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8:0170408:31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8:0170705:15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8:0170802:2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8:0170802:3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8:0170803:94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8:0170803:95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8:0170807:8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8:0170807:8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8:0171003:97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8:0171003:98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8:0171003:99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8:0180517:23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8:0180523: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8:0180523:10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8:0180523:10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8:0180523:10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8:0180523:10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8:0180523:10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8:0180523:10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8:0180523:1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8:0180523:11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8:0180523:11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18:0180523:13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18:0180523:13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8:0180523:13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8:0180523:13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8:0180523:13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8:0180523:1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18:0180523:14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18:0180523:14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18:0180523:14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18:0180523:14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8:0180523:14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8:0180523:14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8:0180523:14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8:0180523:14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8:0180523:1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8:0180523:15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8:0180523:15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8:0180523:15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18:0180523:15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18:0180523:15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18:0180523:15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18:0180523:15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18:0180523:15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18:0180523:1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18:0180523:16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18:0180523:16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18:0180523:16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8:0180523:16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8:0180523:16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8:0180523:16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8:0180523:17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8:0180523:17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8:0180523:17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8:0180523:17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8:0180523:17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8:0180523:17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18:0180523:17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18:0180523:17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18:0180523:1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18:0180523:18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18:0180523:18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18:0180523:18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18:0180523:18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18:0180523:18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18:0180523:18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18:0180523:18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18:0180523:18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18:0180523:1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18:0180523:19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18:0180523:19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18:0180523:19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18:0180523:19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18:0180523:19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18:0180523:19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18:0180523:19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18:0180523:19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18:0180523: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18:0180523:2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18:0180523:2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18:0180523:28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18:0180523: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18:0180523:37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18:0180523:37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18:0180523:37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18:0180523:37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18:0180523:37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18:0180523:37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18:0180523:38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18:0180523:38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18:0180523:39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18:0180523:39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18:0180523:39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18:0180523:39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18:0180523:39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18:0180523:39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18:0180523:39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18:0180523:41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18:0180523:41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18:0180523:41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18:0180523:41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18:0180523:41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18:0180523:41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18:0180523:42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18:0180523:42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18:0180523:42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18:0180523:42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18:0180523:42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18:0180523:42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18:0180523:42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18:0180523:42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18:0180523:4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18:0180523:4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18:0180523:4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18:0180523:4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18:0180523:4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18:0180523:4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18:0180523: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18:0180523:5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18:0180523:5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18:0180523:5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18:0180523:5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18:0180523:5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18:0180523:5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18:0180523:5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18:0180523:5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18:0180523:5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18:0180523:6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18:0180523:6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18:0180523:6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18:0180523:6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18:0180523:6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18:0180523:6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18:0180523:6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18:0180523:6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18:0180523: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18:0180523:7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18:0180523:7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18:0180523:7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18:0180523:7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18:0180523:7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18:0180523:7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18:0180523:7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18:0180523:7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18:0180523: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18:0180523:8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18:0180523:8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18:0180523:8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18:0180523:8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18:0180523:8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18:0180523:8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18:0180523:8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18:0180523:8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18:0180523: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18:0180523:9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18:0180523:9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18:0180523:9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18:0180523:9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18:0180523:9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18:0180523:9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18:0180523:9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18:0180524:44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18:0180525:41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18:0180525:45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18:0190103:81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18:0190312:1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18:0190312:1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18:0190312:1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18:0190312:1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18:0190312:3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18:0190312:3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18:0190312:37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18:0190312:3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18:0190312:3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18:0190312:4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18:0190312:4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18:0190312:4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18:0190312:4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18:0190312:4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18:0190312:4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18:0190312:4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18:0190312:4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18:0190312: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18:0190312:5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18:0190312:5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18:0190312:5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18:0190312:5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18:0190312:5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18:0190312:5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18:0190312:5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18:0190312:5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18:0190312:5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18:0190312:6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18:0190312: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18:0190402:107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18:0190415:31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18:0190504:41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18:0190504:45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18:0190508:39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18:0190514:45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18:0190520:75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18:0190901:107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18:0190901:110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18:0190901:74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18:0190902:100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18:0190904:162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18:0190904:196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18:0190915:40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18:0190920: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18:0190923:40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18:0191010:1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18:0191010:1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18:0191010:1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18:0191010:1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18:0191010: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18:0191010: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18:0191010:3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18:0191010:4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18:0191010:40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18:0191010:40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18:0191010:40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18:0191010:40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18:0191010:41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18:0191010:41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18:0191010:42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18:0191010:42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18:0191010:7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18:0191010:8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18:0191115:11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18:0191117:42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18:0191206:37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18:0191206:37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18:0191206:37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18:0191206:37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18:0191206:37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18:0191206:37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18:0191206:37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19:0010103:19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19:0020215:12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19:0020307:25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19:0020307:25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19:0020307:26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19:0020308: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19:0020310:32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19:0020312: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20:0000000:25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20:0000000:29848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20:0000000:29851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20:0020403:37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20:0020423:55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20:0020425:272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20:0020436:39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20:0020438:12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20:0020441:1090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20:0020451:230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20:0020454:55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20:0020454:58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20:0020472:31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21:0000000:108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21:0000000:109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21:0000000:113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21:0000000:12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21:0000000:32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21:0000000:351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21:0000000:35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21:0000000:36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21:0000000:4161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21:0000000:42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21:0000000:6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21:0110704:63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21:0110720:1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21:0110720:1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21:0110720:32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21:0110720:33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21:0110720: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21:0110720: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21:0110720: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21:0130201:5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21:0130201:74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21:0140408:44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21:0140503:523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21:0150301:85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21:0150302:101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21:0150302:102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21:0150306:39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21:0150401:163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21:0150401:165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21:0150801:41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21:0151005:186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21:0151005:188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21:0151005:188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21:0151305:37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21:0151312:31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21:0151902:218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21:0151902:219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21:0151902:223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21:0151902:224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21:0151902:224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21:0151902:225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21:0151902:225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21:0151902:225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21:0151902:226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21:0151902:226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21:0151902:227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21:0151902:227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22:0000000:10561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22:0000000:10589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22:0000000:41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22:0020101:312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22:0020106:50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22:0020107:76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22:0020107:770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22:0020115:70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22:0020115:70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22:0020118:19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22:0020118: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22:0020118:87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22:0020132:1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22:0020138:37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22:0020202:7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22:0020204:76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22:0020204:763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22:0020205:45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22:0020205:45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22:0020226:1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22:0020226:18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22:0020226: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22:0020226: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22:0020318:2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22:0020318:3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22:0020330:162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22:0020330:162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22:0020330:168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22:0030102:35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22:0030118:2672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22:0030118:307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22:0030206:697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22:0030307:771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22:0030406:46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22:0030515:53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22:0030522:596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22:0030532:544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22:0030614:419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22:0030623:15</text:p>
          </table:table-cell>
          <table:table-cell office:value-type="date" office:date-value="2025-09-17T00:00:00" table:style-name="ce8">
            <text:p>17.09.2025</text:p>
          </table:table-cell>
          <table:table-cell office:value-type="date" office:date-value="2025-09-13T00:00:00" table:number-columns-spanned="2" table:number-rows-spanned="1" table:style-name="ce16">
            <text:p>13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2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80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Иконникова Наталья Сергеевна</meta:initial-creator>
    <dc:creator>Иконникова Наталья Сергеевна</dc:creator>
    <meta:creation-date>2025-09-25T05:51:42Z</meta:creation-date>
    <dc:date>2025-09-25T06:03:08Z</dc:date>
  </office:meta>
</office:document-meta>
</file>