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58</text:p>
          </table:table-cell>
          <table:table-cell table:number-columns-repeated="3" table:style-name="ce3"/>
          <table:table-cell office:value-type="string" table:style-name="ce4">
            <text:p>2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26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3" table:style-name="ce26">
            <text:p>10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26:22</text:p>
          </table:table-cell>
          <table:table-cell office:value-type="string" table:style-name="ce9">
            <text:p>4 590 075.4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303:2</text:p>
          </table:table-cell>
          <table:table-cell office:value-type="string" table:style-name="ce9">
            <text:p>7 816 352.3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301:357</text:p>
          </table:table-cell>
          <table:table-cell office:value-type="string" table:style-name="ce9">
            <text:p>1 158 702.0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1004:58</text:p>
          </table:table-cell>
          <table:table-cell office:value-type="string" table:style-name="ce9">
            <text:p>1 159 389.8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909:87</text:p>
          </table:table-cell>
          <table:table-cell office:value-type="string" table:style-name="ce9">
            <text:p>4 482 856.6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10:154</text:p>
          </table:table-cell>
          <table:table-cell office:value-type="string" table:style-name="ce9">
            <text:p>1 240 721.2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135:69</text:p>
          </table:table-cell>
          <table:table-cell office:value-type="string" table:style-name="ce9">
            <text:p>2 369 529.2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54:0020202:10</text:p>
          </table:table-cell>
          <table:table-cell office:value-type="string" table:style-name="ce9">
            <text:p>3 789 065.9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20:2897</text:p>
          </table:table-cell>
          <table:table-cell office:value-type="string" table:style-name="ce9">
            <text:p>163 606 332.9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20:5</text:p>
          </table:table-cell>
          <table:table-cell office:value-type="string" table:style-name="ce9">
            <text:p>162 980 114.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20:64</text:p>
          </table:table-cell>
          <table:table-cell office:value-type="string" table:style-name="ce9">
            <text:p>888 996 814.0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22:4949</text:p>
          </table:table-cell>
          <table:table-cell office:value-type="string" table:style-name="ce9">
            <text:p>85 437 363.2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47:2993</text:p>
          </table:table-cell>
          <table:table-cell office:value-type="string" table:style-name="ce9">
            <text:p>137 155 984.9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2011:23</text:p>
          </table:table-cell>
          <table:table-cell office:value-type="string" table:style-name="ce9">
            <text:p>372 678 402.6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10007:5429</text:p>
          </table:table-cell>
          <table:table-cell office:value-type="string" table:style-name="ce9">
            <text:p>23 840 140.1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7002:1297</text:p>
          </table:table-cell>
          <table:table-cell office:value-type="string" table:style-name="ce9">
            <text:p>2 411 161.7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4293</text:p>
          </table:table-cell>
          <table:table-cell office:value-type="string" table:style-name="ce9">
            <text:p>2 021 699.4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7002:5165</text:p>
          </table:table-cell>
          <table:table-cell office:value-type="string" table:style-name="ce9">
            <text:p>5 436 074.0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9013:2198</text:p>
          </table:table-cell>
          <table:table-cell office:value-type="string" table:style-name="ce9">
            <text:p>11 488 152.4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6007:1694</text:p>
          </table:table-cell>
          <table:table-cell office:value-type="string" table:style-name="ce9">
            <text:p>55 586 444.1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00105:625</text:p>
          </table:table-cell>
          <table:table-cell office:value-type="string" table:style-name="ce9">
            <text:p>3 293 439.9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113:1193</text:p>
          </table:table-cell>
          <table:table-cell office:value-type="string" table:style-name="ce9">
            <text:p>6 985 372.6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000000:38959</text:p>
          </table:table-cell>
          <table:table-cell office:value-type="string" table:style-name="ce9">
            <text:p>4 448 089.8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000000:38960</text:p>
          </table:table-cell>
          <table:table-cell office:value-type="string" table:style-name="ce9">
            <text:p>34 543 637.8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203:343</text:p>
          </table:table-cell>
          <table:table-cell office:value-type="string" table:style-name="ce9">
            <text:p>8 838 386.3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212:403</text:p>
          </table:table-cell>
          <table:table-cell office:value-type="string" table:style-name="ce9">
            <text:p>4 504 995.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212:404</text:p>
          </table:table-cell>
          <table:table-cell office:value-type="string" table:style-name="ce9">
            <text:p>4 504 995.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212:405</text:p>
          </table:table-cell>
          <table:table-cell office:value-type="string" table:style-name="ce9">
            <text:p>4 504 995.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1212:406</text:p>
          </table:table-cell>
          <table:table-cell office:value-type="string" table:style-name="ce9">
            <text:p>4 490 768.7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1212:407</text:p>
          </table:table-cell>
          <table:table-cell office:value-type="string" table:style-name="ce9">
            <text:p>4 490 768.7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1212:408</text:p>
          </table:table-cell>
          <table:table-cell office:value-type="string" table:style-name="ce9">
            <text:p>4 504 995.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1212:409</text:p>
          </table:table-cell>
          <table:table-cell office:value-type="string" table:style-name="ce9">
            <text:p>4 504 995.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1212:410</text:p>
          </table:table-cell>
          <table:table-cell office:value-type="string" table:style-name="ce9">
            <text:p>4 504 995.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1212:411</text:p>
          </table:table-cell>
          <table:table-cell office:value-type="string" table:style-name="ce9">
            <text:p>5 927 625.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1212:412</text:p>
          </table:table-cell>
          <table:table-cell office:value-type="string" table:style-name="ce9">
            <text:p>8 369 806.5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1212:413</text:p>
          </table:table-cell>
          <table:table-cell office:value-type="string" table:style-name="ce9">
            <text:p>8 972 053.2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212:414</text:p>
          </table:table-cell>
          <table:table-cell office:value-type="string" table:style-name="ce9">
            <text:p>9 616 978.8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212:415</text:p>
          </table:table-cell>
          <table:table-cell office:value-type="string" table:style-name="ce9">
            <text:p>3 912 232.5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213:851</text:p>
          </table:table-cell>
          <table:table-cell office:value-type="string" table:style-name="ce9">
            <text:p>7 074 878.5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213:852</text:p>
          </table:table-cell>
          <table:table-cell office:value-type="string" table:style-name="ce9">
            <text:p>7 177 956.2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213:853</text:p>
          </table:table-cell>
          <table:table-cell office:value-type="string" table:style-name="ce9">
            <text:p>7 243 551.1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213:854</text:p>
          </table:table-cell>
          <table:table-cell office:value-type="string" table:style-name="ce9">
            <text:p>7 248 236.4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1213:855</text:p>
          </table:table-cell>
          <table:table-cell office:value-type="string" table:style-name="ce9">
            <text:p>7 337 258.1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1213:856</text:p>
          </table:table-cell>
          <table:table-cell office:value-type="string" table:style-name="ce9">
            <text:p>7 187 326.9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213:857</text:p>
          </table:table-cell>
          <table:table-cell office:value-type="string" table:style-name="ce9">
            <text:p>7 313 831.3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213:858</text:p>
          </table:table-cell>
          <table:table-cell office:value-type="string" table:style-name="ce9">
            <text:p>3 940 379.3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52003:629</text:p>
          </table:table-cell>
          <table:table-cell office:value-type="string" table:style-name="ce9">
            <text:p>3 710 508.0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18:2084</text:p>
          </table:table-cell>
          <table:table-cell office:value-type="string" table:style-name="ce9">
            <text:p>8 741 142.1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142:672</text:p>
          </table:table-cell>
          <table:table-cell office:value-type="string" table:style-name="ce9">
            <text:p>3 241 062.7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02:1020</text:p>
          </table:table-cell>
          <table:table-cell office:value-type="string" table:style-name="ce9">
            <text:p>3 383 460.7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211:1060</text:p>
          </table:table-cell>
          <table:table-cell office:value-type="string" table:style-name="ce9">
            <text:p>3 239 860.5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3047: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10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26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8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1:5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2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2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3:9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7:24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7:30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7:3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7:4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8:18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8:2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01:23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07: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07:16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07: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11: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11:18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301: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302:17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302:2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302:20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302:24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305:15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306:30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306:35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306:40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306:4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307:1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307:17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309:15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310:17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108:33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113:11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113:4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114:8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301:25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301:26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301:29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301:3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301:3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301: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301:36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301:39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301:4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301:44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301:49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505:1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505:1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505:1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505:1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505:13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505:13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505:7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505:7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505:8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505:8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505:8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505:9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505:9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601:85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605:9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03:10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03: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03:6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06:53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07:35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07:40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07:4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07:58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07:70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09:14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10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14:1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14:183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14:26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14:4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202:87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01:1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301:7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302:1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303:110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311:16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311:19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314:1500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314:18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316:60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316:94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101:14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101:14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101:2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104:8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203:6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205:2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301:27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302: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303:10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303:10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303:106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303:110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303: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303: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303:3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303: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402:5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406:7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406:79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106:27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01:2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18:100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303:29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303:29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308:3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108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10704:4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10711: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10711:4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10711: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10720: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10720: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10720: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10720: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10720: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10720: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10720: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10720:1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10720: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10720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10720: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10720: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10720: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10720:2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10720: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10720: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10720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10720:3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10720:3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10720: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10720:3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10720:3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10720: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10720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10720:4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10720:4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10720:4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10720: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10720: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10720: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10720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10721: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10721:4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10723:3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10725: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10725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10725: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30201:44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30201:54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30202:51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30202:5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30202:5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30202:52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30202:5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30204:4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30204:6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30204:67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30607:14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30607:8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30607:9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40203: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40401:16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40402:1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40402: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40402: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40403:1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40403:14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40408:35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40410:2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40413:7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40414:14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40415:6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40417: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40425:1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40427:1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40427:28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40429: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40505:20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50101: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50301:24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50307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51002: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51002:7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51004:3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51102: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51103: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51302:34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51302:4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51302:5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51302:57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51303:2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51303:2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51303:2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51304:1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51305:19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51305: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51305: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51305:38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51306:37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1703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1801:6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52007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102:2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102:24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102:3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102:3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201:1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0201:13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0201:18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0202:39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0202:45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0202:5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0202:56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0204:2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0208:7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0305:1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0305:1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0305:13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305:17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305:17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0305:24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0305:2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0305:2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0305:26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305:3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305:30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0305:3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0306:1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0310: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0314:1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314:7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401:2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401:30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0401:3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0401:37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0403:2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0403:6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0403:7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0404:2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0404:23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0404:24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70508:17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0508:45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0511: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0512:13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0512:1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0512:13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0512: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0512:6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0512:6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0702:24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0703:1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0707:7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0711: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713: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801:1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802:6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803:7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906:4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906: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1002:13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1002:13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1002:1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1003:8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1004: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1005:8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1007: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1009: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1009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1010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1010: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1011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1011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1016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1102:1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1106:167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1106:17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80518:17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80518:17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80518:17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80518:18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80518:18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80518:18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80518:18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80518:18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80518:18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80518:19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80518:19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80518:19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80518: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80518:3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80603:6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80609:6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80609:8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80613: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0305: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0305:9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0311: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0313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0402:1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0508: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0508: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0508:1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0508:1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0508: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0508:1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0508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0508: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0508:6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0508:6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0508:9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0801:15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0801:17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0806: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0806: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0806: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0806: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0806:1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0806: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0806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0806:2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0806: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0806: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0806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0806: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0806: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0806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0806: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0901: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0905:14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1005:8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1010: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1010: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1010: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1010: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1010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1010:3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1010: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1010:3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1010: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1010:3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1010: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1010:3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1010:4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1010:4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1010:4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1010:5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1010:5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1010: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1010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1207:3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1301:64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03:1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03:13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06:43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09:10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09: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09:14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09: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109: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109: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109:3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109:4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109:6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109:9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118:20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127:8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221:22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223:1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223:18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225:1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225:16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225:27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225:9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229:138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7-02T00:00:00" table:number-columns-spanned="2" table:number-rows-spanned="1" table:style-name="ce14">
            <text:p>0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229:145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229:146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229:147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229:3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318:14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318: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330:46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401:9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405:1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421:18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438:1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438: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438: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438: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438:28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438:3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438:3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38:3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438:3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438:4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438:7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441:10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441:1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441:14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441:24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441:25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441:2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441:27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441:33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441:3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441:37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441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441:4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441:48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442:4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451:15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472:5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547:7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550:2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550:6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627:7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113:23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114:5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117:6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118:9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123:10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123:1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126:20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140:1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144:5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155: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158: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224:2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227:10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254:17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307:15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309:1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426:4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428: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432: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432: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520:16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520:17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520:19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520:7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612:3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613:9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618: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626:1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626:24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626:25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626:2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626:25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626:2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626:50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647:10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40104:1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40108:5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40121: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40131:2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40134:2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40135:7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40136:1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40211:1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40211:6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40218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40306:12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9:0170202:12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54:0010102: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54:0010103:2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54:0010201:8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54:0010205:10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54:0010205:13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54:0010205:13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54:0010205: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54:0010205:3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54:0010205: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54:0010205:3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54:0010205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54:0010205:4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54:0010205:4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54:0010205:4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54:0010205:5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54:0010205: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54:0010205:6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54:0010205:6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54:0010205:6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54:0010205:7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54:0010205:8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54:0010205:8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54:0010206:1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54:0010206:1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54:0010206: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54:0010206:5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54:0010206:6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54:0010206:6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54:0010206:6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54:0010206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54:0020101: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54:0020101:1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54:0020101:14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54:0020101:1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54:0020101:17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54:0020101:17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54:0020101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54:0020101:20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54:0020101:2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54:0020101:23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54:0020101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54:0020101:4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54:0020101:4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54:0020101: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54:0020101: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54:0020101:6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54:0020102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54:0020105:1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54:0020105:1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54:0020105:1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54:0020105:14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54:0020105:14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54:0020105: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54:0020105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54:0020105:2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54:0020105:6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54:0020111:4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54:0020111:5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54:0020111:5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54:0020111:5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54:0020111:6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54:0020111:6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54:0020111:7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54:0020112: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54:0020112: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54:0020112: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54:0020112: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54:0020113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54:0020113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54:0020113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54:0020113:4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54:0020201:2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54:0020201: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54:0020202: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54:0020202: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54:0020203: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54:0020203: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54:0020208: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54:0020208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54:0020209: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54:0020210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54:0020211: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54:0020211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54:0020211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54:0020212: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54:0020212: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54:0020212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54:0020213:3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54:0020214: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54:0020215:1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54:0020215:6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54:0020217: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54:0020217: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54:0020217: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54:0020304: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54:0020307:18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54:0020307:29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54:0020307:33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54:0020307:35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54:0020307:39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54:0020307:4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54:0020307:48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54:0020307:5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54:0020307:5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54:0020308:3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54:0020308: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54:0020308: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54:0020309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54:0020310: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54:0020310: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54:0020311: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54:0020311:8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54:0020312: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54:0020312: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54:0020313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54:0020313: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54:0020314: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54:0020314: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54:0020314: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54:0020317: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54:0020402:3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54:0020402:3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54:0020404: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54:0020406:2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54:0020407: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54:0020409:12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54:0020409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61:0000000: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61:0000000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61:0010201:1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61:0010201: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61:0010201:27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61:0010201:4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61:0010201:6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61:0010201:7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61:0010201:9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61:0020275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0:0000000:6627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06:177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06: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06:21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06:3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06: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06: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07:100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07: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07:3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07:4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07:4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09: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09:2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09:23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09:23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09:23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09:232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09:232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09:23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09:264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10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10:285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19: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19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25: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37:100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37:360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42:214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42:263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43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43: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45:13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56: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59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59:5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59:5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59:8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69:1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69:14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69:16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69:57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69:9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77: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77:6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97: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97:5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2003:1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2003:15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2003:2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2003:518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2004:1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2005:1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2005:209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2005:240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2005:24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2005:243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2005: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2005:8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2005:8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2005:9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2009:1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2009:13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2009:333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2009:403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2009:5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2010:4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2015:6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2015:7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2021:188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2021: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2021: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4046:353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5003:10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5003:41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5003:46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5003:460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5003:462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5003:477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5003:5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5003:9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5003:9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5004:13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5004:1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6005: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6005:2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6005:4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6005:7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01015: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02011:1083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02011: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0002:826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1006:6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3001:4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5017:619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5004: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5004:49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6025:3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10007:392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10007:52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10007:54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10007:54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2006:1543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2006:1543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2006:15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2006:1804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2006:1897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2006:1897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2006:19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2006:19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2006:19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2006:19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2006:19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2006:19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2006:2086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2006:2086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2006:2086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2006:2086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2006:2087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2006:2087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2006:2087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2006:2087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2006:2087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2006:2087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2006:2087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2006:2087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2006:2087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2006:2674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2006: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4006:28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4007:7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4019:39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4001: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4001:24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4001:246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4001:247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4001:2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4001:3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4012:998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7004:5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11009: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12001:1749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2002: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2002: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2002: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3001:77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5001:2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5001: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5001:568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5001:5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5001:6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5001:7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04007:71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04008:10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04008: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04008:874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05002:359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05010: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5010: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05010:19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05010:19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05010: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05010: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05010:786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07002:13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07006:3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4002:23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4006:100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7008:571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9015: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9029:352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9029:456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9033:3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1005:4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1015:403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1015:403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1021:9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1031:3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2006: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2006:5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2006:6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2006:9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2016:100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4001:576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4004:774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4011:1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4011:626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4021:19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5001:1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5005:100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5005:17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5005:18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5005:1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5005:18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5005:2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5005:22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5005:4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5005:8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5005:874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5005:8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5005:964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5010:276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5010:7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5010:7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5010: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5016:10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5017: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2:0050610:103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2:0050610:11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2:0050610:14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2:0050610:14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2:0050610:15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2:0050610:5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2:0050610:52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3:0000000: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3:0010201:15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3:0020209:383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3:0020209:383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3:0020240:3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000000:1894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00211:1747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00309:146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00309:148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00309:148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00309:67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00309:678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00310: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10113:110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10114:520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10204:72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10205:1918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10402:35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10402:35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10402:3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10406:55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20303:53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20311:538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20316:1117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20316:3513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20316:3514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20316:4437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20316:500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20316:683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20316:6834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20316:6835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20316:7395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20316:7765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30206:1392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40106:145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40106:145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40106:15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40106:15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40116:2227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40116:316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40308:346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50111:131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50111:3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50111:4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50205:17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50205:173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50205:174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50205:177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50205:177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50205:178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8:0170508: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8:0170508:7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8:0170513:7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8:0170513:76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8:0170703:33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8:0170703:34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8:0170703:34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8:0180523:1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8:0180523:11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8:0180523:11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8:0180523:1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8:0180523:1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8:0180523: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8:0180523:1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8:0180523:12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8:0180523:1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8:0180523:1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8:0180523:1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8:0180523:12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8:0180523:12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8:0180523:1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8:0180523: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8:0180523:13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8:0180523:1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8:0180523:39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8:0180523: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8:0180523:40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8:0180523:4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8:0180523:40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8:0180523:40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8:0180523:40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8:0180523:40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8:0180523:40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8:0180523:40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8:0180523:4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8:0180523:4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8:0180523:4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8:0180523:4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8:0190312: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8:0190312: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8:0190312: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8:0190312: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8:0190312:2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8:0190312:2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8:0190312:3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8:0190312:3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8:0190312:3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8:0190312:3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8:0190312:3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20:0020441:125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20:0020441:1315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20:0020441:1315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20:0020441:131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20:0020441:1315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20:0020441:1315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20:0020441:13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20:0020441:1506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20:0020441:1507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20:0020441:1508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20:0020441:199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20:0020441:428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20:0020441:42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20:0020441:43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0:0020441:98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1:0130202:707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1:0140304:34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1:0140402:139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1:0140407:27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1:0151902:228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1:0151902:228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1:0151902:228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1:0151902:228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1:0151902:229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1:0151902:229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1:0151902:229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1:0151902:229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1:0151902:230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1:0151902:230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1:0151902:230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1:0151902:230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1:0151902:230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1:0151902:230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1:0151902:234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1:0151902:234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1:0151902:234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1:0151902:234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1:0151902:234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1:0151902:234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1:0151902:235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1:0151902:235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1:0151902:235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1:0151902:235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1:0151902:235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1:0151902:236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1:0151902:236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1:0151902:236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1:0151902:236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1:0151902:236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2:0030134:35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2:0030134:36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2:0030136: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2:0030426:410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2:0030426:411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2:0030426:411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2:0030426:411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2:0030426:411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2:0030426:411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2:0030426:411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2:0030426:4118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2:0030426:41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2:0030426:412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2:0030426:4121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2:0030426:412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2:0030426:412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2:0030426:412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2:0030426:412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2:0040104:2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2:0040211:98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22:0040211:98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2:0040211:9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2:0040211:986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2:0040219:485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2:0040302:483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2:0040302:484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22:0040303:64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2:0040303:719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2:0040304:687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2:0040317:540</text:p>
          </table:table-cell>
          <table:table-cell office:value-type="date" office:date-value="2025-09-17T00:00:00" table:style-name="ce11">
            <text:p>17.09.2025</text:p>
          </table:table-cell>
          <table:table-cell office:value-type="date" office:date-value="2025-09-12T00:00:00" table:number-columns-spanned="2" table:number-rows-spanned="1" table:style-name="ce14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0f540bb830d8697f6bc69b36672ccf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7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25T05:50:00Z</meta:creation-date>
    <dc:date>2025-09-25T05:59:50Z</dc:date>
  </office:meta>
</office:document-meta>
</file>