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49</text:p>
          </table:table-cell>
          <table:table-cell table:number-columns-repeated="3" table:style-name="ce3"/>
          <table:table-cell office:value-type="string" table:style-name="ce4">
            <text:p>17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1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62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000000:50951</text:p>
          </table:table-cell>
          <table:table-cell office:value-type="string" table:style-name="ce9">
            <text:p>884 001.0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00000:17696</text:p>
          </table:table-cell>
          <table:table-cell office:value-type="string" table:style-name="ce9">
            <text:p>2 132 479.06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00000:27444</text:p>
          </table:table-cell>
          <table:table-cell office:value-type="string" table:style-name="ce9">
            <text:p>1 316 780.17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01:194</text:p>
          </table:table-cell>
          <table:table-cell office:value-type="string" table:style-name="ce9">
            <text:p>5 908 548.5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0:0000000:41790</text:p>
          </table:table-cell>
          <table:table-cell office:value-type="string" table:style-name="ce9">
            <text:p>806 248 757.77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01007:2131</text:p>
          </table:table-cell>
          <table:table-cell office:value-type="string" table:style-name="ce9">
            <text:p>25 725 116.6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9010:1142</text:p>
          </table:table-cell>
          <table:table-cell office:value-type="string" table:style-name="ce9">
            <text:p>111 681 146.2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4005:5427</text:p>
          </table:table-cell>
          <table:table-cell office:value-type="string" table:style-name="ce9">
            <text:p>38 604 577.9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10007:5427</text:p>
          </table:table-cell>
          <table:table-cell office:value-type="string" table:style-name="ce9">
            <text:p>1 780 413.21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5005:11622</text:p>
          </table:table-cell>
          <table:table-cell office:value-type="string" table:style-name="ce9">
            <text:p>1 149 884.26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5006:8802</text:p>
          </table:table-cell>
          <table:table-cell office:value-type="string" table:style-name="ce9">
            <text:p>15 718 856.4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5007:23223</text:p>
          </table:table-cell>
          <table:table-cell office:value-type="string" table:style-name="ce9">
            <text:p>11 081 406.2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8002:3660</text:p>
          </table:table-cell>
          <table:table-cell office:value-type="string" table:style-name="ce9">
            <text:p>752 556.7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13013:2447</text:p>
          </table:table-cell>
          <table:table-cell office:value-type="string" table:style-name="ce9">
            <text:p>1 833 753.76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3:0010102:455</text:p>
          </table:table-cell>
          <table:table-cell office:value-type="string" table:style-name="ce9">
            <text:p>477 905.7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00201:738</text:p>
          </table:table-cell>
          <table:table-cell office:value-type="string" table:style-name="ce9">
            <text:p>1 314 646.3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00309:14943</text:p>
          </table:table-cell>
          <table:table-cell office:value-type="string" table:style-name="ce9">
            <text:p>3 275 699.0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10108:630</text:p>
          </table:table-cell>
          <table:table-cell office:value-type="string" table:style-name="ce9">
            <text:p>4 387 497.4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10201:3665</text:p>
          </table:table-cell>
          <table:table-cell office:value-type="string" table:style-name="ce9">
            <text:p>1 174 032.4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40218:147</text:p>
          </table:table-cell>
          <table:table-cell office:value-type="string" table:style-name="ce9">
            <text:p>5 201 506.7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40308:244</text:p>
          </table:table-cell>
          <table:table-cell office:value-type="string" table:style-name="ce9">
            <text:p>5 173 134.1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50206:487</text:p>
          </table:table-cell>
          <table:table-cell office:value-type="string" table:style-name="ce9">
            <text:p>2 240 296.4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50309:300</text:p>
          </table:table-cell>
          <table:table-cell office:value-type="string" table:style-name="ce9">
            <text:p>3 290 537.2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0201:424</text:p>
          </table:table-cell>
          <table:table-cell office:value-type="string" table:style-name="ce9">
            <text:p>2 877 125.47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70807:459</text:p>
          </table:table-cell>
          <table:table-cell office:value-type="string" table:style-name="ce9">
            <text:p>1 536 922.6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518:1689</text:p>
          </table:table-cell>
          <table:table-cell office:value-type="string" table:style-name="ce9">
            <text:p>4 568 973.5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0518:1690</text:p>
          </table:table-cell>
          <table:table-cell office:value-type="string" table:style-name="ce9">
            <text:p>7 370 351.1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0:0020415:545</text:p>
          </table:table-cell>
          <table:table-cell office:value-type="string" table:style-name="ce9">
            <text:p>3 942 571.3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50401:574</text:p>
          </table:table-cell>
          <table:table-cell office:value-type="string" table:style-name="ce9">
            <text:p>5 285 969.7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1005:2023</text:p>
          </table:table-cell>
          <table:table-cell office:value-type="string" table:style-name="ce9">
            <text:p>1 709 394.71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101:547</text:p>
          </table:table-cell>
          <table:table-cell office:value-type="string" table:style-name="ce9">
            <text:p>4 172 629.1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214:39</text:p>
          </table:table-cell>
          <table:table-cell office:value-type="string" table:style-name="ce9">
            <text:p>1 470 458.5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229:3755</text:p>
          </table:table-cell>
          <table:table-cell office:value-type="string" table:style-name="ce9">
            <text:p>11 993 155.6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618:495</text:p>
          </table:table-cell>
          <table:table-cell office:value-type="string" table:style-name="ce9">
            <text:p>1 645 617.4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40135:444</text:p>
          </table:table-cell>
          <table:table-cell office:value-type="string" table:style-name="ce9">
            <text:p>1 039 999.76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40135:445</text:p>
          </table:table-cell>
          <table:table-cell office:value-type="string" table:style-name="ce9">
            <text:p>1 042 441.0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40401:157</text:p>
          </table:table-cell>
          <table:table-cell office:value-type="string" table:style-name="ce9">
            <text:p>1 838 245.1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0:0000000:73514</text:p>
          </table:table-cell>
          <table:table-cell office:value-type="string" table:style-name="ce9">
            <text:p>2 248 450.2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74:2259</text:p>
          </table:table-cell>
          <table:table-cell office:value-type="string" table:style-name="ce9">
            <text:p>91 432 990.0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2020:2883</text:p>
          </table:table-cell>
          <table:table-cell office:value-type="string" table:style-name="ce9">
            <text:p>6 370 833.2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2020:2887</text:p>
          </table:table-cell>
          <table:table-cell office:value-type="string" table:style-name="ce9">
            <text:p>39 261 673.3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33:1457</text:p>
          </table:table-cell>
          <table:table-cell office:value-type="string" table:style-name="ce9">
            <text:p>29 903 437.51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41:5679</text:p>
          </table:table-cell>
          <table:table-cell office:value-type="string" table:style-name="ce9">
            <text:p>62 502 410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42:10391</text:p>
          </table:table-cell>
          <table:table-cell office:value-type="string" table:style-name="ce9">
            <text:p>421 345 463.99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5008:1448</text:p>
          </table:table-cell>
          <table:table-cell office:value-type="string" table:style-name="ce9">
            <text:p>25 597 012.9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19009:3125</text:p>
          </table:table-cell>
          <table:table-cell office:value-type="string" table:style-name="ce9">
            <text:p>1 127 580.69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23004:4471</text:p>
          </table:table-cell>
          <table:table-cell office:value-type="string" table:style-name="ce9">
            <text:p>556 995.81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23012:4585</text:p>
          </table:table-cell>
          <table:table-cell office:value-type="string" table:style-name="ce9">
            <text:p>6 491 910.5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3017:1326</text:p>
          </table:table-cell>
          <table:table-cell office:value-type="string" table:style-name="ce9">
            <text:p>4 612 877.0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5005:3849</text:p>
          </table:table-cell>
          <table:table-cell office:value-type="string" table:style-name="ce9">
            <text:p>11 099 729.3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5006:3993</text:p>
          </table:table-cell>
          <table:table-cell office:value-type="string" table:style-name="ce9">
            <text:p>13 530 415.77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5012:3231</text:p>
          </table:table-cell>
          <table:table-cell office:value-type="string" table:style-name="ce9">
            <text:p>7 758 484.7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9003:5373</text:p>
          </table:table-cell>
          <table:table-cell office:value-type="string" table:style-name="ce9">
            <text:p>4 829 287.0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9003:5374</text:p>
          </table:table-cell>
          <table:table-cell office:value-type="string" table:style-name="ce9">
            <text:p>6 214 529.8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9003:5375</text:p>
          </table:table-cell>
          <table:table-cell office:value-type="string" table:style-name="ce9">
            <text:p>3 787 177.7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1005:5893</text:p>
          </table:table-cell>
          <table:table-cell office:value-type="string" table:style-name="ce9">
            <text:p>5 990 857.2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1010:1426</text:p>
          </table:table-cell>
          <table:table-cell office:value-type="string" table:style-name="ce9">
            <text:p>3 431 535.3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1017:4541</text:p>
          </table:table-cell>
          <table:table-cell office:value-type="string" table:style-name="ce9">
            <text:p>6 559 010.56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1018:24646</text:p>
          </table:table-cell>
          <table:table-cell office:value-type="string" table:style-name="ce9">
            <text:p>1 454 226.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2009:8504</text:p>
          </table:table-cell>
          <table:table-cell office:value-type="string" table:style-name="ce9">
            <text:p>3 070 273.9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2019:10074</text:p>
          </table:table-cell>
          <table:table-cell office:value-type="string" table:style-name="ce9">
            <text:p>3 033 755.7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2019:10075</text:p>
          </table:table-cell>
          <table:table-cell office:value-type="string" table:style-name="ce9">
            <text:p>2 763 229.76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2019:10076</text:p>
          </table:table-cell>
          <table:table-cell office:value-type="string" table:style-name="ce9">
            <text:p>2 492 703.77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4001:11739</text:p>
          </table:table-cell>
          <table:table-cell office:value-type="string" table:style-name="ce9">
            <text:p>3 872 997.4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4007:13583</text:p>
          </table:table-cell>
          <table:table-cell office:value-type="string" table:style-name="ce9">
            <text:p>8 727 995.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02008:1648</text:p>
          </table:table-cell>
          <table:table-cell office:value-type="string" table:style-name="ce9">
            <text:p>16 356 780.9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04009:13399</text:p>
          </table:table-cell>
          <table:table-cell office:value-type="string" table:style-name="ce9">
            <text:p>30 807 859.6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5008:9756</text:p>
          </table:table-cell>
          <table:table-cell office:value-type="string" table:style-name="ce9">
            <text:p>10 053 269.31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5010:8980</text:p>
          </table:table-cell>
          <table:table-cell office:value-type="string" table:style-name="ce9">
            <text:p>6 506 270.3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5011:6871</text:p>
          </table:table-cell>
          <table:table-cell office:value-type="string" table:style-name="ce9">
            <text:p>7 143 385.0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6003:2457</text:p>
          </table:table-cell>
          <table:table-cell office:value-type="string" table:style-name="ce9">
            <text:p>1 948 834.8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03013:22835</text:p>
          </table:table-cell>
          <table:table-cell office:value-type="string" table:style-name="ce9">
            <text:p>11 110 389.4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09009:4299</text:p>
          </table:table-cell>
          <table:table-cell office:value-type="string" table:style-name="ce9">
            <text:p>39 711 578.57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5005:4871</text:p>
          </table:table-cell>
          <table:table-cell office:value-type="string" table:style-name="ce9">
            <text:p>7 360 593.67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03008:7692</text:p>
          </table:table-cell>
          <table:table-cell office:value-type="string" table:style-name="ce9">
            <text:p>3 206 004.91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09012:1083</text:p>
          </table:table-cell>
          <table:table-cell office:value-type="string" table:style-name="ce9">
            <text:p>20 721 088.51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9029:2942</text:p>
          </table:table-cell>
          <table:table-cell office:value-type="string" table:style-name="ce9">
            <text:p>14 324 123.7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13006:1826</text:p>
          </table:table-cell>
          <table:table-cell office:value-type="string" table:style-name="ce9">
            <text:p>4 544 566.2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13006:1827</text:p>
          </table:table-cell>
          <table:table-cell office:value-type="string" table:style-name="ce9">
            <text:p>4 536 690.0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15001:18539</text:p>
          </table:table-cell>
          <table:table-cell office:value-type="string" table:style-name="ce9">
            <text:p>20 021 005.2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1025:9728</text:p>
          </table:table-cell>
          <table:table-cell office:value-type="string" table:style-name="ce9">
            <text:p>40 378 509.9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1026:11845</text:p>
          </table:table-cell>
          <table:table-cell office:value-type="string" table:style-name="ce9">
            <text:p>11 258 399.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1026:11846</text:p>
          </table:table-cell>
          <table:table-cell office:value-type="string" table:style-name="ce9">
            <text:p>17 077 347.3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3022:5967</text:p>
          </table:table-cell>
          <table:table-cell office:value-type="string" table:style-name="ce9">
            <text:p>24 808 630.3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5008:12622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5008:12623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5008:12624</text:p>
          </table:table-cell>
          <table:table-cell office:value-type="string" table:style-name="ce9">
            <text:p>819 031.6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5008:12625</text:p>
          </table:table-cell>
          <table:table-cell office:value-type="string" table:style-name="ce9">
            <text:p>855 433.0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5008:12626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5008:12627</text:p>
          </table:table-cell>
          <table:table-cell office:value-type="string" table:style-name="ce9">
            <text:p>837 232.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5008:12628</text:p>
          </table:table-cell>
          <table:table-cell office:value-type="string" table:style-name="ce9">
            <text:p>819 031.6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5008:12629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5008:12630</text:p>
          </table:table-cell>
          <table:table-cell office:value-type="string" table:style-name="ce9">
            <text:p>819 031.6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5008:12631</text:p>
          </table:table-cell>
          <table:table-cell office:value-type="string" table:style-name="ce9">
            <text:p>819 031.6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5008:12632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5008:12633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5008:12634</text:p>
          </table:table-cell>
          <table:table-cell office:value-type="string" table:style-name="ce9">
            <text:p>819 031.6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5008:12635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5008:12636</text:p>
          </table:table-cell>
          <table:table-cell office:value-type="string" table:style-name="ce9">
            <text:p>849 366.1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5008:12637</text:p>
          </table:table-cell>
          <table:table-cell office:value-type="string" table:style-name="ce9">
            <text:p>837 232.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5008:12638</text:p>
          </table:table-cell>
          <table:table-cell office:value-type="string" table:style-name="ce9">
            <text:p>849 366.1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5008:12639</text:p>
          </table:table-cell>
          <table:table-cell office:value-type="string" table:style-name="ce9">
            <text:p>849 366.1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5008:12640</text:p>
          </table:table-cell>
          <table:table-cell office:value-type="string" table:style-name="ce9">
            <text:p>837 232.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5008:12641</text:p>
          </table:table-cell>
          <table:table-cell office:value-type="string" table:style-name="ce9">
            <text:p>849 366.1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5008:12642</text:p>
          </table:table-cell>
          <table:table-cell office:value-type="string" table:style-name="ce9">
            <text:p>837 232.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5008:12643</text:p>
          </table:table-cell>
          <table:table-cell office:value-type="string" table:style-name="ce9">
            <text:p>837 232.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5008:12644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5008:12645</text:p>
          </table:table-cell>
          <table:table-cell office:value-type="string" table:style-name="ce9">
            <text:p>788 697.1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5008:12646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5008:12647</text:p>
          </table:table-cell>
          <table:table-cell office:value-type="string" table:style-name="ce9">
            <text:p>788 697.1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5008:12648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5008:12649</text:p>
          </table:table-cell>
          <table:table-cell office:value-type="string" table:style-name="ce9">
            <text:p>788 697.1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5008:12650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5008:12651</text:p>
          </table:table-cell>
          <table:table-cell office:value-type="string" table:style-name="ce9">
            <text:p>837 232.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5008:12652</text:p>
          </table:table-cell>
          <table:table-cell office:value-type="string" table:style-name="ce9">
            <text:p>837 232.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5008:12653</text:p>
          </table:table-cell>
          <table:table-cell office:value-type="string" table:style-name="ce9">
            <text:p>837 232.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5008:12654</text:p>
          </table:table-cell>
          <table:table-cell office:value-type="string" table:style-name="ce9">
            <text:p>819 031.6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5008:12655</text:p>
          </table:table-cell>
          <table:table-cell office:value-type="string" table:style-name="ce9">
            <text:p>837 232.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5008:12656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5008:12657</text:p>
          </table:table-cell>
          <table:table-cell office:value-type="string" table:style-name="ce9">
            <text:p>819 031.6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5008:12658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5008:12659</text:p>
          </table:table-cell>
          <table:table-cell office:value-type="string" table:style-name="ce9">
            <text:p>819 031.6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5008:12660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5008:12661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5008:12662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5008:12663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5008:12664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5008:12665</text:p>
          </table:table-cell>
          <table:table-cell office:value-type="string" table:style-name="ce9">
            <text:p>837 232.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5008:12666</text:p>
          </table:table-cell>
          <table:table-cell office:value-type="string" table:style-name="ce9">
            <text:p>819 031.6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5008:12667</text:p>
          </table:table-cell>
          <table:table-cell office:value-type="string" table:style-name="ce9">
            <text:p>837 232.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5008:12668</text:p>
          </table:table-cell>
          <table:table-cell office:value-type="string" table:style-name="ce9">
            <text:p>855 433.0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5008:12669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5008:12670</text:p>
          </table:table-cell>
          <table:table-cell office:value-type="string" table:style-name="ce9">
            <text:p>855 433.0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5008:12671</text:p>
          </table:table-cell>
          <table:table-cell office:value-type="string" table:style-name="ce9">
            <text:p>855 433.0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5008:12672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5008:12673</text:p>
          </table:table-cell>
          <table:table-cell office:value-type="string" table:style-name="ce9">
            <text:p>855 433.0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5008:12674</text:p>
          </table:table-cell>
          <table:table-cell office:value-type="string" table:style-name="ce9">
            <text:p>837 232.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5008:12675</text:p>
          </table:table-cell>
          <table:table-cell office:value-type="string" table:style-name="ce9">
            <text:p>837 232.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5008:12676</text:p>
          </table:table-cell>
          <table:table-cell office:value-type="string" table:style-name="ce9">
            <text:p>849 366.1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5008:12677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5008:12678</text:p>
          </table:table-cell>
          <table:table-cell office:value-type="string" table:style-name="ce9">
            <text:p>837 232.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5008:12679</text:p>
          </table:table-cell>
          <table:table-cell office:value-type="string" table:style-name="ce9">
            <text:p>849 366.1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5008:12680</text:p>
          </table:table-cell>
          <table:table-cell office:value-type="string" table:style-name="ce9">
            <text:p>849 366.1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5008:12681</text:p>
          </table:table-cell>
          <table:table-cell office:value-type="string" table:style-name="ce9">
            <text:p>837 232.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5008:12682</text:p>
          </table:table-cell>
          <table:table-cell office:value-type="string" table:style-name="ce9">
            <text:p>849 366.1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5008:12683</text:p>
          </table:table-cell>
          <table:table-cell office:value-type="string" table:style-name="ce9">
            <text:p>1 310 450.6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5008:12684</text:p>
          </table:table-cell>
          <table:table-cell office:value-type="string" table:style-name="ce9">
            <text:p>910 035.1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5008:12685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5008:12686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5008:12687</text:p>
          </table:table-cell>
          <table:table-cell office:value-type="string" table:style-name="ce9">
            <text:p>819 031.6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5008:12688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5008:12689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5008:12690</text:p>
          </table:table-cell>
          <table:table-cell office:value-type="string" table:style-name="ce9">
            <text:p>819 031.6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5008:12691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5008:12692</text:p>
          </table:table-cell>
          <table:table-cell office:value-type="string" table:style-name="ce9">
            <text:p>1 865 902.7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5008:12693</text:p>
          </table:table-cell>
          <table:table-cell office:value-type="string" table:style-name="ce9">
            <text:p>4 775 296.1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5008:12694</text:p>
          </table:table-cell>
          <table:table-cell office:value-type="string" table:style-name="ce9">
            <text:p>27 581 756.7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5008:12695</text:p>
          </table:table-cell>
          <table:table-cell office:value-type="string" table:style-name="ce9">
            <text:p>2 255 000.96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5008:12696</text:p>
          </table:table-cell>
          <table:table-cell office:value-type="string" table:style-name="ce9">
            <text:p>102 536 219.9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5008:12697</text:p>
          </table:table-cell>
          <table:table-cell office:value-type="string" table:style-name="ce9">
            <text:p>468 686.47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5008:12698</text:p>
          </table:table-cell>
          <table:table-cell office:value-type="string" table:style-name="ce9">
            <text:p>2 909 393.39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5008:12699</text:p>
          </table:table-cell>
          <table:table-cell office:value-type="string" table:style-name="ce9">
            <text:p>806 897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5008:12700</text:p>
          </table:table-cell>
          <table:table-cell office:value-type="string" table:style-name="ce9">
            <text:p>840 098.4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5008:12701</text:p>
          </table:table-cell>
          <table:table-cell office:value-type="string" table:style-name="ce9">
            <text:p>1 034 647.5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9:0005008:12702</text:p>
          </table:table-cell>
          <table:table-cell office:value-type="string" table:style-name="ce9">
            <text:p>1 370 686.86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9:0005008:12703</text:p>
          </table:table-cell>
          <table:table-cell office:value-type="string" table:style-name="ce9">
            <text:p>6 818 061.71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9:0005008:12704</text:p>
          </table:table-cell>
          <table:table-cell office:value-type="string" table:style-name="ce9">
            <text:p>7 047 983.3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9:0005008:12705</text:p>
          </table:table-cell>
          <table:table-cell office:value-type="string" table:style-name="ce9">
            <text:p>2 882 863.97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9:0005008:12706</text:p>
          </table:table-cell>
          <table:table-cell office:value-type="string" table:style-name="ce9">
            <text:p>4 359 668.51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9:0005008:12707</text:p>
          </table:table-cell>
          <table:table-cell office:value-type="string" table:style-name="ce9">
            <text:p>3 192 373.9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9:0005008:12708</text:p>
          </table:table-cell>
          <table:table-cell office:value-type="string" table:style-name="ce9">
            <text:p>4 483 472.49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9:0005008:12709</text:p>
          </table:table-cell>
          <table:table-cell office:value-type="string" table:style-name="ce9">
            <text:p>2 131 196.9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9:0005008:12710</text:p>
          </table:table-cell>
          <table:table-cell office:value-type="string" table:style-name="ce9">
            <text:p>819 031.6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9:0005008:12711</text:p>
          </table:table-cell>
          <table:table-cell office:value-type="string" table:style-name="ce9">
            <text:p>698 608.1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5008:12712</text:p>
          </table:table-cell>
          <table:table-cell office:value-type="string" table:style-name="ce9">
            <text:p>203 392.2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5008:12713</text:p>
          </table:table-cell>
          <table:table-cell office:value-type="string" table:style-name="ce9">
            <text:p>1 370 686.86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5008:12714</text:p>
          </table:table-cell>
          <table:table-cell office:value-type="string" table:style-name="ce9">
            <text:p>1 689 039.9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5008:12715</text:p>
          </table:table-cell>
          <table:table-cell office:value-type="string" table:style-name="ce9">
            <text:p>11 858 652.0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5011:5471</text:p>
          </table:table-cell>
          <table:table-cell office:value-type="string" table:style-name="ce9">
            <text:p>40 278 315.17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5017:3923</text:p>
          </table:table-cell>
          <table:table-cell office:value-type="string" table:style-name="ce9">
            <text:p>3 999 689.2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6036:3322</text:p>
          </table:table-cell>
          <table:table-cell office:value-type="string" table:style-name="ce9">
            <text:p>502 956.3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3:0003016:8308</text:p>
          </table:table-cell>
          <table:table-cell office:value-type="string" table:style-name="ce9">
            <text:p>134 524.8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3:0010003:4324</text:p>
          </table:table-cell>
          <table:table-cell office:value-type="string" table:style-name="ce9">
            <text:p>343 101.8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3:0010003:4325</text:p>
          </table:table-cell>
          <table:table-cell office:value-type="string" table:style-name="ce9">
            <text:p>748 585.9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3:0010003:4326</text:p>
          </table:table-cell>
          <table:table-cell office:value-type="string" table:style-name="ce9">
            <text:p>4 249 784.6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3:0010003:4327</text:p>
          </table:table-cell>
          <table:table-cell office:value-type="string" table:style-name="ce9">
            <text:p>304 113.0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4:0002001:9986</text:p>
          </table:table-cell>
          <table:table-cell office:value-type="string" table:style-name="ce9">
            <text:p>3 696 142.9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4:0002005:17376</text:p>
          </table:table-cell>
          <table:table-cell office:value-type="string" table:style-name="ce9">
            <text:p>6 277 202.4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4:0003010:19097</text:p>
          </table:table-cell>
          <table:table-cell office:value-type="string" table:style-name="ce9">
            <text:p>4 444 728.9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4:0003014:2220</text:p>
          </table:table-cell>
          <table:table-cell office:value-type="string" table:style-name="ce9">
            <text:p>2 451 098.0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5:0002008:1089</text:p>
          </table:table-cell>
          <table:table-cell office:value-type="string" table:style-name="ce9">
            <text:p>40 085 255.67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5:0003005:18266</text:p>
          </table:table-cell>
          <table:table-cell office:value-type="string" table:style-name="ce9">
            <text:p>3 350 600.5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5:0009002:13787</text:p>
          </table:table-cell>
          <table:table-cell office:value-type="string" table:style-name="ce9">
            <text:p>101 139.8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6:0003015:8292</text:p>
          </table:table-cell>
          <table:table-cell office:value-type="string" table:style-name="ce9">
            <text:p>478 263.0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6:0008005:6727</text:p>
          </table:table-cell>
          <table:table-cell office:value-type="string" table:style-name="ce9">
            <text:p>1 208 654.3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6:0012020:18410</text:p>
          </table:table-cell>
          <table:table-cell office:value-type="string" table:style-name="ce9">
            <text:p>53 809.9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6:0012020:18411</text:p>
          </table:table-cell>
          <table:table-cell office:value-type="string" table:style-name="ce9">
            <text:p>1 904 541.1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6:0012020:18412</text:p>
          </table:table-cell>
          <table:table-cell office:value-type="string" table:style-name="ce9">
            <text:p>863 574.4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6:0012020:18413</text:p>
          </table:table-cell>
          <table:table-cell office:value-type="string" table:style-name="ce9">
            <text:p>308 661.8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6:0012020:18414</text:p>
          </table:table-cell>
          <table:table-cell office:value-type="string" table:style-name="ce9">
            <text:p>374 848.11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6:0012020:18415</text:p>
          </table:table-cell>
          <table:table-cell office:value-type="string" table:style-name="ce9">
            <text:p>27 803.5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6:0012020:18416</text:p>
          </table:table-cell>
          <table:table-cell office:value-type="string" table:style-name="ce9">
            <text:p>2 113 067.5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7:0004001:5875</text:p>
          </table:table-cell>
          <table:table-cell office:value-type="string" table:style-name="ce9">
            <text:p>2 814 994.97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7:0004002:18161</text:p>
          </table:table-cell>
          <table:table-cell office:value-type="string" table:style-name="ce9">
            <text:p>467 866.2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7:0004002:18162</text:p>
          </table:table-cell>
          <table:table-cell office:value-type="string" table:style-name="ce9">
            <text:p>241 730.87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7:0005003:11218</text:p>
          </table:table-cell>
          <table:table-cell office:value-type="string" table:style-name="ce9">
            <text:p>1 672 622.6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7:0005003:11219</text:p>
          </table:table-cell>
          <table:table-cell office:value-type="string" table:style-name="ce9">
            <text:p>2 115 796.16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7:0014002:6988</text:p>
          </table:table-cell>
          <table:table-cell office:value-type="string" table:style-name="ce9">
            <text:p>1 637 531.7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8:0010011:14730</text:p>
          </table:table-cell>
          <table:table-cell office:value-type="string" table:style-name="ce9">
            <text:p>428 877.3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9:0005005:12701</text:p>
          </table:table-cell>
          <table:table-cell office:value-type="string" table:style-name="ce9">
            <text:p>3 735 131.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6:0010105:42194</text:p>
          </table:table-cell>
          <table:table-cell office:value-type="string" table:style-name="ce9">
            <text:p>1 606 340.6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00211:29637</text:p>
          </table:table-cell>
          <table:table-cell office:value-type="string" table:style-name="ce9">
            <text:p>1 509 517.7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1:0000000:1152</text:p>
          </table:table-cell>
          <table:table-cell office:value-type="string" table:style-name="ce9">
            <text:p>8 254.67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54:0010201:9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2009:111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140116:19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5:49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112:41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000000:1830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4-09-24T00:00:00" table:number-columns-spanned="2" table:number-rows-spanned="1" table:style-name="ce13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00000:3379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00000:543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00000:5432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0:0000000:4988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0:0000000:49930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19:11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24:102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24:10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57:35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62:10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88:10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97:10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2022:10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3049:10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4024:103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6012:101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6017:371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14008:10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2006:108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5016:103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6022:357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0000:277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2002:102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2003:10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2003:104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2003:104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5005:279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12018:152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6003:118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12005:110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1004:101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1004:101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1004:109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04:110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1004:11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1004:111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1004:11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1004:111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1004:19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1004:19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3024:409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4003:41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6010:12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3:0010122: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3:0020247:32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000000:1910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40116:127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40116:190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40116:192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40116:19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40116:19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40221:8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50309:123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70402:61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9:0020111: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9:0020303:80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1:0151802:1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1:0151902:26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20201:40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105: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109:10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124:1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132: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30205:42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30336:3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525: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614:38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617:54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617:55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645: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40212:2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40214:2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40214: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40401:1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105:88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105:88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00000:7935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00000:7935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00000:793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00000:793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0:0000000:735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19:164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19:164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19:164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19:164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19:16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19:165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19:165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19:165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19:16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19:165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19:165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19:165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19:16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19:16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19:16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19:166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19:16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19:16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19:16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19:16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19:16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19:16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19:16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19:16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19:16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19:167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19:16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19:167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19:16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19:167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19:167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19:167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19:167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19:167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19:168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19:168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19:168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19:168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19:168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19:168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19:168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19:168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19:168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19:168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19:169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19:169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19:169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19:169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19:169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19:169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19:169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19:169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19:169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19:169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19:170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19:170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19:170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19:170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19:170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19:170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19:170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19:170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19:170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19:170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19:171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19:171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19:17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19:171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19:17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19:171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19:171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19:171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19:171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19:171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19:172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19:17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19:172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19:172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19:17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19:172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19:172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19:172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19:172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19:172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19:173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19:173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19:17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19:17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19:17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19:17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19:17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19:173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19:17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19:173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19:17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19:174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19:174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19:174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19:174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19:17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19:174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19:174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19:174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19:174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19:17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19:175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19:175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19:175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19:17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19:175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19:175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19:175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19:17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19:17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19:17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19:176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19:17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19:17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19:17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19:17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19:17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19:17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19:17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19:17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19:17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19:177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19:17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19:177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19:17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19:177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19:177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19:177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19:177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19:177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19:178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19:178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19:178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19:178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19:178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19:178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19:178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19:178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19:178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19:178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19:179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19:179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19:179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19:179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19:179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19:179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19:179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19:179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19:179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19:179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19:180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19:180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19:180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19:180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19:180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19:180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19:180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19:180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19:180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19:180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19:181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19:181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19:18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19:181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19:18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19:181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19:181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19:181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19:181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19:181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19:182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19:18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19:182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19:182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19:18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19:182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19:182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19:182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19:182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19:182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19:183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19:183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19:18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19:18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19:18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19:18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19:18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19:183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19:18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19:183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19:18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19:184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19:184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19:184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19:184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19:18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19:184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19:184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19:184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19:184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19:18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19:185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19:185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19:185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19:18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19:185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19:185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19:185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19:18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19:18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19:18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19:186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19:18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19:18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19:18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19:18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19:18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19:18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19:18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19:18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19:18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19:187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19:18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19:187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19:18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19:187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19:187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19:187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19:187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19:187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19:188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19:188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19:188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19:188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19:188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19:188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19:188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19:188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19:188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19:188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19:189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19:189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19:189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19:189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19:189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19:189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19:189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19:189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19:189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19:189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19:190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19:190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19:190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19:190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19:190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19:190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19:190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19:190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19:190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19:190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19:191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19:191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19:19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19:191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19:19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19:191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19:191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19:191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19:191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19:191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19:192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19:19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19:192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19:192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19:19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19:192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19:192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19:192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19:192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19:192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19:193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19:193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19:19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19:19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19:19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19:19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19:19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19:193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19:19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19:193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19:19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19:194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19:194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19:194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19:194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19:19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19:194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19:194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19:194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19:194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19:19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19:195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19:195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19:195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19:19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19:195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19:195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19:195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19:19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19:19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19:19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19:196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19:19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19:19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19:19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19:19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19:19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19:19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19:27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19:281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19:281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19:28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19:281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19:28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19:281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19:281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19:281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19:281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19:281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19:282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19:28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19:28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19:29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19:29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19:29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19:29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19:29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19:29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19:29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19:29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62:23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62:23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62:23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62:23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62:23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62:233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62:23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62:233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62:23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62:234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62:234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62:234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62:234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62:23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62:234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62:234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62:234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62:234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62:23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62:235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62:235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62:235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62:23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1062:235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1062:235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1062:235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1062:23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1062:23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1062:23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1062:236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1062:23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1062:23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1062:23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62:23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62:23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62:23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62:23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62:23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62:23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62:237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1062:23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4024:240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4024:240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4024:240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4024:240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4024:240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4024:240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4024:240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4024:240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4024:241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4024:241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4024:24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4024:241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4024:24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4024:241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4024:241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4024:241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4024:241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4024:241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4024:242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4024:24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4024:242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4024:242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4024:24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4024:242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4024:242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4024:242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4024:242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4024:242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4024:243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4024:243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4024:24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4024:24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4024:24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4024:24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4024:24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4024:243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4024:24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4024:243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4024:24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4024:244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4024:244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4024:244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4024:244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4024:24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4024:244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4024:244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4024:244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4024:244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4024:24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4024:245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4024:245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4024:245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4024:24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4024:245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4024:245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4024:245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4024:24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4024:24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4024:24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4024:246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4024:24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4024:24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4024:24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4024:24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4024:24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4024:24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4024:24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4024:24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4024:24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4024:247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4024:24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4024:247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4024:24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4024:247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4024:247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4024:247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4024:247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4024:247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4024:248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4024:248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4024:248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4024:248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4024:248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11001:109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14008:120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14008:120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14008:120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14008:120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14008:120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14008:120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14008:121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14008:121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14008:12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2006:168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2006:168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2006:169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5016:28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5016:28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5016:28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5016:28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5016:28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5016:283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5016:28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5016:283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5016:28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5016:284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5016:284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5016:284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5016:284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5016:28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5016:284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5016:284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5016:284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5016:284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5016:28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5016:285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5016:285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5016:285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5016:28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5016:285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5016:285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5016:285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5016:28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5016:28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5016:28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5016:286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5016:28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5016:28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5016:28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5016:28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5016:28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5016:28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5016:28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5016:28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5016:28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5016:287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5016:28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5016:287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5016:28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5016:287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5016:287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5016:287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5016:287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5016:287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5016:288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5016:288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5016:594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5016:59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5016:594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5016:594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5016:594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5016:594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5016:59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5016:595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5016:595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5016:595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5016:595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5016:595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5016:59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5016:59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5016:689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4006:1508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4026:1820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5:0003005:1668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05009:173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6:0003015:33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6:0005005:279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6:0005005:279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6:0005005:279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6:0005005:279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6:0005005:279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6:0005005:279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6:0005005:280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6:0005005:280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6:0005005:280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6:0005005:280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6:0005005:280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6:0005005:280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6:0005005:280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6:0005005:280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6:0005005:280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6:0005005:280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6:0005005:281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6:0005005:281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6:0005005:28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6:0005005:281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6:0005005:28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6:0005005:281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6:0005005:281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6:0005005:281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6:0005005:281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6:0005005:281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6:0005005:282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6:0005005:28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6:0005005:282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05005:282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05005:28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6:0005005:282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6:0005005:282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6:0005005:282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6:0005005:282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6:0005005:282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6:0005005:283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6:0005005:283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6:0005005:28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6:0005005:28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6:0005005:28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6:0005005:28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6:0005005:28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6:0005005:283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6:0005005:28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6:0005005:283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6:0005005:28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6:0005005:284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6:0005005:284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6:0005005:284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6:0005005:284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6:0005005:28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6:0005005:284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6:0005005:284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6:0005005:284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6:0005005:284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6:0005005:28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6:0005005:285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6:0005005:285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6:0005005:285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6:0005005:28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6:0005005:285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6:0005005:285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6:0005005:285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6:0005005:28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6:0005005:28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6:0005005:28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6:0005005:286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6:0005005:28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6:0005005:28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6:0005005:28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6:0005005:28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6:0005005:28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6:0005005:28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6:0005005:28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6:0005005:28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6:0005005:28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6:0005005:287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6:0005005:28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6:0005005:287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6:0005005:28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6:0005005:287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6:0005005:287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6:0005005:287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6:0005005:287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6:0005005:287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6:0005005:288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6:0005005:288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6:0005005:288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6:0005005:288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6:0005005:288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6:0005005:288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6:0005005:288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6:0005005:288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6:0005005:288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6:0005005:288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6:0005005:289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6:0005005:289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6:0005005:289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6:0005005:289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6:0005005:289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6:0005005:289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6:0005005:289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6:0005005:289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6:0005005:289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6:0005005:289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6:0005005:290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6:0005005:290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6:0005005:290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6:0005005:290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6:0005005:290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6:0005005:290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6:0005005:290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6:0005005:290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6:0005005:290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6:0005005:290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6:0005005:291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6:0005005:291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6:0005005:29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6:0005005:291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6:0005005:29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6:0005005:291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6:0005005:291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6:0005005:291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05005:291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05005:291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05005:292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05005:29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05005:292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05005:292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05005:29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6:0005005:292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6:0005005:292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6:0005005:292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6:0005005:292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05005:292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05005:293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05005:293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05005:29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05005:29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6:0005005:29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6:0005005:29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6:0005005:29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6:0005005:293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6:0005005:29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6:0005005:293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6:0005005:29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6:0005005:294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6:0005005:294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6:0005005:294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6:0005005:294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6:0005005:29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6:0005005:294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6:0005005:294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6:0005005:294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6:0005005:294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6:0005005:29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6:0005005:295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6:0005005:295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6:0005005:295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6:0005005:29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6:0005005:295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6:0005005:295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6:0005005:295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6:0005005:29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6:0005005:29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6:0005005:29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6:0005005:296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05005:29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05005:29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05005:29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05005:29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05005:29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5005:29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05005:29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05005:29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6:0005005:29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6:0005005:297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05005:29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6:0005005:297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6:0005005:29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6:0005005:297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6:0005005:297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6:0005005:297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05005:297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05005:297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05005:298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6:0005005:298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6:0005005:298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6:0005005:298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6:0005005:298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6:0005005:298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6:0005005:298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6:0005005:298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6:0005005:298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6:0005005:298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6:0005005:299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6:0005005:299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05005:299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6:0005005:299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6:0005005:299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6:0005005:299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6:0005005:299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6:0005005:299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6:0005005:299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6:0005005:299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6:0005005:300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05005:300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6:0005005:300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6:0005005:300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6:0005005:300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6:0005005:300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6:0005005:300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6:0005005:300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6:0005005:300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6:0005005:300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6:0005005:301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6:0005005:301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6:0005005:30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6:0005005:301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6:0005005:30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6:0005005:301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6:0005005:301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6:0005005:301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6:0005005:301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6:0005005:301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6:0005005:302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6:0005005:30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6:0005005:302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6:0005005:302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6:0005005:30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6:0005005:302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6:0005005:302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6:0005005:302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6:0005005:302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6:0005005:302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6:0005005:303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6:0005005:303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6:0005005:30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6:0005005:30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6:0005005:30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6:0005005:30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6:0005005:30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6:0005005:303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6:0005005:30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6:0005005:303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6:0005005:30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6:0005005:304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6:0005005:304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6:0005005:304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6:0005005:304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6:0005005:30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6:0005005:304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6:0005005:304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6:0005005:304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6:0005005:304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6:0005005:30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6:0005005:305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6:0005005:305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6:0005005:305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6:0005005:30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6:0005005:305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6:0005005:305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6:0005005:305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6:0005005:30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6:0005005:30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6:0005005:30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6:0005005:306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6:0005005:30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6:0005005:30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6:0005005:30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6:0005005:30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6:0005005:30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6:0005005:30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6:0005005:30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6:0005005:30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6:0005005:30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6:0005005:307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6:0005005:30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6:0005005:307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6:0005005:30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6:0005005:307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6:0005005:307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6:0005005:307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6:0005005:307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6:0005005:307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6:0005005:308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6:0005005:308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6:0005005:308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6:0005005:308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6:0005005:308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6:0005005:308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6:0005005:308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6:0005005:308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6:0005005:308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6:0005005:308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6:0005005:309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6:0005005:309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6:0005005:309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6:0005005:309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6:0005005:309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6:0005005:309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6:0005005:309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6:0005005:309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6:0005005:309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6:0005005:309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6:0005005:310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6:0005005:310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6:0005005:310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6:0005005:310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6:0005005:310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6:0005005:310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6:0005005:310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6:0005005:310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6:0005005:310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6:0005005:310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6:0005005:311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6:0005005:311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6:0005005:31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6:0005005:311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6:0005005:31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6:0005005:311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6:0005005:311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6:0005005:311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6:0005005:311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6:0005005:311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6:0005005:312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6:0005005:31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6:0005005:312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6:0005005:312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6:0005005:31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6:0005005:312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6:0005005:312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6:0005005:312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6:0005005:312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6:0005005:312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6:0005005:313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6:0005005:313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6:0005005:31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6:0005005:31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6:0005005:31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6:0005005:31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6:0005005:31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6:0005005:313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6:0005005:31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6:0005005:313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6:0005005:31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6:0005005:314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6:0005005:314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6:0005005:314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6:0005005:314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6:0005005:31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6:0005005:314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6:0005005:314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6:0005005:314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6:0005005:314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6:0005005:31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6:0005005:315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6:0005005:315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6:0005005:315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6:0005005:31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6:0005005:315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6:0005005:315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6:0005005:315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6:0005005:31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6:0005005:31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6:0005005:31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6:0005005:316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6:0005005:31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6:0005005:31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6:0005005:31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6:0005005:31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6:0005005:31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6:0005005:31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6:0005005:31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6:0005005:31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6:0005005:31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6:0005005:317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6:0005005:31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6:0005005:317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6:0005005:31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6:0005005:317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6:0005005:317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6:0005005:317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6:0005005:317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6:0005005:317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6:0005005:318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6:0005005:318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6:0005005:318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6:0005005:318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6:0005005:318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6:0005005:318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6:0005005:318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6:0005005:318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6:0005005:318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6:0005005:318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6:0005005:319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6:0005005:319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6:0005005:319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6:0005005:319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6:0005005:319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6:0005005:319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6:0005005:319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6:0005005:319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6:0005005:319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6:0005005:319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6:0005005:320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6:0005005:320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6:0005005:320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6:0005005:320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6:0005005:320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6:0005005:320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6:0005005:320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6:0005005:320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6:0005005:320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6:0005005:320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6:0005005:321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6:0005005:321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6:0005005:32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6:0005005:321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6:0005005:32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6:0005005:321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6:0005005:321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6:0005005:321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6:0005005:321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6:0005005:321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6:0005005:322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6:0005005:32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6:0005005:322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6:0005005:322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6:0005005:32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6:0005005:322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6:0005005:322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6:0005005:322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6:0005005:322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6:0005005:322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6:0005005:323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6:0005005:323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6:0005005:32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6:0005005:32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6:0005005:32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6:0005005:32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6:0005005:32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6:0005005:323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6:0005005:32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6:0005005:323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6:0005005:32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6:0005005:324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6:0005005:324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6:0005005:324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6:0005005:324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6:0005005:32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6:0005005:324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6:0005005:324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6:0005005:324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6:0005005:324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6:0005005:32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6:0005005:325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6:0005005:325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6:0005005:325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6:0005005:32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6:0005005:325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6:0005005:325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6:0005005:325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6:0005005:32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6:0005005:32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6:0005005:32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6:0005005:326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6:0005005:32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6:0005005:32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6:0005005:32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6:0005005:32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6:0005005:32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6:0005005:32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6:0005005:32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6:0005005:32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6:0005005:32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6:0005005:327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6:0005005:32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6:0005005:327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6:0005005:32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6:0005005:327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6:0005005:327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6:0005005:327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6:0005005:327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6:0005005:327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6:0005005:328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6:0005005:328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6:0005005:328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6:0005005:328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6:0005005:328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6:0005005:328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6:0005005:328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6:0005005:328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6:0005005:328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6:0005005:328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6:0005005:329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6:0005005:329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6:0005005:329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6:0005005:329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6:0005005:329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6:0005005:329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6:0005005:329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6:0005005:329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6:0005005:329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6:0005005:329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6:0005005:330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6:0005005:330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6:0005005:330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6:0005005:330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6:0005005:330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6:0005005:330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6:0005005:330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6:0005005:330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6:0005005:330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6:0005005:330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6:0005005:331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6:0005005:331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6:0005005:33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6:0005005:331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6:0005005:33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6:0005005:331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6:0005005:331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6:0005005:331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6:0005005:331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6:0005005:331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6:0005005:332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6:0005005:33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6:0005005:332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6:0005005:332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6:0005005:33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6:0005005:332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6:0005005:332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6:0005005:332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6:0005005:332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6:0005005:333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6:0005005:333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6:0005005:33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6:0005005:33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6:0005005:33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6:0005005:33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6:0005005:33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6:0005005:333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6:0005005:33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6:0005005:333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6:0005005:33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6:0005005:334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6:0005005:334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6:0005005:334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6:0005005:334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6:0005005:33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6:0005005:334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6:0005005:334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6:0005005:334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6:0005005:334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6:0005005:33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6:0005005:335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6:0005005:335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6:0005005:335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6:0005005:33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6:0005005:335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6:0005005:335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6:0005005:335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6:0005005:33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6:0005005:33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6:0005005:33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6:0005005:336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6:0005005:33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6:0005005:33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6:0005005:33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6:0005005:33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6:0005005:33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6:0005005:33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6:0005005:33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6:0005005:33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6:0005005:33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6:0005005:337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6:0005005:33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6:0005005:337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6:0005005:33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6:0005005:337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6:0005005:337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6:0005005:337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6:0005005:337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6:0005005:337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6:0005005:338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6:0005005:338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6:0005005:338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6:0005005:338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6:0005005:338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6:0005005:338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6:0005005:338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6:0005005:338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6:0005005:338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6:0005005:338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6:0005005:339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6:0005005:339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6:0005005:339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6:0005005:339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6:0005005:339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6:0005005:339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6:0005005:339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6:0005005:339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6:0005005:339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6:0005005:339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6:0005005:340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6:0005005:340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6:0005005:340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6:0005005:340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6:0005005:340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6:0005005:340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6:0005005:340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6:0005005:340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6:0005005:340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6:0005005:340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6:0005005:341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6:0005005:341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6:0005005:34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6:0005005:341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6:0005005:34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6:0005005:341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6:0005005:341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6:0005005:341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6:0005005:341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6:0005005:341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6:0005005:342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6:0005005:34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6:0005005:342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6:0005005:342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6:0005005:34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6:0005005:342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6:0005005:342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6:0005005:342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6:0005005:342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6:0005005:342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6:0005005:343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6:0005005:343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6:0005005:34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6:0005005:34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6:0005005:34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6:0005005:34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6:0005005:34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6:0005005:343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6:0005005:34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6:0005005:343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6:0005005:34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6:0005005:344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6:0005005:344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6:0005005:344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6:0005005:344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6:0005005:34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6:0005005:344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6:0005005:344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6:0005005:344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6:0005005:344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6:0005005:34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6:0005005:345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6:0005005:345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6:0005005:345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6:0005005:34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6:0005005:345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6:0005005:345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6:0005005:345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6:0005005:34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6:0005005:34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6:0005005:34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6:0005005:346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6:0005005:34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6:0005005:34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6:0005005:34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6:0005005:34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6:0005005:34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6:0005005:34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6:0005005:34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6:0005005:34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6:0005005:34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6:0005005:347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6:0005005:34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6:0005005:347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6:0005005:34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6:0005005:347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6:0005005:347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6:0005005:347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6:0005005:347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6:0005005:347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6:0005005:348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6:0005005:348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6:0005005:348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6:0005005:348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6:0005005:348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6:0005005:348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6:0005005:348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6:0005005:348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6:0005005:348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6:0005005:348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6:0005005:349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6:0005005:349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6:0005005:349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6:0005005:349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6:0005005:349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6:0005005:349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6:0005005:349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6:0005005:349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6:0005005:349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6:0005005:349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6:0005005:350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6:0005005:350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6:0005005:350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6:0005005:350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6:0005005:350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6:0005005:350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6:0005005:350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6:0005005:350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6:0005005:350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6:0005005:350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6:0005005:351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6:0005005:351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6:0005005:35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6:0005005:351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6:0005005:35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6:0005005:351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6:0005005:351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6:0005005:351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6:0005005:351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6:0005005:351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6:0005005:352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6:0005005:35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6:0005005:352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6:0005005:352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6:0005005:35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6:0005005:352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6:0005005:352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6:0005005:352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6:0005005:352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6:0005005:352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6:0005005:353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6:0005005:353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6:0005005:35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6:0005005:35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6:0005005:35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6:0005005:35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6:0005005:35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6:0005005:353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6:0005005:35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6:0005005:353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6:0005005:35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6:0005005:354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6:0005005:354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6:0005005:354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6:0005005:354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6:0005005:35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6:0005005:354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6:0005005:354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6:0005005:354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6:0005005:354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6:0005005:35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6:0005005:355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6:0005005:355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6:0005005:355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6:0005005:35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6:0005005:355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6:0005005:355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6:0005005:355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6:0005005:35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6:0005005:35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6:0005005:35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6:0005005:356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6:0005005:35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6:0005005:35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6:0005005:35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6:0005005:35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6:0005005:35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6:0005005:35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6:0005005:35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6:0005005:35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6:0005005:35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6:0005005:363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6:0005005:38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7:0005007:1329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7:0015006:43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7:0015006:43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8:0012005:149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8:0012005:149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8:0012005:149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8:0012005:149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8:0012005:149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8:0012005:149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8:0012005:149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8:0012005:149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8:0012005:149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9:0001004:11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9:0001004:11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9:0001004:11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9:0001004:117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9:0001004:11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9:0001004:122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9:0001004:122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9:0001004:12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9:0001004:122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9:0001004:122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9:0001004:122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9:0001004:122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9:0001004:122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9:0001004:123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9:0001004:123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9:0001004:12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9:0001004:12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9:0001004:12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9:0001004:12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1004:12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1004:123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1004:12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9:0001004:15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9:0001004:15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61:0010122:4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61:0010122:4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61:0010122:4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61:0010122:4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0:0000000:1204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0:0000000:248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1:0001024:117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1:0001024:117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1:0001024:117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1:0001024:117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1:0001024:117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1:0001024:16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1:0001024:16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1:0001024:16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1:0001024:166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1:0001024:16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1:0001024:16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1:0001024:16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1:0001024:16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1:0001024:16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1:0001024:16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1:0001024:16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1:0001024:16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1:0001024:16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1:0001057:315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1:0001057:315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1:0001057:31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1:0001057:315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1:0001058:389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1:0001058:389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1:0001058:389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1:0001062:237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1:0001062:23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1:0001062:237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1:0001062:237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1:0001062:237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1:0001062:237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1:0001088:29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1:0001088:297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1:0001088:29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1:0001088:297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1:0001088:29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1:0001097:14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1:0001097:14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1:0001097:147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1:0001097:14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1:0001097:147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1:0001097:14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1:0002009:273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1:0002009:273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1:0002009:27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1:0002009:27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1:0002009:27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1:0002009:27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1:0002009:27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1:0002009:273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1:0002022:202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1:0002022:202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1:0002022:203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1:0002022:203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1:0002022:20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1:0002022:20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1:0002022:203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1:0002022:20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1:0002022:20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1:0002022:203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1:0002022:20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1:0002022:203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1:0002022:20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1:0002022:204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1:0003049:148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1:0003049:148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1:0003049:148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1:0003049:148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1:0003049:148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1:0003049:149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1:0003049:149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1:0003049:149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1:0004024:248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1:0004024:248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1:0005011:49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2:0011003:130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2:0019010:61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2:0019010:61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2:0022006:295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2:0023001:422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2:0024010:104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3:0002019:632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3:0005003:50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3:0005004:414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3:0005013:559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3:0005013:559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3:0005016:288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3:0007003:482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4:0001006:75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5:0005009:1334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5:0008006:557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5:0008006:654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6:0002002:200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6:0002003:29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6:0002003:296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6:0002003:29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6:0002003:296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6:0002003:296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6:0002003:29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6:0002003:29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6:0002003:29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6:0002003:296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6:0002003:29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6:0002003:297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6:0002003:297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6:0002003:297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6:0002003:297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6:0002003:29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6:0002003:297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6:0002003:297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6:0002003:304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6:0002003:304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6:0003009:53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6:0003014:19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6:0006003:908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6:0009002:41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7:0015003:204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8:0008003:169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8:0008011:316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8:0009031:229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8:0010011:59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9:0002029:708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9:0004020:130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9:0005016:13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7:0110205:3119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2:0002003:740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2:0017002:418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3:0003010:52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5:0007003:28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5:0010010:170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7:0014002:190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0:0000000:49822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0:0000000:7084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1:0001061:24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1:0001063:324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2:0021001:637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2:0021001:637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3:0000000:31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3:0005014:1211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3:0005016:63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4:0000000:103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6:0007008:672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6:0007008:67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7:0008007:57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7:0015005:253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8:0001006:350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8:0005003:228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8:0005003:228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8:0005003:229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8:0012005:1258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9:0000000:1890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9:0000000:19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9:0001003:22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9:0001004:16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9:0001004:164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9:0001004:17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9:0001004:19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9:0001004:227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9:0001004:235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9:0001004:382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9:0001004:387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9:0001004:388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9:0001004:389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2:0000000:31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2:0050610:100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2:0050610:5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2:0050610:57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22:0030118:108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22:0030645:6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3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f847ce946586511a416db2d8fcfbcf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67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Ананьева Марина Михайловна</meta:initial-creator>
    <dc:creator>Ананьева Марина Михайловна</dc:creator>
    <meta:creation-date>2025-09-17T10:56:36Z</meta:creation-date>
    <dc:date>2025-09-17T11:08:56Z</dc:date>
  </office:meta>
</office:document-meta>
</file>