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46</text:p>
          </table:table-cell>
          <table:table-cell table:number-columns-repeated="3" table:style-name="ce3"/>
          <table:table-cell office:value-type="string" table:style-name="ce4">
            <text:p>16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0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93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50309:2093</text:p>
          </table:table-cell>
          <table:table-cell office:value-type="string" table:style-name="ce9">
            <text:p>4 276 866.19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3051:1018</text:p>
          </table:table-cell>
          <table:table-cell office:value-type="string" table:style-name="ce9">
            <text:p>847 981 924.77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3051:1019</text:p>
          </table:table-cell>
          <table:table-cell office:value-type="string" table:style-name="ce9">
            <text:p>466 900 811.67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3051:1022</text:p>
          </table:table-cell>
          <table:table-cell office:value-type="string" table:style-name="ce9">
            <text:p>1 471 888 395.71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3051:1023</text:p>
          </table:table-cell>
          <table:table-cell office:value-type="string" table:style-name="ce9">
            <text:p>508 835 659.29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3051:4279</text:p>
          </table:table-cell>
          <table:table-cell office:value-type="string" table:style-name="ce9">
            <text:p>143 164 735.8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14011:19653</text:p>
          </table:table-cell>
          <table:table-cell office:value-type="string" table:style-name="ce9">
            <text:p>808 516 219.76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24028:1010</text:p>
          </table:table-cell>
          <table:table-cell office:value-type="string" table:style-name="ce9">
            <text:p>146 487 621.42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3016:8304</text:p>
          </table:table-cell>
          <table:table-cell office:value-type="string" table:style-name="ce9">
            <text:p>577 481 125.0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6:0012020:18409</text:p>
          </table:table-cell>
          <table:table-cell office:value-type="string" table:style-name="ce9">
            <text:p>86 594 290.3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2012:14957</text:p>
          </table:table-cell>
          <table:table-cell office:value-type="string" table:style-name="ce9">
            <text:p>453 613 757.36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3013:1081</text:p>
          </table:table-cell>
          <table:table-cell office:value-type="string" table:style-name="ce9">
            <text:p>365 620 461.63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3018:10616</text:p>
          </table:table-cell>
          <table:table-cell office:value-type="string" table:style-name="ce9">
            <text:p>669 770.1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5005:12700</text:p>
          </table:table-cell>
          <table:table-cell office:value-type="string" table:style-name="ce9">
            <text:p>4 790 731.29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6:0010105:42192</text:p>
          </table:table-cell>
          <table:table-cell office:value-type="string" table:style-name="ce9">
            <text:p>1 620 445 776.36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10114:8397</text:p>
          </table:table-cell>
          <table:table-cell office:value-type="string" table:style-name="ce9">
            <text:p>660 187.11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113:548</text:p>
          </table:table-cell>
          <table:table-cell office:value-type="string" table:style-name="ce9">
            <text:p>4 046 506.33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20113:549</text:p>
          </table:table-cell>
          <table:table-cell office:value-type="string" table:style-name="ce9">
            <text:p>4 043 005.89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20314:596</text:p>
          </table:table-cell>
          <table:table-cell office:value-type="string" table:style-name="ce9">
            <text:p>3 691 558.4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40222:1430</text:p>
          </table:table-cell>
          <table:table-cell office:value-type="string" table:style-name="ce9">
            <text:p>4 363 581.22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70202:194</text:p>
          </table:table-cell>
          <table:table-cell office:value-type="string" table:style-name="ce9">
            <text:p>2 439 961.11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80524:526</text:p>
          </table:table-cell>
          <table:table-cell office:value-type="string" table:style-name="ce9">
            <text:p>3 917 186.99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204:33</text:p>
          </table:table-cell>
          <table:table-cell office:value-type="string" table:style-name="ce9">
            <text:p>3 525 958.1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1110:619</text:p>
          </table:table-cell>
          <table:table-cell office:value-type="string" table:style-name="ce9">
            <text:p>1 366 767.07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9:0000000:530</text:p>
          </table:table-cell>
          <table:table-cell office:value-type="string" table:style-name="ce9">
            <text:p>951 378.8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1:0151902:2627</text:p>
          </table:table-cell>
          <table:table-cell office:value-type="string" table:style-name="ce9">
            <text:p>1 775 356.02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110:575</text:p>
          </table:table-cell>
          <table:table-cell office:value-type="string" table:style-name="ce9">
            <text:p>3 149 222.54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114:649</text:p>
          </table:table-cell>
          <table:table-cell office:value-type="string" table:style-name="ce9">
            <text:p>1 425 138.88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201:404</text:p>
          </table:table-cell>
          <table:table-cell office:value-type="string" table:style-name="ce9">
            <text:p>3 025 447.03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229:3754</text:p>
          </table:table-cell>
          <table:table-cell office:value-type="string" table:style-name="ce9">
            <text:p>796 291.54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124:543</text:p>
          </table:table-cell>
          <table:table-cell office:value-type="string" table:style-name="ce9">
            <text:p>2 336 994.3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140:443</text:p>
          </table:table-cell>
          <table:table-cell office:value-type="string" table:style-name="ce9">
            <text:p>3 183 808.81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206:716</text:p>
          </table:table-cell>
          <table:table-cell office:value-type="string" table:style-name="ce9">
            <text:p>953 736.47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252:507</text:p>
          </table:table-cell>
          <table:table-cell office:value-type="string" table:style-name="ce9">
            <text:p>818 263.1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306:328</text:p>
          </table:table-cell>
          <table:table-cell office:value-type="string" table:style-name="ce9">
            <text:p>2 497 743.9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426:4209</text:p>
          </table:table-cell>
          <table:table-cell office:value-type="string" table:style-name="ce9">
            <text:p>11 238 912.36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40213:451</text:p>
          </table:table-cell>
          <table:table-cell office:value-type="string" table:style-name="ce9">
            <text:p>176 735.79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40413:8</text:p>
          </table:table-cell>
          <table:table-cell office:value-type="string" table:style-name="ce9">
            <text:p>1 076 697.74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29:4503</text:p>
          </table:table-cell>
          <table:table-cell office:value-type="string" table:style-name="ce9">
            <text:p>3 590 746.66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2006:4348</text:p>
          </table:table-cell>
          <table:table-cell office:value-type="string" table:style-name="ce9">
            <text:p>6 411 030.6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2006:4359</text:p>
          </table:table-cell>
          <table:table-cell office:value-type="string" table:style-name="ce9">
            <text:p>4 743 153.5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2009:4203</text:p>
          </table:table-cell>
          <table:table-cell office:value-type="string" table:style-name="ce9">
            <text:p>133 879 243.9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2009:4204</text:p>
          </table:table-cell>
          <table:table-cell office:value-type="string" table:style-name="ce9">
            <text:p>96 729 506.1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2009:4205</text:p>
          </table:table-cell>
          <table:table-cell office:value-type="string" table:style-name="ce9">
            <text:p>156 932 330.7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2009:4207</text:p>
          </table:table-cell>
          <table:table-cell office:value-type="string" table:style-name="ce9">
            <text:p>98 988 085.5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2009:4208</text:p>
          </table:table-cell>
          <table:table-cell office:value-type="string" table:style-name="ce9">
            <text:p>133 411 951.6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2009:4211</text:p>
          </table:table-cell>
          <table:table-cell office:value-type="string" table:style-name="ce9">
            <text:p>96 651 624.0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2009:4212</text:p>
          </table:table-cell>
          <table:table-cell office:value-type="string" table:style-name="ce9">
            <text:p>157 243 858.9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2009:4214</text:p>
          </table:table-cell>
          <table:table-cell office:value-type="string" table:style-name="ce9">
            <text:p>157 243 858.9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2009:4215</text:p>
          </table:table-cell>
          <table:table-cell office:value-type="string" table:style-name="ce9">
            <text:p>96 651 624.0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2009:4217</text:p>
          </table:table-cell>
          <table:table-cell office:value-type="string" table:style-name="ce9">
            <text:p>122 119 054.4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2009:4220</text:p>
          </table:table-cell>
          <table:table-cell office:value-type="string" table:style-name="ce9">
            <text:p>96 651 624.0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2009:4227</text:p>
          </table:table-cell>
          <table:table-cell office:value-type="string" table:style-name="ce9">
            <text:p>80 997 332.0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2009:4234</text:p>
          </table:table-cell>
          <table:table-cell office:value-type="string" table:style-name="ce9">
            <text:p>83 723 203.7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2009:4236</text:p>
          </table:table-cell>
          <table:table-cell office:value-type="string" table:style-name="ce9">
            <text:p>80 997 332.0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2009:4240</text:p>
          </table:table-cell>
          <table:table-cell office:value-type="string" table:style-name="ce9">
            <text:p>162 773 484.5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2009:4243</text:p>
          </table:table-cell>
          <table:table-cell office:value-type="string" table:style-name="ce9">
            <text:p>83 801 085.8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2009:4244</text:p>
          </table:table-cell>
          <table:table-cell office:value-type="string" table:style-name="ce9">
            <text:p>112 851 090.4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2009:4245</text:p>
          </table:table-cell>
          <table:table-cell office:value-type="string" table:style-name="ce9">
            <text:p>80 997 332.0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2009:4247</text:p>
          </table:table-cell>
          <table:table-cell office:value-type="string" table:style-name="ce9">
            <text:p>83 801 085.8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2009:4251</text:p>
          </table:table-cell>
          <table:table-cell office:value-type="string" table:style-name="ce9">
            <text:p>98 988 085.5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2009:4252</text:p>
          </table:table-cell>
          <table:table-cell office:value-type="string" table:style-name="ce9">
            <text:p>58 333 655.4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2009:4254</text:p>
          </table:table-cell>
          <table:table-cell office:value-type="string" table:style-name="ce9">
            <text:p>122 664 228.7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2009:4255</text:p>
          </table:table-cell>
          <table:table-cell office:value-type="string" table:style-name="ce9">
            <text:p>83 723 203.7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2009:4257</text:p>
          </table:table-cell>
          <table:table-cell office:value-type="string" table:style-name="ce9">
            <text:p>122 664 228.7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2009:4258</text:p>
          </table:table-cell>
          <table:table-cell office:value-type="string" table:style-name="ce9">
            <text:p>58 177 891.3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2009:4259</text:p>
          </table:table-cell>
          <table:table-cell office:value-type="string" table:style-name="ce9">
            <text:p>127 103 505.6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2009:4260</text:p>
          </table:table-cell>
          <table:table-cell office:value-type="string" table:style-name="ce9">
            <text:p>122 664 228.7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2009:4261</text:p>
          </table:table-cell>
          <table:table-cell office:value-type="string" table:style-name="ce9">
            <text:p>83 723 203.7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2009:4263</text:p>
          </table:table-cell>
          <table:table-cell office:value-type="string" table:style-name="ce9">
            <text:p>127 103 505.6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2009:4264</text:p>
          </table:table-cell>
          <table:table-cell office:value-type="string" table:style-name="ce9">
            <text:p>122 430 582.6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2009:4265</text:p>
          </table:table-cell>
          <table:table-cell office:value-type="string" table:style-name="ce9">
            <text:p>126 869 859.4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2009:4267</text:p>
          </table:table-cell>
          <table:table-cell office:value-type="string" table:style-name="ce9">
            <text:p>106 542 644.4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2009:4268</text:p>
          </table:table-cell>
          <table:table-cell office:value-type="string" table:style-name="ce9">
            <text:p>216 745 745.1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2009:4269</text:p>
          </table:table-cell>
          <table:table-cell office:value-type="string" table:style-name="ce9">
            <text:p>126 324 685.1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2009:4273</text:p>
          </table:table-cell>
          <table:table-cell office:value-type="string" table:style-name="ce9">
            <text:p>98 988 085.5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2009:4284</text:p>
          </table:table-cell>
          <table:table-cell office:value-type="string" table:style-name="ce9">
            <text:p>203 116 386.4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2009:4406</text:p>
          </table:table-cell>
          <table:table-cell office:value-type="string" table:style-name="ce9">
            <text:p>127 570 797.9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2009:4418</text:p>
          </table:table-cell>
          <table:table-cell office:value-type="string" table:style-name="ce9">
            <text:p>67 445 855.3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2009:4429</text:p>
          </table:table-cell>
          <table:table-cell office:value-type="string" table:style-name="ce9">
            <text:p>89 642 239.5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2009:4473</text:p>
          </table:table-cell>
          <table:table-cell office:value-type="string" table:style-name="ce9">
            <text:p>127 492 915.8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2009:4484</text:p>
          </table:table-cell>
          <table:table-cell office:value-type="string" table:style-name="ce9">
            <text:p>67 445 855.3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2009:4495</text:p>
          </table:table-cell>
          <table:table-cell office:value-type="string" table:style-name="ce9">
            <text:p>89 564 357.5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2009:4506</text:p>
          </table:table-cell>
          <table:table-cell office:value-type="string" table:style-name="ce9">
            <text:p>93 847 870.2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2009:4551</text:p>
          </table:table-cell>
          <table:table-cell office:value-type="string" table:style-name="ce9">
            <text:p>65 654 568.1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2009:4562</text:p>
          </table:table-cell>
          <table:table-cell office:value-type="string" table:style-name="ce9">
            <text:p>90 109 531.8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2009:4573</text:p>
          </table:table-cell>
          <table:table-cell office:value-type="string" table:style-name="ce9">
            <text:p>93 847 870.2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2009:4584</text:p>
          </table:table-cell>
          <table:table-cell office:value-type="string" table:style-name="ce9">
            <text:p>65 498 804.0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2009:4617</text:p>
          </table:table-cell>
          <table:table-cell office:value-type="string" table:style-name="ce9">
            <text:p>65 576 686.1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2009:4651</text:p>
          </table:table-cell>
          <table:table-cell office:value-type="string" table:style-name="ce9">
            <text:p>65 498 804.0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2009:4728</text:p>
          </table:table-cell>
          <table:table-cell office:value-type="string" table:style-name="ce9">
            <text:p>158 178 443.5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2009:4739</text:p>
          </table:table-cell>
          <table:table-cell office:value-type="string" table:style-name="ce9">
            <text:p>121 651 762.1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2009:4817</text:p>
          </table:table-cell>
          <table:table-cell office:value-type="string" table:style-name="ce9">
            <text:p>50 934 860.7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2009:4819</text:p>
          </table:table-cell>
          <table:table-cell office:value-type="string" table:style-name="ce9">
            <text:p>121 651 762.1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2009:4824</text:p>
          </table:table-cell>
          <table:table-cell office:value-type="string" table:style-name="ce9">
            <text:p>121 573 880.0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2009:4831</text:p>
          </table:table-cell>
          <table:table-cell office:value-type="string" table:style-name="ce9">
            <text:p>50 623 332.5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2009:4832</text:p>
          </table:table-cell>
          <table:table-cell office:value-type="string" table:style-name="ce9">
            <text:p>295 951 790.0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2009:4836</text:p>
          </table:table-cell>
          <table:table-cell office:value-type="string" table:style-name="ce9">
            <text:p>128 427 500.4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2009:4844</text:p>
          </table:table-cell>
          <table:table-cell office:value-type="string" table:style-name="ce9">
            <text:p>98 988 085.5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2009:4846</text:p>
          </table:table-cell>
          <table:table-cell office:value-type="string" table:style-name="ce9">
            <text:p>83 411 675.5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2009:4852</text:p>
          </table:table-cell>
          <table:table-cell office:value-type="string" table:style-name="ce9">
            <text:p>160 514 905.0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2009:4853</text:p>
          </table:table-cell>
          <table:table-cell office:value-type="string" table:style-name="ce9">
            <text:p>199 144 401.8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3018:5201</text:p>
          </table:table-cell>
          <table:table-cell office:value-type="string" table:style-name="ce9">
            <text:p>2 069 016.9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3018:5202</text:p>
          </table:table-cell>
          <table:table-cell office:value-type="string" table:style-name="ce9">
            <text:p>1 792 346.03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3018:5203</text:p>
          </table:table-cell>
          <table:table-cell office:value-type="string" table:style-name="ce9">
            <text:p>1 780 316.86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3018:5204</text:p>
          </table:table-cell>
          <table:table-cell office:value-type="string" table:style-name="ce9">
            <text:p>1 684 083.52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3018:5205</text:p>
          </table:table-cell>
          <table:table-cell office:value-type="string" table:style-name="ce9">
            <text:p>1 708 141.86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3018:5206</text:p>
          </table:table-cell>
          <table:table-cell office:value-type="string" table:style-name="ce9">
            <text:p>1 732 200.19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3018:5207</text:p>
          </table:table-cell>
          <table:table-cell office:value-type="string" table:style-name="ce9">
            <text:p>1 623 937.68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3018:5208</text:p>
          </table:table-cell>
          <table:table-cell office:value-type="string" table:style-name="ce9">
            <text:p>1 635 966.8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3018:5209</text:p>
          </table:table-cell>
          <table:table-cell office:value-type="string" table:style-name="ce9">
            <text:p>2 008 871.06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3018:5210</text:p>
          </table:table-cell>
          <table:table-cell office:value-type="string" table:style-name="ce9">
            <text:p>1 792 346.03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3018:5211</text:p>
          </table:table-cell>
          <table:table-cell office:value-type="string" table:style-name="ce9">
            <text:p>1 804 375.2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3018:5212</text:p>
          </table:table-cell>
          <table:table-cell office:value-type="string" table:style-name="ce9">
            <text:p>1 864 521.04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4008:2895</text:p>
          </table:table-cell>
          <table:table-cell office:value-type="string" table:style-name="ce9">
            <text:p>10 331 307.94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5008:3830</text:p>
          </table:table-cell>
          <table:table-cell office:value-type="string" table:style-name="ce9">
            <text:p>53 133 671.51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6035:3644</text:p>
          </table:table-cell>
          <table:table-cell office:value-type="string" table:style-name="ce9">
            <text:p>7 691 045.4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19001:3047</text:p>
          </table:table-cell>
          <table:table-cell office:value-type="string" table:style-name="ce9">
            <text:p>3 420 889.37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19001:3048</text:p>
          </table:table-cell>
          <table:table-cell office:value-type="string" table:style-name="ce9">
            <text:p>3 499 985.08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21015:3261</text:p>
          </table:table-cell>
          <table:table-cell office:value-type="string" table:style-name="ce9">
            <text:p>80 250 235.89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22005:1945</text:p>
          </table:table-cell>
          <table:table-cell office:value-type="string" table:style-name="ce9">
            <text:p>143 092 844.44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22005:1946</text:p>
          </table:table-cell>
          <table:table-cell office:value-type="string" table:style-name="ce9">
            <text:p>113 110 921.4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24030:4118</text:p>
          </table:table-cell>
          <table:table-cell office:value-type="string" table:style-name="ce9">
            <text:p>9 585 312.17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25013:6943</text:p>
          </table:table-cell>
          <table:table-cell office:value-type="string" table:style-name="ce9">
            <text:p>6 712 924.38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4:0001018:24643</text:p>
          </table:table-cell>
          <table:table-cell office:value-type="string" table:style-name="ce9">
            <text:p>3 898 134.48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4:0001018:24644</text:p>
          </table:table-cell>
          <table:table-cell office:value-type="string" table:style-name="ce9">
            <text:p>4 625 247.6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4:0001018:24645</text:p>
          </table:table-cell>
          <table:table-cell office:value-type="string" table:style-name="ce9">
            <text:p>3 790 461.6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4:0002008:4412</text:p>
          </table:table-cell>
          <table:table-cell office:value-type="string" table:style-name="ce9">
            <text:p>3 618 333.38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4:0003010:8288</text:p>
          </table:table-cell>
          <table:table-cell office:value-type="string" table:style-name="ce9">
            <text:p>15 737 727.7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4:0004007:15543</text:p>
          </table:table-cell>
          <table:table-cell office:value-type="string" table:style-name="ce9">
            <text:p>2 703 996.33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4:0004007:15544</text:p>
          </table:table-cell>
          <table:table-cell office:value-type="string" table:style-name="ce9">
            <text:p>3 619 890.83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4:0004007:15545</text:p>
          </table:table-cell>
          <table:table-cell office:value-type="string" table:style-name="ce9">
            <text:p>3 657 795.44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4:0004007:15546</text:p>
          </table:table-cell>
          <table:table-cell office:value-type="string" table:style-name="ce9">
            <text:p>1 914 183.11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4:0004015:7409</text:p>
          </table:table-cell>
          <table:table-cell office:value-type="string" table:style-name="ce9">
            <text:p>654 935.9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4:0005004:9123</text:p>
          </table:table-cell>
          <table:table-cell office:value-type="string" table:style-name="ce9">
            <text:p>15 680 636.43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4:0005009:1310</text:p>
          </table:table-cell>
          <table:table-cell office:value-type="string" table:style-name="ce9">
            <text:p>1 736 901.16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5:0000000:10161</text:p>
          </table:table-cell>
          <table:table-cell office:value-type="string" table:style-name="ce9">
            <text:p>6 805 647.97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5:0001004:2366</text:p>
          </table:table-cell>
          <table:table-cell office:value-type="string" table:style-name="ce9">
            <text:p>10 285 096.39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5:0001011:8482</text:p>
          </table:table-cell>
          <table:table-cell office:value-type="string" table:style-name="ce9">
            <text:p>38 886 295.63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5:0002007:6889</text:p>
          </table:table-cell>
          <table:table-cell office:value-type="string" table:style-name="ce9">
            <text:p>9 199 589.08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5:0005008:18402</text:p>
          </table:table-cell>
          <table:table-cell office:value-type="string" table:style-name="ce9">
            <text:p>2 697 167.06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5:0005009:17350</text:p>
          </table:table-cell>
          <table:table-cell office:value-type="string" table:style-name="ce9">
            <text:p>3 602 644.57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5:0005009:17362</text:p>
          </table:table-cell>
          <table:table-cell office:value-type="string" table:style-name="ce9">
            <text:p>4 217 353.37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5:0005011:8479</text:p>
          </table:table-cell>
          <table:table-cell office:value-type="string" table:style-name="ce9">
            <text:p>2 477 311.68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5:0007001:8421</text:p>
          </table:table-cell>
          <table:table-cell office:value-type="string" table:style-name="ce9">
            <text:p>3 978 274.64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5:0007001:8482</text:p>
          </table:table-cell>
          <table:table-cell office:value-type="string" table:style-name="ce9">
            <text:p>3 908 480.3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5:0007002:5949</text:p>
          </table:table-cell>
          <table:table-cell office:value-type="string" table:style-name="ce9">
            <text:p>10 470 677.4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5:0011008:1432</text:p>
          </table:table-cell>
          <table:table-cell office:value-type="string" table:style-name="ce9">
            <text:p>1 485 548.71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5:0011008:1441</text:p>
          </table:table-cell>
          <table:table-cell office:value-type="string" table:style-name="ce9">
            <text:p>2 667 598.21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6:0009001:2373</text:p>
          </table:table-cell>
          <table:table-cell office:value-type="string" table:style-name="ce9">
            <text:p>5 700 025.3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6:0009009:4337</text:p>
          </table:table-cell>
          <table:table-cell office:value-type="string" table:style-name="ce9">
            <text:p>2 508 693.77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6:0009009:4338</text:p>
          </table:table-cell>
          <table:table-cell office:value-type="string" table:style-name="ce9">
            <text:p>3 242 529.36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7:0002004:7641</text:p>
          </table:table-cell>
          <table:table-cell office:value-type="string" table:style-name="ce9">
            <text:p>4 229 708.09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7:0008003:3901</text:p>
          </table:table-cell>
          <table:table-cell office:value-type="string" table:style-name="ce9">
            <text:p>8 370 695.11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7:0014005:16181</text:p>
          </table:table-cell>
          <table:table-cell office:value-type="string" table:style-name="ce9">
            <text:p>3 131 569.4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7:0014005:16182</text:p>
          </table:table-cell>
          <table:table-cell office:value-type="string" table:style-name="ce9">
            <text:p>3 131 569.4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7:0014009:12626</text:p>
          </table:table-cell>
          <table:table-cell office:value-type="string" table:style-name="ce9">
            <text:p>44 664 891.98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7:0014009:12627</text:p>
          </table:table-cell>
          <table:table-cell office:value-type="string" table:style-name="ce9">
            <text:p>16 149 327.98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7:0015007:17633</text:p>
          </table:table-cell>
          <table:table-cell office:value-type="string" table:style-name="ce9">
            <text:p>194 778.36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7:0016005:2494</text:p>
          </table:table-cell>
          <table:table-cell office:value-type="string" table:style-name="ce9">
            <text:p>2 915 735.63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8:0002002:5781</text:p>
          </table:table-cell>
          <table:table-cell office:value-type="string" table:style-name="ce9">
            <text:p>2 334 798.73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8:0002002:5782</text:p>
          </table:table-cell>
          <table:table-cell office:value-type="string" table:style-name="ce9">
            <text:p>3 646 465.38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8:0002002:5783</text:p>
          </table:table-cell>
          <table:table-cell office:value-type="string" table:style-name="ce9">
            <text:p>3 063 030.92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8:0002002:5784</text:p>
          </table:table-cell>
          <table:table-cell office:value-type="string" table:style-name="ce9">
            <text:p>2 542 107.29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8:0002002:5785</text:p>
          </table:table-cell>
          <table:table-cell office:value-type="string" table:style-name="ce9">
            <text:p>2 187 879.23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8:0008001:2702</text:p>
          </table:table-cell>
          <table:table-cell office:value-type="string" table:style-name="ce9">
            <text:p>43 745 721.7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8:0012005:14480</text:p>
          </table:table-cell>
          <table:table-cell office:value-type="string" table:style-name="ce9">
            <text:p>18 137 533.57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9:0001026:11844</text:p>
          </table:table-cell>
          <table:table-cell office:value-type="string" table:style-name="ce9">
            <text:p>12 287 013.96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9:0003025:6779</text:p>
          </table:table-cell>
          <table:table-cell office:value-type="string" table:style-name="ce9">
            <text:p>4 754 119.26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9:0004006:11278</text:p>
          </table:table-cell>
          <table:table-cell office:value-type="string" table:style-name="ce9">
            <text:p>22 184 527.79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9:0005002:11420</text:p>
          </table:table-cell>
          <table:table-cell office:value-type="string" table:style-name="ce9">
            <text:p>579 250.85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9:0005005:10527</text:p>
          </table:table-cell>
          <table:table-cell office:value-type="string" table:style-name="ce9">
            <text:p>14 997 654.2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0:0002006:5171</text:p>
          </table:table-cell>
          <table:table-cell office:value-type="string" table:style-name="ce9">
            <text:p>586 679.42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7:0120303:13691</text:p>
          </table:table-cell>
          <table:table-cell office:value-type="string" table:style-name="ce9">
            <text:p>1 294 646.14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7:0150309:8211</text:p>
          </table:table-cell>
          <table:table-cell office:value-type="string" table:style-name="ce9">
            <text:p>2 212 174.61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1047:3320</text:p>
          </table:table-cell>
          <table:table-cell office:value-type="string" table:style-name="ce9">
            <text:p>5 446 506.24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3051:4273</text:p>
          </table:table-cell>
          <table:table-cell office:value-type="string" table:style-name="ce9">
            <text:p>319 740.48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3051:4274</text:p>
          </table:table-cell>
          <table:table-cell office:value-type="string" table:style-name="ce9">
            <text:p>341 894.43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3051:4275</text:p>
          </table:table-cell>
          <table:table-cell office:value-type="string" table:style-name="ce9">
            <text:p>403 151.04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3051:4276</text:p>
          </table:table-cell>
          <table:table-cell office:value-type="string" table:style-name="ce9">
            <text:p>3 822 984.0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3051:4277</text:p>
          </table:table-cell>
          <table:table-cell office:value-type="string" table:style-name="ce9">
            <text:p>2 057 460.48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3051:4278</text:p>
          </table:table-cell>
          <table:table-cell office:value-type="string" table:style-name="ce9">
            <text:p>1 117 752.48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2:0009004:3456</text:p>
          </table:table-cell>
          <table:table-cell office:value-type="string" table:style-name="ce9">
            <text:p>1 612 604.16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2:0017004:14481</text:p>
          </table:table-cell>
          <table:table-cell office:value-type="string" table:style-name="ce9">
            <text:p>135 109.76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2:0017004:14482</text:p>
          </table:table-cell>
          <table:table-cell office:value-type="string" table:style-name="ce9">
            <text:p>67 554.88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2:0021003:3275</text:p>
          </table:table-cell>
          <table:table-cell office:value-type="string" table:style-name="ce9">
            <text:p>1 933 197.84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21003:3276</text:p>
          </table:table-cell>
          <table:table-cell office:value-type="string" table:style-name="ce9">
            <text:p>869 126.76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3:0003016:8305</text:p>
          </table:table-cell>
          <table:table-cell office:value-type="string" table:style-name="ce9">
            <text:p>471 115.44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3:0003016:8306</text:p>
          </table:table-cell>
          <table:table-cell office:value-type="string" table:style-name="ce9">
            <text:p>1 265 060.16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3:0003016:8307</text:p>
          </table:table-cell>
          <table:table-cell office:value-type="string" table:style-name="ce9">
            <text:p>230 675.76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5:0000000:14615</text:p>
          </table:table-cell>
          <table:table-cell office:value-type="string" table:style-name="ce9">
            <text:p>1 697 114.52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6:0004002:10928</text:p>
          </table:table-cell>
          <table:table-cell office:value-type="string" table:style-name="ce9">
            <text:p>183 503.32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9:0002012:14951</text:p>
          </table:table-cell>
          <table:table-cell office:value-type="string" table:style-name="ce9">
            <text:p>50 446.8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9:0002012:14952</text:p>
          </table:table-cell>
          <table:table-cell office:value-type="string" table:style-name="ce9">
            <text:p>243 680.4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9:0002012:14953</text:p>
          </table:table-cell>
          <table:table-cell office:value-type="string" table:style-name="ce9">
            <text:p>236 329.92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9:0002012:14954</text:p>
          </table:table-cell>
          <table:table-cell office:value-type="string" table:style-name="ce9">
            <text:p>611 677.44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9:0002012:14955</text:p>
          </table:table-cell>
          <table:table-cell office:value-type="string" table:style-name="ce9">
            <text:p>222 428.16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9:0002012:14956</text:p>
          </table:table-cell>
          <table:table-cell office:value-type="string" table:style-name="ce9">
            <text:p>291 936.96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9:0005007:29988</text:p>
          </table:table-cell>
          <table:table-cell office:value-type="string" table:style-name="ce9">
            <text:p>4 832 994.6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6:0010105:42185</text:p>
          </table:table-cell>
          <table:table-cell office:value-type="string" table:style-name="ce9">
            <text:p>214 922.16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6:0010105:42186</text:p>
          </table:table-cell>
          <table:table-cell office:value-type="string" table:style-name="ce9">
            <text:p>514 365.12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6:0010105:42187</text:p>
          </table:table-cell>
          <table:table-cell office:value-type="string" table:style-name="ce9">
            <text:p>121 840.20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6:0010105:42188</text:p>
          </table:table-cell>
          <table:table-cell office:value-type="string" table:style-name="ce9">
            <text:p>117 504.64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6:0010105:42189</text:p>
          </table:table-cell>
          <table:table-cell office:value-type="string" table:style-name="ce9">
            <text:p>202 279.68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6:0010105:42190</text:p>
          </table:table-cell>
          <table:table-cell office:value-type="string" table:style-name="ce9">
            <text:p>5 532 900.48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6:0010105:42191</text:p>
          </table:table-cell>
          <table:table-cell office:value-type="string" table:style-name="ce9">
            <text:p>56 891.16</text:p>
          </table:table-cell>
          <table:table-cell office:value-type="date" office:date-value="2025-09-09T00:00:00" table:style-name="ce8">
            <text:p>09.09.2025</text:p>
          </table:table-cell>
          <table:table-cell office:value-type="date" office:date-value="2025-09-04T00:00:00" table:style-name="ce8">
            <text:p>04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54:0010201:96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8:0002016:102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7:0130301:9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20:0020415:54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5:56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91005:48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30201:107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30601:39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30601:40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09:100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63:106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2015:104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2017:107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2017:108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4015:105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5008:106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01004:154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5006:104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12006:110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2006:164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2006:522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15001:442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15005:206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15005:3409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15006:440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16005:105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16005:105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16005:239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8:0009032:399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8:0013009:101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1028:106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1028:107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1028:107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1028:113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1028:119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1028:120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1028:120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3021:110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00309:1348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10113:113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10113:114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10113:44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10113:44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10113:49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20110:39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30202:9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50104:7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70204:45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71102:42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91008:1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91125:35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91125:36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91125:37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91204:7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9:0000000:56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9:0020303:81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1:0130202:38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20107:86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20118:122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20202:51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20224:34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20229:55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20229:55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20229:55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30113:16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30114:48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30201:20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30658:24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63:265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63:266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63:266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63:266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63:266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63:266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63:266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63:266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63:266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63:267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63:267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63:267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63:267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63:267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63:267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2017:200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2017:200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2017:200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2017:200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2017:200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2017:201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2017:201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2017:240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2017:240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2017:246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2018:251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2018:251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2018:253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2018:253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4015:254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4015:254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4015:254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4015:255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4015:255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4015:255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4015:255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4015:255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4015:255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4015:255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4015:255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4015:255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4015:255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4015:256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4015:256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4015:256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4015:256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4016:459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5008:328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5008:329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5008:329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5008:329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5008:329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5008:329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5008:329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5008:329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5008:329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5008:329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5008:329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5008:330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5008:330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5008:330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5008:330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5008:330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5008:330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5008:330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5008:330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5008:330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5008:330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5008:331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5008:331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5008:331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5008:331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5008:331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5008:331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5008:331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5008:331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5008:331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5008:331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5008:332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5008:332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5008:332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5008:332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5008:332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5008:332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5008:332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5008:332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5008:332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5008:332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5008:333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5008:333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5008:333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5008:333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5008:333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5008:333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5008:333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5008:333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5008:333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5008:333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5008:334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5008:334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5008:334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5008:334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5008:334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5008:334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5008:334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5008:334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5008:334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5008:334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5008:335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25013:596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25013:596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25013:596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25013:597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25013:597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25013:597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5004:880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4:0005004:880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5004:880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5006:116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5006:116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5006:116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5006:116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5006:116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5006:116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5006:116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5006:116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5006:116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5006:116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5006:117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5006:117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5006:117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5006:117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5006:117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5006:117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5006:117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5006:117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5006:117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5006:117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5006:118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5006:118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5006:118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5006:118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5006:118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5006:118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5006:118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5006:118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5006:118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5006:118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5006:119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5006:119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5006:119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5006:119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5006:119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5006:119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5006:119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5006:119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5006:119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5006:119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5006:120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5006:120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5006:120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5006:120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5006:120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5006:120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5006:120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5006:120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5006:120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5006:120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5006:121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5006:121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5006:121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5006:121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5006:121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5006:121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5006:121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5006:121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5006:121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5006:121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5006:122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4:0005006:122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5006:122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4:0005006:122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4:0005006:122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4:0005006:122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4:0005006:122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4:0005006:122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4:0005006:122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5006:122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5006:123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5006:123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5006:123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5006:123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5006:123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5006:123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5006:123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5006:123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5006:123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5006:123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5006:124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5006:124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5006:124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5006:124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5006:124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5006:124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5006:124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5006:124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5006:124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5006:124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5006:125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5006:125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5006:125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5006:125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5006:125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5006:125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5006:125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5006:125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5006:125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5006:125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5006:126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5006:126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5006:126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5006:126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5006:126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5006:126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5006:126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5006:126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5006:126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5006:126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5006:127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5006:127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5006:127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5006:127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5006:127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5006:127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4:0005006:127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4:0005006:127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4:0005006:127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4:0005006:127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5006:128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5006:128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5006:128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5006:128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5006:128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5006:128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5006:128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5006:128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5006:128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5006:128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4:0005006:129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4:0005006:129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5006:129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4:0005006:129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4:0005006:129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4:0005006:129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4:0005006:129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5006:129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4:0005006:129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4:0005006:129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4:0005006:130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4:0005006:130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4:0005006:130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4:0005006:130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4:0005006:130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4:0005006:130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4:0005006:130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4:0005006:130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4:0005006:130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4:0005006:130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4:0005006:131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4:0005006:131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4:0005006:131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4:0005006:131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4:0005006:131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4:0005006:131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4:0005006:131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4:0005006:131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4:0005006:131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4:0005006:131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4:0005006:132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4:0005006:132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4:0005006:132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4:0005006:132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4:0005006:132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5006:132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5006:132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5006:132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5006:133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5006:133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4:0005006:133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4:0005006:133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4:0005006:133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4:0005006:133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4:0005006:133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5006:133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4:0005006:133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5006:133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5006:134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4:0005006:134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4:0005006:134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4:0005006:134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4:0005006:134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4:0005006:134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4:0005006:134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4:0005006:134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4:0005006:134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4:0005006:134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4:0005006:135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4:0005006:135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4:0005006:135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4:0005006:135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4:0005006:135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4:0005006:135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4:0005006:135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4:0005006:135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4:0005006:135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5006:135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5006:136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5006:136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5006:136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5006:136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4:0005006:136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5006:136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5006:136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5006:136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5006:136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5006:136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5006:137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5006:137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5006:137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5006:137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5006:137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5006:137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5006:137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5006:137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5006:137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5006:137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5006:138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5006:138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5006:138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5006:138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5006:138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5006:138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5006:138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5006:138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5006:138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5006:138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5006:139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5006:139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5006:139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5006:139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5006:139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5006:139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4:0005006:139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4:0005006:139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5006:139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5006:139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4:0005006:140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4:0005006:140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4:0005006:140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4:0005006:140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4:0005006:140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4:0005006:140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4:0005006:140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5006:140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5006:140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5006:140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4:0005006:141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4:0005006:141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4:0005006:141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4:0005006:141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4:0005006:141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4:0005006:141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4:0005006:141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4:0005006:141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4:0005006:141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4:0005006:141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4:0005006:142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4:0005006:142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4:0005006:142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4:0005006:142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4:0005006:142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4:0005006:142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4:0005006:142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4:0005006:142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4:0005006:142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4:0005006:142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4:0005006:143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4:0005006:143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4:0005006:143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4:0005006:143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4:0005006:143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4:0005006:143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4:0005006:143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4:0005006:143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4:0005006:143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4:0005006:143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4:0005006:144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4:0005006:144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4:0005006:144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4:0005006:144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4:0005006:144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4:0005006:144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4:0005006:144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4:0005006:144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4:0005006:144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4:0005006:144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4:0005006:145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4:0005006:145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4:0005006:145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4:0005006:145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4:0005006:145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4:0005006:145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4:0005006:145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4:0005006:145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4:0005006:145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4:0005006:145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4:0005006:146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4:0005006:146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4:0005006:146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4:0005006:146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4:0005006:146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4:0005006:146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4:0005006:146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4:0005006:146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4:0005006:146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4:0005006:146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4:0005006:147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4:0005006:147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4:0005006:147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4:0005006:147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4:0005006:147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4:0005006:147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4:0005006:147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4:0005006:147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4:0005006:147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4:0005006:147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4:0005006:148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4:0005006:148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4:0005006:148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4:0005006:148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4:0005006:148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4:0005006:148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4:0005006:148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4:0005006:148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4:0005006:148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4:0005006:148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4:0005006:149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4:0005006:149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4:0005006:149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4:0005006:149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4:0005006:149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4:0005006:149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4:0005006:149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4:0005006:149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4:0005006:149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4:0005006:149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4:0005006:150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4:0005006:150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4:0005006:150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4:0005006:150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4:0005006:150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4:0005006:150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4:0005006:150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4:0005006:150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4:0005006:150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4:0005006:150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4:0005006:151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4:0005006:151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4:0005006:151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4:0005006:151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4:0005006:151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4:0005006:151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4:0005006:151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4:0005006:151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4:0005006:151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4:0005006:151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4:0005006:152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4:0005006:152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4:0005006:152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4:0005006:152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4:0005006:152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4:0005006:152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4:0005006:152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4:0005006:152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4:0005006:152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4:0005006:152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4:0005006:153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4:0005006:153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4:0005006:153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4:0005006:153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4:0005006:153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5006:153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5006:153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4:0005006:153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4:0005006:153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4:0005006:153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4:0005006:154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4:0005006:154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4:0005006:154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4:0005006:154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4:0005006:154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4:0005006:154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4:0005006:154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4:0005006:154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4:0005006:154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4:0005006:154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4:0005006:155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4:0005006:155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4:0005006:155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4:0005006:155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4:0005006:155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4:0005006:155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4:0005006:155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4:0005006:155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4:0005006:155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4:0005006:155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4:0005006:156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4:0005006:156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4:0005006:156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4:0005006:156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4:0005006:156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4:0005006:156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4:0005006:156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4:0005006:156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4:0005006:156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4:0005006:156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4:0005006:157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4:0005006:157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4:0005006:157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4:0005006:157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4:0005006:157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4:0005006:157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4:0005006:157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4:0005006:157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4:0005006:157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4:0005006:157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4:0005006:158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4:0005006:158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4:0005006:158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4:0005006:158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4:0005006:158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4:0005006:158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4:0005006:158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5006:158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4:0005006:158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4:0005006:158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4:0005006:159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4:0005006:159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4:0005006:159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4:0005006:159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4:0005006:159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4:0005006:159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4:0005006:159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4:0005006:159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4:0005006:159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4:0005006:159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4:0005006:160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4:0005006:160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4:0005006:160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4:0005006:160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4:0005006:160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4:0005006:160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4:0005006:160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4:0005006:161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4:0005006:161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4:0005006:162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4:0005006:162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4:0005006:162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4:0005006:162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4:0005006:162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4:0005006:162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4:0005006:162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4:0005006:163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4:0005006:163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4:0005006:163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4:0005006:163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4:0005006:163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4:0005006:163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4:0005006:163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4:0005006:163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4:0005006:163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4:0005006:164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4:0005006:164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4:0005006:164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4:0005006:164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4:0005006:164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4:0005006:164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4:0005006:164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4:0005006:164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4:0005006:164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5006:164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4:0005006:165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5006:165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5006:165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5006:165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5006:165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5006:165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5006:165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5006:165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5006:165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5006:166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5006:166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5006:166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5006:166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5006:166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5006:166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5006:166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5006:166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5006:166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5006:166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5006:167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5006:167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5006:167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5006:167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5006:167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5006:167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5006:167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5006:167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5006:167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5006:167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5006:168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5006:168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5006:168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5006:168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5006:168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5006:168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5006:168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5006:168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5006:168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5006:168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5006:169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5006:169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5006:169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5006:169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5006:169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5006:169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5006:169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5006:169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5006:169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5006:169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5006:170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5006:170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4:0005006:170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4:0005006:170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4:0005006:170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5006:170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5006:170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5006:170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4:0005006:170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4:0005006:170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4:0005006:171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5006:171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5006:171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5006:171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4:0005006:171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4:0005006:171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4:0005006:171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5006:171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4:0005006:171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4:0005006:171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4:0005006:172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4:0005006:172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4:0005006:172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4:0005006:172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4:0005006:172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4:0005006:172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4:0005006:172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4:0005006:172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4:0005006:172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4:0005006:172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4:0005006:173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4:0005006:173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4:0005006:173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4:0005006:173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4:0005006:173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4:0005006:173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4:0005006:173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4:0005006:173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4:0005006:173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4:0005006:173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4:0005006:174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4:0005006:174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4:0005006:174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4:0005006:174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4:0005006:174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4:0005006:174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4:0005006:174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4:0005006:174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4:0005006:174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4:0005006:174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4:0005006:175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4:0005006:175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4:0005006:175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4:0005006:175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4:0005006:175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4:0005006:175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4:0005006:175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4:0005006:175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4:0005006:175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4:0005006:175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4:0005006:176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4:0005006:176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4:0005006:176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4:0005006:176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4:0005006:176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4:0005006:176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4:0005006:176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4:0005006:176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4:0005006:176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4:0005006:176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4:0005006:177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4:0005006:177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4:0005006:177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4:0005006:177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4:0005006:177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4:0005006:177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4:0005006:177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4:0005006:177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4:0005006:177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4:0005006:177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4:0005006:178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4:0005006:178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4:0005006:178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4:0005006:178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4:0005006:178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4:0005006:178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4:0005006:178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4:0005006:178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4:0005006:178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4:0005006:178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4:0005006:179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4:0005006:179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4:0005006:179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4:0005006:179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4:0005006:229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4:0005006:232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4:0005006:233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4:0005006:233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6:0008011:442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7:0012006:384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7:0012006:384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7:0016005:138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7:0016005:138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7:0016005:138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7:0016005:138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7:0016005:138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7:0016005:138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7:0016005:139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8:0002016:158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8:0002016:158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8:0002016:158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8:0002016:158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8:0002016:158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8:0002016:158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8:0002016:158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8:0002016:449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9:0001028:191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9:0001028:191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9:0001028:297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9:0001028:297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9:0001028:297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9:0003013:182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9:0005008:429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7:0000000:743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7:0100105:14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1030:307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1032:279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1063:267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2015:204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2015:204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2015:204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2015:204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2015:204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2015:205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2017:202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2017:202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2017:202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2017:202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2017:202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2017:203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2017:203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2017:203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2017:203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3044:474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3051:127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3051:128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3051:128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3051:129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4004:194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4004:194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4015:292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5008:335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5008:335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5008:335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6028:334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2:0014004:289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2:0024028:123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2:0024028:123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2:0024028:124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2:0024028:124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2:0024028:124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2:0024028:124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2:0024028:124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2:0024028:172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3007:571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6010:686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4:0005004:880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4:0005004:880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4:0005004:881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4:0005004:881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4:0005006:160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4:0005006:160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4:0005006:160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4:0005006:161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4:0005006:161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4:0005006:161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4:0005006:161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4:0005006:161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4:0005006:161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4:0005006:161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4:0005006:162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4:0005006:162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4:0005006:163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4:0005006:228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4:0005006:228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4:0005006:229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4:0005006:229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4:0005006:229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4:0005006:233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4:0005006:234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4:0005006:234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4:0005006:235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4:0005006:277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01002:2066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14002:698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8:0002016:158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8:0002016:158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9:0001013:939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9:0001028:191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9:0001028:191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7:0100211:2955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7:0120114:737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7:0150111:1318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7:0150111:1318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7:0150111:1318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7:0150111:1318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1012:173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2:0018007:389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5:0001009:8317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5:0001009:831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0000:274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0000:337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1063:310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1063:318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4015:267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4015:268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4015:276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5004:5956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5008:522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5008:7165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5008:734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4:0005005:6350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00000:10253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00000:6531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00000:965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12002:1168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15005:3371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9:0001015:3862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9:0001027:3049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9:0003021:9934</text:p>
          </table:table-cell>
          <table:table-cell office:value-type="date" office:date-value="2025-09-09T00:00:00" table:style-name="ce11">
            <text:p>09.09.2025</text:p>
          </table:table-cell>
          <table:table-cell office:value-type="date" office:date-value="2025-09-04T00:00:00" table:number-columns-spanned="2" table:number-rows-spanned="1" table:style-name="ce13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e07dc416c047acdb66c66abc2f988e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5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74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Ананьева Марина Михайловна</meta:initial-creator>
    <dc:creator>Ананьева Марина Михайловна</dc:creator>
    <meta:creation-date>2025-09-16T05:19:16Z</meta:creation-date>
    <dc:date>2025-09-16T05:33:51Z</dc:date>
  </office:meta>
</office:document-meta>
</file>