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/>
    </style:style>
    <style:style style:name="ce24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45</text:p>
          </table:table-cell>
          <table:table-cell table:number-columns-repeated="3" table:style-name="ce3"/>
          <table:table-cell office:value-type="string" table:style-name="ce4">
            <text:p>16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1" table:style-name="ce6">
            <text:p>8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14" table:style-name="ce6">
            <text:p>81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453</text:p>
          </table:table-cell>
          <table:table-cell office:value-type="string" table:style-name="ce8">
            <text:p>32 658.64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000000:930</text:p>
          </table:table-cell>
          <table:table-cell office:value-type="string" table:style-name="ce8">
            <text:p>11 646 416.67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000000:996</text:p>
          </table:table-cell>
          <table:table-cell office:value-type="string" table:style-name="ce8">
            <text:p>1 063 744.00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301:15</text:p>
          </table:table-cell>
          <table:table-cell office:value-type="string" table:style-name="ce8">
            <text:p>2 404 984.05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223:38</text:p>
          </table:table-cell>
          <table:table-cell office:value-type="string" table:style-name="ce8">
            <text:p>2 466 111.03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2:0010105:81</text:p>
          </table:table-cell>
          <table:table-cell office:value-type="string" table:style-name="ce8">
            <text:p>423 792 302.01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30201:319</text:p>
          </table:table-cell>
          <table:table-cell office:value-type="string" table:style-name="ce8">
            <text:p>2 704 681.40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40425:76</text:p>
          </table:table-cell>
          <table:table-cell office:value-type="string" table:style-name="ce8">
            <text:p>1 231 802.37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80511:43</text:p>
          </table:table-cell>
          <table:table-cell office:value-type="string" table:style-name="ce8">
            <text:p>5 521 952.93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0802:132</text:p>
          </table:table-cell>
          <table:table-cell office:value-type="string" table:style-name="ce8">
            <text:p>5 854 604.58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1202:33</text:p>
          </table:table-cell>
          <table:table-cell office:value-type="string" table:style-name="ce8">
            <text:p>184 109 774.34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115:93</text:p>
          </table:table-cell>
          <table:table-cell office:value-type="string" table:style-name="ce8">
            <text:p>3 443 338.48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123:45</text:p>
          </table:table-cell>
          <table:table-cell office:value-type="string" table:style-name="ce8">
            <text:p>2 168 019.70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127:382</text:p>
          </table:table-cell>
          <table:table-cell office:value-type="string" table:style-name="ce8">
            <text:p>1 881 237.60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410:37</text:p>
          </table:table-cell>
          <table:table-cell office:value-type="string" table:style-name="ce8">
            <text:p>7 061 957.76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416:33</text:p>
          </table:table-cell>
          <table:table-cell office:value-type="string" table:style-name="ce8">
            <text:p>2 259 211.12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608:34</text:p>
          </table:table-cell>
          <table:table-cell office:value-type="string" table:style-name="ce8">
            <text:p>3 565 155.00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161:10</text:p>
          </table:table-cell>
          <table:table-cell office:value-type="string" table:style-name="ce8">
            <text:p>3 290 414.40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161:11</text:p>
          </table:table-cell>
          <table:table-cell office:value-type="string" table:style-name="ce8">
            <text:p>2 357 636.89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161:12</text:p>
          </table:table-cell>
          <table:table-cell office:value-type="string" table:style-name="ce8">
            <text:p>2 170 808.64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161:13</text:p>
          </table:table-cell>
          <table:table-cell office:value-type="string" table:style-name="ce8">
            <text:p>2 236 059.84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161:14</text:p>
          </table:table-cell>
          <table:table-cell office:value-type="string" table:style-name="ce8">
            <text:p>2 189 970.43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161:15</text:p>
          </table:table-cell>
          <table:table-cell office:value-type="string" table:style-name="ce8">
            <text:p>2 334 512.88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161:182</text:p>
          </table:table-cell>
          <table:table-cell office:value-type="string" table:style-name="ce8">
            <text:p>2 149 320.31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161:19</text:p>
          </table:table-cell>
          <table:table-cell office:value-type="string" table:style-name="ce8">
            <text:p>4 052 216.60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161:20</text:p>
          </table:table-cell>
          <table:table-cell office:value-type="string" table:style-name="ce8">
            <text:p>2 381 550.23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161:26</text:p>
          </table:table-cell>
          <table:table-cell office:value-type="string" table:style-name="ce8">
            <text:p>1 883 396.64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161:27</text:p>
          </table:table-cell>
          <table:table-cell office:value-type="string" table:style-name="ce8">
            <text:p>2 156 767.10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161:28</text:p>
          </table:table-cell>
          <table:table-cell office:value-type="string" table:style-name="ce8">
            <text:p>2 221 328.01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161:29</text:p>
          </table:table-cell>
          <table:table-cell office:value-type="string" table:style-name="ce8">
            <text:p>2 201 202.66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161:30</text:p>
          </table:table-cell>
          <table:table-cell office:value-type="string" table:style-name="ce8">
            <text:p>2 126 478.94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161:31</text:p>
          </table:table-cell>
          <table:table-cell office:value-type="string" table:style-name="ce8">
            <text:p>2 132 794.92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161:32</text:p>
          </table:table-cell>
          <table:table-cell office:value-type="string" table:style-name="ce8">
            <text:p>2 056 842.25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161:7</text:p>
          </table:table-cell>
          <table:table-cell office:value-type="string" table:style-name="ce8">
            <text:p>3 199 805.20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1063:4706</text:p>
          </table:table-cell>
          <table:table-cell office:value-type="string" table:style-name="ce8">
            <text:p>146 552 979.84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4015:3410</text:p>
          </table:table-cell>
          <table:table-cell office:value-type="string" table:style-name="ce8">
            <text:p>21 094 507.50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5008:7422</text:p>
          </table:table-cell>
          <table:table-cell office:value-type="string" table:style-name="ce8">
            <text:p>231 624 776.80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4:0005006:2777</text:p>
          </table:table-cell>
          <table:table-cell office:value-type="string" table:style-name="ce8">
            <text:p>678 709 503.45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10002:1006</text:p>
          </table:table-cell>
          <table:table-cell office:value-type="string" table:style-name="ce8">
            <text:p>638 596 699.00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12006:6325</text:p>
          </table:table-cell>
          <table:table-cell office:value-type="string" table:style-name="ce8">
            <text:p>112 067 003.08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15005:34094</text:p>
          </table:table-cell>
          <table:table-cell office:value-type="string" table:style-name="ce8">
            <text:p>12 820 834.92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15005:34095</text:p>
          </table:table-cell>
          <table:table-cell office:value-type="string" table:style-name="ce8">
            <text:p>30 848 640.64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15006:4832</text:p>
          </table:table-cell>
          <table:table-cell office:value-type="string" table:style-name="ce8">
            <text:p>43 016 382.82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15007:23222</text:p>
          </table:table-cell>
          <table:table-cell office:value-type="string" table:style-name="ce8">
            <text:p>4 219 103.52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16005:3345</text:p>
          </table:table-cell>
          <table:table-cell office:value-type="string" table:style-name="ce8">
            <text:p>323 389.50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16005:3346</text:p>
          </table:table-cell>
          <table:table-cell office:value-type="string" table:style-name="ce8">
            <text:p>392 687.25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9:0001027:1001</text:p>
          </table:table-cell>
          <table:table-cell office:value-type="string" table:style-name="ce8">
            <text:p>152 727 952.50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9:0001027:3</text:p>
          </table:table-cell>
          <table:table-cell office:value-type="string" table:style-name="ce8">
            <text:p>94 871 937.23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1027:4</text:p>
          </table:table-cell>
          <table:table-cell office:value-type="string" table:style-name="ce8">
            <text:p>100 264 322.80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1028:3953</text:p>
          </table:table-cell>
          <table:table-cell office:value-type="string" table:style-name="ce8">
            <text:p>685 025 731.26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9:0001028:8</text:p>
          </table:table-cell>
          <table:table-cell office:value-type="string" table:style-name="ce8">
            <text:p>228 643 216.36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2029:76</text:p>
          </table:table-cell>
          <table:table-cell office:value-type="string" table:style-name="ce8">
            <text:p>109 013 337.37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3021:11459</text:p>
          </table:table-cell>
          <table:table-cell office:value-type="string" table:style-name="ce8">
            <text:p>51 879 664.34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0:0002001:46</text:p>
          </table:table-cell>
          <table:table-cell office:value-type="string" table:style-name="ce8">
            <text:p>28 794 588.48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6:0010105:21560</text:p>
          </table:table-cell>
          <table:table-cell office:value-type="string" table:style-name="ce8">
            <text:p>55 187 696.00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6:0010105:42193</text:p>
          </table:table-cell>
          <table:table-cell office:value-type="string" table:style-name="ce8">
            <text:p>18 002 923.56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00309:14942</text:p>
          </table:table-cell>
          <table:table-cell office:value-type="string" table:style-name="ce8">
            <text:p>7 144 220.85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10113:1190</text:p>
          </table:table-cell>
          <table:table-cell office:value-type="string" table:style-name="ce8">
            <text:p>2 964 732.00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10113:1191</text:p>
          </table:table-cell>
          <table:table-cell office:value-type="string" table:style-name="ce8">
            <text:p>2 964 732.00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10113:1192</text:p>
          </table:table-cell>
          <table:table-cell office:value-type="string" table:style-name="ce8">
            <text:p>8 102 156.40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10601:514</text:p>
          </table:table-cell>
          <table:table-cell office:value-type="string" table:style-name="ce8">
            <text:p>674 838 651.14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50104:725</text:p>
          </table:table-cell>
          <table:table-cell office:value-type="string" table:style-name="ce8">
            <text:p>135 234.75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000000:38957</text:p>
          </table:table-cell>
          <table:table-cell office:value-type="string" table:style-name="ce8">
            <text:p>7 674 685.20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000000:38958</text:p>
          </table:table-cell>
          <table:table-cell office:value-type="string" table:style-name="ce8">
            <text:p>3 474 692.64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71102:435</text:p>
          </table:table-cell>
          <table:table-cell office:value-type="string" table:style-name="ce8">
            <text:p>3 625 615.77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80512:591</text:p>
          </table:table-cell>
          <table:table-cell office:value-type="string" table:style-name="ce8">
            <text:p>2 754 065.20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80512:592</text:p>
          </table:table-cell>
          <table:table-cell office:value-type="string" table:style-name="ce8">
            <text:p>2 754 065.20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90516:645</text:p>
          </table:table-cell>
          <table:table-cell office:value-type="string" table:style-name="ce8">
            <text:p>3 458 168.00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90516:646</text:p>
          </table:table-cell>
          <table:table-cell office:value-type="string" table:style-name="ce8">
            <text:p>5 187 252.00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91008:477</text:p>
          </table:table-cell>
          <table:table-cell office:value-type="string" table:style-name="ce8">
            <text:p>4 394 753.00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00000:105957</text:p>
          </table:table-cell>
          <table:table-cell office:value-type="string" table:style-name="ce8">
            <text:p>2 028 155.60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20202:567</text:p>
          </table:table-cell>
          <table:table-cell office:value-type="string" table:style-name="ce8">
            <text:p>1 876 142.10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30114:481</text:p>
          </table:table-cell>
          <table:table-cell office:value-type="string" table:style-name="ce8">
            <text:p>2 587 793.10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30114:482</text:p>
          </table:table-cell>
          <table:table-cell office:value-type="string" table:style-name="ce8">
            <text:p>5 374 422.28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30201:1039</text:p>
          </table:table-cell>
          <table:table-cell office:value-type="string" table:style-name="ce8">
            <text:p>2 034 893.80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30601:500</text:p>
          </table:table-cell>
          <table:table-cell office:value-type="string" table:style-name="ce8">
            <text:p>5 167 413.68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40111:425</text:p>
          </table:table-cell>
          <table:table-cell office:value-type="string" table:style-name="ce8">
            <text:p>814 233.20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40111:426</text:p>
          </table:table-cell>
          <table:table-cell office:value-type="string" table:style-name="ce8">
            <text:p>807 504.00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40212:410</text:p>
          </table:table-cell>
          <table:table-cell office:value-type="string" table:style-name="ce8">
            <text:p>1 092 835.80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40212:411</text:p>
          </table:table-cell>
          <table:table-cell office:value-type="string" table:style-name="ce8">
            <text:p>1 138 992.84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40302:502</text:p>
          </table:table-cell>
          <table:table-cell office:value-type="string" table:style-name="ce8">
            <text:p>1 567 801.34</text:p>
          </table:table-cell>
          <table:table-cell office:value-type="date" office:date-value="2025-09-09T00:00:00" table:style-name="ce9">
            <text:p>09.09.2025</text:p>
          </table:table-cell>
          <table:table-cell office:value-type="date" office:date-value="2025-09-04T00:00:00" table:style-name="ce9">
            <text:p>04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9">
            <text:p>50:21:0120112:12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9">
            <text:p>50:54:0020307:11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9">
            <text:p>77:01:0002026:2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9">
            <text:p>77:02:0024013:138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9">
            <text:p>77:02:0024013:138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9">
            <text:p>77:02:0024013:138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9">
            <text:p>77:02:0024013:138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9">
            <text:p>77:02:0024013:138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9">
            <text:p>77:03:0003006:7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9">
            <text:p>77:03:0006003:7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9">
            <text:p>77:03:0006013: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9">
            <text:p>77:03:0006015:5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9">
            <text:p>77:03:0006020:3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19">
            <text:p>77:03:0006021:4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9">
            <text:p>77:04:0004029:8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19">
            <text:p>77:04:0004029:842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19">
            <text:p>77:04:0004029:842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19">
            <text:p>77:04:0004029:8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19">
            <text:p>77:04:0004029:8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19">
            <text:p>77:04:0004029:9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19">
            <text:p>77:04:0004029:9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19">
            <text:p>77:04:0004029:9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19">
            <text:p>77:04:0004029:9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19">
            <text:p>77:04:0005001:31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19">
            <text:p>77:04:0006001:338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19">
            <text:p>77:04:0006001:339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19">
            <text:p>77:04:0006001:339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19">
            <text:p>77:04:0006001:339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19">
            <text:p>77:04:0006001:339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19">
            <text:p>77:05:0012005:11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19">
            <text:p>77:05:0012005:11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19">
            <text:p>77:05:0012005:12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19">
            <text:p>77:05:0012005:12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19">
            <text:p>77:05:0012005:12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19">
            <text:p>77:05:0012005:13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19">
            <text:p>77:05:0012005:13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19">
            <text:p>77:05:0012005:14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19">
            <text:p>77:05:0012005:14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19">
            <text:p>77:05:0012005:15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19">
            <text:p>77:05:0012005:15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19">
            <text:p>77:05:0012005:16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19">
            <text:p>77:05:0012005:16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19">
            <text:p>77:05:0012005:7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19">
            <text:p>77:05:0012005:7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19">
            <text:p>77:05:0012005:7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19">
            <text:p>77:05:0012005:7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19">
            <text:p>77:05:0012005:8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19">
            <text:p>77:05:0012005:8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19">
            <text:p>77:08:0009031:411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19">
            <text:p>77:08:0010011:540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19">
            <text:p>77:08:0012002:158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19">
            <text:p>77:08:0014001:230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19">
            <text:p>77:09:0001027:5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19">
            <text:p>77:09:0001028:5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19">
            <text:p>77:18:0190402:220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19">
            <text:p>77:18:0190402:220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19">
            <text:p>77:18:0190402:221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19">
            <text:p>77:18:0190402:221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19">
            <text:p>77:18:0190402:221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19">
            <text:p>77:18:0190402:221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19">
            <text:p>77:18:0190402:221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19">
            <text:p>77:18:0190402:221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19">
            <text:p>77:18:0190402:221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19">
            <text:p>77:18:0190402:221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19">
            <text:p>77:21:0140412:50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19">
            <text:p>77:22:0030254:105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19">
            <text:p>50:21:0000000:40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19">
            <text:p>50:21:0000000:80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19">
            <text:p>50:21:0110101: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19">
            <text:p>50:21:0110101:1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19">
            <text:p>50:21:0110101:10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19">
            <text:p>50:21:0110101:10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19">
            <text:p>50:21:0110101:10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19">
            <text:p>50:21:0110101:10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19">
            <text:p>50:21:0110101:10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19">
            <text:p>50:21:0110101:10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19">
            <text:p>50:21:0110101:10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19">
            <text:p>50:21:0110101:10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19">
            <text:p>50:21:0110101:10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19">
            <text:p>50:21:0110101:10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19">
            <text:p>50:21:0110101:1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19">
            <text:p>50:21:0110101:11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19">
            <text:p>50:21:0110101:11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19">
            <text:p>50:21:0110101:11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19">
            <text:p>50:21:0110101:11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19">
            <text:p>50:21:0110101:11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19">
            <text:p>50:21:0110101:11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19">
            <text:p>50:21:0110101:11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19">
            <text:p>50:21:0110101:11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19">
            <text:p>50:21:0110101:11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19">
            <text:p>50:21:0110101:11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19">
            <text:p>50:21:0110101:1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19">
            <text:p>50:21:0110101:12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19">
            <text:p>50:21:0110101:12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19">
            <text:p>50:21:0110101:12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19">
            <text:p>50:21:0110101:12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19">
            <text:p>50:21:0110101:12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19">
            <text:p>50:21:0110101:12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19">
            <text:p>50:21:0110101:12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19">
            <text:p>50:21:0110101:12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19">
            <text:p>50:21:0110101:1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19">
            <text:p>50:21:0110101:13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19">
            <text:p>50:21:0110101:1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19">
            <text:p>50:21:0110101:1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19">
            <text:p>50:21:0110101:1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19">
            <text:p>50:21:0110101:1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19">
            <text:p>50:21:0110101:1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19">
            <text:p>50:21:0110101:18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19">
            <text:p>50:21:0110101:18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9">
            <text:p>50:21:0110101:18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19">
            <text:p>50:21:0110101:1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19">
            <text:p>50:21:0110101: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19">
            <text:p>50:21:0110101:2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19">
            <text:p>50:21:0110101:20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19">
            <text:p>50:21:0110101:20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19">
            <text:p>50:21:0110101:2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19">
            <text:p>50:21:0110101:21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19">
            <text:p>50:21:0110101:21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19">
            <text:p>50:21:0110101:21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19">
            <text:p>50:21:0110101:2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19">
            <text:p>50:21:0110101:22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19">
            <text:p>50:21:0110101:2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19">
            <text:p>50:21:0110101:23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19">
            <text:p>50:21:0110101:23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19">
            <text:p>50:21:0110101:23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19">
            <text:p>50:21:0110101:23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19">
            <text:p>50:21:0110101:23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19">
            <text:p>50:21:0110101:2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19">
            <text:p>50:21:0110101:24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19">
            <text:p>50:21:0110101:24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19">
            <text:p>50:21:0110101:24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19">
            <text:p>50:21:0110101:24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19">
            <text:p>50:21:0110101:2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19">
            <text:p>50:21:0110101:25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19">
            <text:p>50:21:0110101:25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19">
            <text:p>50:21:0110101:25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19">
            <text:p>50:21:0110101:25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19">
            <text:p>50:21:0110101:25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19">
            <text:p>50:21:0110101:25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19">
            <text:p>50:21:0110101:25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19">
            <text:p>50:21:0110101:25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19">
            <text:p>50:21:0110101:2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19">
            <text:p>50:21:0110101:26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19">
            <text:p>50:21:0110101:26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19">
            <text:p>50:21:0110101:26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19">
            <text:p>50:21:0110101:26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19">
            <text:p>50:21:0110101:26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19">
            <text:p>50:21:0110101:26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19">
            <text:p>50:21:0110101:26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19">
            <text:p>50:21:0110101:2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19">
            <text:p>50:21:0110101:2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19">
            <text:p>50:21:0110101:2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19">
            <text:p>50:21:0110101: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19">
            <text:p>50:21:0110101:3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19">
            <text:p>50:21:0110101:3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19">
            <text:p>50:21:0110101:3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19">
            <text:p>50:21:0110101:3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19">
            <text:p>50:21:0110101:3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19">
            <text:p>50:21:0110101:3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19">
            <text:p>50:21:0110101:3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19">
            <text:p>50:21:0110101:3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19">
            <text:p>50:21:0110101:3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19">
            <text:p>50:21:0110101:3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19">
            <text:p>50:21:0110101: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19">
            <text:p>50:21:0110101:4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19">
            <text:p>50:21:0110101:4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19">
            <text:p>50:21:0110101:4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19">
            <text:p>50:21:0110101:4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19">
            <text:p>50:21:0110101:4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19">
            <text:p>50:21:0110101:4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19">
            <text:p>50:21:0110101:4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19">
            <text:p>50:21:0110101:4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19">
            <text:p>50:21:0110101:4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19">
            <text:p>50:21:0110101:4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19">
            <text:p>50:21:0110101: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19">
            <text:p>50:21:0110101:5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19">
            <text:p>50:21:0110101:5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19">
            <text:p>50:21:0110101:5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19">
            <text:p>50:21:0110101:5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19">
            <text:p>50:21:0110101:5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19">
            <text:p>50:21:0110101:5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19">
            <text:p>50:21:0110101:5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19">
            <text:p>50:21:0110101:5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19">
            <text:p>50:21:0110101:5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19">
            <text:p>50:21:0110101:5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19">
            <text:p>50:21:0110101: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19">
            <text:p>50:21:0110101:6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19">
            <text:p>50:21:0110101:6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19">
            <text:p>50:21:0110101:6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19">
            <text:p>50:21:0110101:6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19">
            <text:p>50:21:0110101:6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19">
            <text:p>50:21:0110101:6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19">
            <text:p>50:21:0110101:6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19">
            <text:p>50:21:0110101:6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19">
            <text:p>50:21:0110101:6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19">
            <text:p>50:21:0110101:6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19">
            <text:p>50:21:0110101: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19">
            <text:p>50:21:0110101:7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19">
            <text:p>50:21:0110101:7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19">
            <text:p>50:21:0110101:7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19">
            <text:p>50:21:0110101:7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19">
            <text:p>50:21:0110101:7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19">
            <text:p>50:21:0110101:7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19">
            <text:p>50:21:0110101:7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19">
            <text:p>50:21:0110101:7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19">
            <text:p>50:21:0110101:7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19">
            <text:p>50:21:0110101: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19">
            <text:p>50:21:0110101:8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19">
            <text:p>50:21:0110101:8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19">
            <text:p>50:21:0110101:8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19">
            <text:p>50:21:0110101:8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19">
            <text:p>50:21:0110101:8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19">
            <text:p>50:21:0110101:8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19">
            <text:p>50:21:0110101:8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19">
            <text:p>50:21:0110101:8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19">
            <text:p>50:21:0110101:8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19">
            <text:p>50:21:0110101: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19">
            <text:p>50:21:0110101:9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19">
            <text:p>50:21:0110101:9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19">
            <text:p>50:21:0110101:9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19">
            <text:p>50:21:0110101:9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19">
            <text:p>50:21:0110101:9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19">
            <text:p>50:21:0110101:9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19">
            <text:p>50:21:0110101:9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19">
            <text:p>50:21:0110101:9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19">
            <text:p>50:21:0110108:23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19">
            <text:p>50:21:0110113:116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19">
            <text:p>50:21:0110114:10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19">
            <text:p>50:21:0110114:10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19">
            <text:p>50:21:0110114:1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19">
            <text:p>50:21:0110114:15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19">
            <text:p>50:21:0110114:16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19">
            <text:p>50:21:0110114:16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19">
            <text:p>50:21:0110114:16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19">
            <text:p>50:21:0110114:17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19">
            <text:p>50:21:0110114:17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19">
            <text:p>50:21:0110114:18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19">
            <text:p>50:21:0110114:18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19">
            <text:p>50:21:0110114:19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19">
            <text:p>50:21:0110114:20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19">
            <text:p>50:21:0110114:29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19">
            <text:p>50:21:0110114:29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19">
            <text:p>50:21:0110114:29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19">
            <text:p>50:21:0110114:29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19">
            <text:p>50:21:0110114:30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19">
            <text:p>50:21:0110114:30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19">
            <text:p>50:21:0110114:30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19">
            <text:p>50:21:0110114:30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19">
            <text:p>50:21:0110114:30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19">
            <text:p>50:21:0110114:30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19">
            <text:p>50:21:0110114:30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19">
            <text:p>50:21:0110114:30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19">
            <text:p>50:21:0110114:31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19">
            <text:p>50:21:0110114:31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19">
            <text:p>50:21:0110114:32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19">
            <text:p>50:21:0110114:40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19">
            <text:p>50:21:0110114:40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19">
            <text:p>50:21:0110114:40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19">
            <text:p>50:21:0110114:40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19">
            <text:p>50:21:0110114:40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19">
            <text:p>50:21:0110114:41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19">
            <text:p>50:21:0110114:41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19">
            <text:p>50:21:0110114:41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19">
            <text:p>50:21:0110114:42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19">
            <text:p>50:21:0110114:42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19">
            <text:p>50:21:0110114:42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19">
            <text:p>50:21:0110114:42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19">
            <text:p>50:21:0110114:42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19">
            <text:p>50:21:0110114:43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19">
            <text:p>50:21:0110114:43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19">
            <text:p>50:21:0110114:43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19">
            <text:p>50:21:0110114:43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19">
            <text:p>50:21:0110114:43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19">
            <text:p>50:21:0110114:43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19">
            <text:p>50:21:0110114:43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19">
            <text:p>50:21:0110114:44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19">
            <text:p>50:21:0110114:44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19">
            <text:p>50:21:0110114:44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19">
            <text:p>50:21:0110114:44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19">
            <text:p>50:21:0110114:44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19">
            <text:p>50:21:0110114:44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19">
            <text:p>50:21:0110114:44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19">
            <text:p>50:21:0110114:44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19">
            <text:p>50:21:0110114:44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19">
            <text:p>50:21:0110114:45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19">
            <text:p>50:21:0110114:45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19">
            <text:p>50:21:0110114:45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19">
            <text:p>50:21:0110114:45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19">
            <text:p>50:21:0110114:45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19">
            <text:p>50:21:0110114:45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19">
            <text:p>50:21:0110114:45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19">
            <text:p>50:21:0110114:46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19">
            <text:p>50:21:0110114:46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19">
            <text:p>50:21:0110114:46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19">
            <text:p>50:21:0110114:46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19">
            <text:p>50:21:0110114:46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19">
            <text:p>50:21:0110114:46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19">
            <text:p>50:21:0110114:46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19">
            <text:p>50:21:0110114:46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19">
            <text:p>50:21:0110114:46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19">
            <text:p>50:21:0110114:47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19">
            <text:p>50:21:0110114:47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19">
            <text:p>50:21:0110114:47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19">
            <text:p>50:21:0110114:48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19">
            <text:p>50:21:0110114:48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19">
            <text:p>50:21:0110114:48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19">
            <text:p>50:21:0110114:48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19">
            <text:p>50:21:0110114:48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19">
            <text:p>50:21:0110114:48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19">
            <text:p>50:21:0110114:48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19">
            <text:p>50:21:0110114:48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19">
            <text:p>50:21:0110114:5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19">
            <text:p>50:21:0110114:6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19">
            <text:p>50:21:0110114:6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19">
            <text:p>50:21:0110114:6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19">
            <text:p>50:21:0110114:6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19">
            <text:p>50:21:0110114:68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19">
            <text:p>50:21:0110114:68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19">
            <text:p>50:21:0110114:6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19">
            <text:p>50:21:0110114:69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19">
            <text:p>50:21:0110114:69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19">
            <text:p>50:21:0110114:69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19">
            <text:p>50:21:0110114:69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19">
            <text:p>50:21:0110114:69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19">
            <text:p>50:21:0110114:69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19">
            <text:p>50:21:0110114:69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19">
            <text:p>50:21:0110114:69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19">
            <text:p>50:21:0110114:7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19">
            <text:p>50:21:0110114:70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19">
            <text:p>50:21:0110114:70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19">
            <text:p>50:21:0110114:70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19">
            <text:p>50:21:0110114:70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19">
            <text:p>50:21:0110114:70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19">
            <text:p>50:21:0110114:70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19">
            <text:p>50:21:0110114:70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19">
            <text:p>50:21:0110114:7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19">
            <text:p>50:21:0110114:71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19">
            <text:p>50:21:0110114:71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19">
            <text:p>50:21:0110114:71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19">
            <text:p>50:21:0110114:71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19">
            <text:p>50:21:0110114:71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19">
            <text:p>50:21:0110114:71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19">
            <text:p>50:21:0110114:71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19">
            <text:p>50:21:0110114:71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19">
            <text:p>50:21:0110114:71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19">
            <text:p>50:21:0110114:7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19">
            <text:p>50:21:0110114:72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19">
            <text:p>50:21:0110114:72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19">
            <text:p>50:21:0110114:72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19">
            <text:p>50:21:0110114:72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19">
            <text:p>50:21:0110114:73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19">
            <text:p>50:21:0110114:73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19">
            <text:p>50:21:0110114:73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19">
            <text:p>50:21:0110114:73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19">
            <text:p>50:21:0110114:73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19">
            <text:p>50:21:0110114:73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19">
            <text:p>50:21:0110114:73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19">
            <text:p>50:21:0110114:73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19">
            <text:p>50:21:0110114:73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19">
            <text:p>50:21:0110114:73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19">
            <text:p>50:21:0110114:7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19">
            <text:p>50:21:0110114:74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19">
            <text:p>50:21:0110114:74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19">
            <text:p>50:21:0110114:74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19">
            <text:p>50:21:0110114:74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19">
            <text:p>50:21:0110114:74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19">
            <text:p>50:21:0110114:74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19">
            <text:p>50:21:0110114:74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19">
            <text:p>50:21:0110114:74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19">
            <text:p>50:21:0110114:74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19">
            <text:p>50:21:0110114:74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19">
            <text:p>50:21:0110114:7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19">
            <text:p>50:21:0110114:75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19">
            <text:p>50:21:0110114:75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19">
            <text:p>50:21:0110114:75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19">
            <text:p>50:21:0110114:75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19">
            <text:p>50:21:0110114:75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19">
            <text:p>50:21:0110114:75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19">
            <text:p>50:21:0110114:75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19">
            <text:p>50:21:0110114:75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19">
            <text:p>50:21:0110114:7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19">
            <text:p>50:21:0110114:76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19">
            <text:p>50:21:0110114:76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19">
            <text:p>50:21:0110114:76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19">
            <text:p>50:21:0110114:76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19">
            <text:p>50:21:0110114:76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19">
            <text:p>50:21:0110114:76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19">
            <text:p>50:21:0110114:76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19">
            <text:p>50:21:0110114:76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19">
            <text:p>50:21:0110114:7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19">
            <text:p>50:21:0110114:77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19">
            <text:p>50:21:0110114:77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19">
            <text:p>50:21:0110114:77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19">
            <text:p>50:21:0110114:77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19">
            <text:p>50:21:0110114:77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19">
            <text:p>50:21:0110114:77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19">
            <text:p>50:21:0110114:77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19">
            <text:p>50:21:0110114:77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19">
            <text:p>50:21:0110114:7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19">
            <text:p>50:21:0110114:78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19">
            <text:p>50:21:0110114:78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19">
            <text:p>50:21:0110114:78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19">
            <text:p>50:21:0110114:78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19">
            <text:p>50:21:0110114:78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19">
            <text:p>50:21:0110114:78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19">
            <text:p>50:21:0110114:78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19">
            <text:p>50:21:0110114:78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19">
            <text:p>50:21:0110114:78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19">
            <text:p>50:21:0110114:78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19">
            <text:p>50:21:0110114:79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19">
            <text:p>50:21:0110114:79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19">
            <text:p>50:21:0110114:79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19">
            <text:p>50:21:0110114:79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19">
            <text:p>50:21:0110114:79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19">
            <text:p>50:21:0110114:79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19">
            <text:p>50:21:0110114:79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19">
            <text:p>50:21:0110114:79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19">
            <text:p>50:21:0110114:80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19">
            <text:p>50:21:0110114:80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19">
            <text:p>50:21:0110114:80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19">
            <text:p>50:21:0110114:80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19">
            <text:p>50:21:0110114:80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19">
            <text:p>50:21:0110114:80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19">
            <text:p>50:21:0110114:86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19">
            <text:p>50:21:0110114:87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19">
            <text:p>50:21:0110114:87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19">
            <text:p>50:21:0110114:87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19">
            <text:p>50:21:0110114:88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19">
            <text:p>50:21:0110114:88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19">
            <text:p>50:21:0110114:88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19">
            <text:p>50:21:0110114:8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19">
            <text:p>50:21:0110114:89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19">
            <text:p>50:21:0110114:89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19">
            <text:p>50:21:0110114:89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19">
            <text:p>50:21:0110114:90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19">
            <text:p>50:21:0110114:90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19">
            <text:p>50:21:0110114:90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19">
            <text:p>50:21:0110114:90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19">
            <text:p>50:21:0110114:90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19">
            <text:p>50:21:0110114:90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19">
            <text:p>50:21:0110114:90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19">
            <text:p>50:21:0110114:90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19">
            <text:p>50:21:0110114:93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19">
            <text:p>50:21:0110114:9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19">
            <text:p>50:21:0110115: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19">
            <text:p>50:21:0110115:1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19">
            <text:p>50:21:0110115:10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19">
            <text:p>50:21:0110115:10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19">
            <text:p>50:21:0110115:10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19">
            <text:p>50:21:0110115:1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19">
            <text:p>50:21:0110115:11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19">
            <text:p>50:21:0110115:11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19">
            <text:p>50:21:0110115:12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19">
            <text:p>50:21:0110115:12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19">
            <text:p>50:21:0110115:12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19">
            <text:p>50:21:0110115:1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19">
            <text:p>50:21:0110115:13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19">
            <text:p>50:21:0110115:13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19">
            <text:p>50:21:0110115:13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19">
            <text:p>50:21:0110115:1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19">
            <text:p>50:21:0110115:14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19">
            <text:p>50:21:0110115:14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19">
            <text:p>50:21:0110115:14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19">
            <text:p>50:21:0110115:14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19">
            <text:p>50:21:0110115:1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19">
            <text:p>50:21:0110115:15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19">
            <text:p>50:21:0110115:15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19">
            <text:p>50:21:0110115:15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19">
            <text:p>50:21:0110115:15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19">
            <text:p>50:21:0110115:16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19">
            <text:p>50:21:0110115:16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19">
            <text:p>50:21:0110115:16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19">
            <text:p>50:21:0110115:16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19">
            <text:p>50:21:0110115:16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19">
            <text:p>50:21:0110115:16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19">
            <text:p>50:21:0110115:16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19">
            <text:p>50:21:0110115:17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19">
            <text:p>50:21:0110115:17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19">
            <text:p>50:21:0110115:17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19">
            <text:p>50:21:0110115:17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19">
            <text:p>50:21:0110115:18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19">
            <text:p>50:21:0110115:18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19">
            <text:p>50:21:0110115:18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19">
            <text:p>50:21:0110115:18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19">
            <text:p>50:21:0110115:18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19">
            <text:p>50:21:0110115:18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19">
            <text:p>50:21:0110115:18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19">
            <text:p>50:21:0110115:18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19">
            <text:p>50:21:0110115:1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19">
            <text:p>50:21:0110115:19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19">
            <text:p>50:21:0110115:19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19">
            <text:p>50:21:0110115:19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19">
            <text:p>50:21:0110115:19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19">
            <text:p>50:21:0110115:19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19">
            <text:p>50:21:0110115: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19">
            <text:p>50:21:0110115:20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19">
            <text:p>50:21:0110115:20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19">
            <text:p>50:21:0110115:2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19">
            <text:p>50:21:0110115:21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19">
            <text:p>50:21:0110115:21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19">
            <text:p>50:21:0110115:21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19">
            <text:p>50:21:0110115:21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19">
            <text:p>50:21:0110115:21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19">
            <text:p>50:21:0110115:21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19">
            <text:p>50:21:0110115:21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19">
            <text:p>50:21:0110115:22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19">
            <text:p>50:21:0110115:22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19">
            <text:p>50:21:0110115:22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19">
            <text:p>50:21:0110115:22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19">
            <text:p>50:21:0110115:22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19">
            <text:p>50:21:0110115:22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19">
            <text:p>50:21:0110115:22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19">
            <text:p>50:21:0110115:22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19">
            <text:p>50:21:0110115:2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19">
            <text:p>50:21:0110115:23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19">
            <text:p>50:21:0110115:23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19">
            <text:p>50:21:0110115:23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19">
            <text:p>50:21:0110115:23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19">
            <text:p>50:21:0110115:23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19">
            <text:p>50:21:0110115:24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19">
            <text:p>50:21:0110115:24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19">
            <text:p>50:21:0110115:2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19">
            <text:p>50:21:0110115:2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19">
            <text:p>50:21:0110115:3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19">
            <text:p>50:21:0110115:3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19">
            <text:p>50:21:0110115:3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19">
            <text:p>50:21:0110115:3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19">
            <text:p>50:21:0110115:3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19">
            <text:p>50:21:0110115: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19">
            <text:p>50:21:0110115: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19">
            <text:p>50:21:0110115: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19">
            <text:p>50:21:0110115:9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19">
            <text:p>50:21:0110115:9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19">
            <text:p>50:21:0110115:9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19">
            <text:p>50:21:0120101:11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19">
            <text:p>50:21:0120107:77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19">
            <text:p>50:21:0130201:7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19">
            <text:p>50:21:0140106:27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19">
            <text:p>50:21:0150301:12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19">
            <text:p>50:21:1101115:21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19">
            <text:p>50:22:0010105:8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19">
            <text:p>50:26:0190304:2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19">
            <text:p>50:26:0191213:8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19">
            <text:p>50:27:0020114:33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19">
            <text:p>50:27:0020221:54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19">
            <text:p>50:27:0020438:12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19">
            <text:p>50:27:0030206:15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19">
            <text:p>50:27:0030206:15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19">
            <text:p>50:27:0030206:5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19">
            <text:p>50:27:0030248:12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19">
            <text:p>50:27:0030248:8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19">
            <text:p>50:27:0030402:3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19">
            <text:p>50:27:0030422:2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19">
            <text:p>77:02:0000000:319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19">
            <text:p>77:02:0000000:319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19">
            <text:p>77:02:0000000:319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19">
            <text:p>77:02:0000000:319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19">
            <text:p>77:02:0000000:320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19">
            <text:p>77:02:0000000:320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19">
            <text:p>77:02:0000000:321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19">
            <text:p>77:02:0000000:331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19">
            <text:p>77:02:0006002:1081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19">
            <text:p>77:02:0006002:1333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19">
            <text:p>77:02:0006002:1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19">
            <text:p>77:02:0006002:8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19">
            <text:p>77:02:0021006:744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19">
            <text:p>77:02:0021008:1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19">
            <text:p>77:02:0021008:160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19">
            <text:p>77:02:0021008:161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19">
            <text:p>77:02:0021008:161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19">
            <text:p>77:02:0021008:161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19">
            <text:p>77:02:0021008:2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19">
            <text:p>77:02:0021008:2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19">
            <text:p>77:02:0021016:1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19">
            <text:p>77:02:0021016:161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19">
            <text:p>77:02:0021016:1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19">
            <text:p>77:02:0021016:1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19">
            <text:p>77:02:0021016:194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19">
            <text:p>77:02:0021016:194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19">
            <text:p>77:02:0021016:194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19">
            <text:p>77:02:0021016:198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19">
            <text:p>77:02:0021016:198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19">
            <text:p>77:02:0021016:198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19">
            <text:p>77:02:0021016:2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19">
            <text:p>77:02:0021016:201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19">
            <text:p>77:02:0021016:202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19">
            <text:p>77:02:0021016:203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19">
            <text:p>77:02:0021016:2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19">
            <text:p>77:02:0021016:2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19">
            <text:p>77:02:0021016:3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19">
            <text:p>77:02:0021016:3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19">
            <text:p>77:02:0021016:3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19">
            <text:p>77:02:0021016:3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19">
            <text:p>77:02:0021016:3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19">
            <text:p>77:02:0021016:3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19">
            <text:p>77:02:0021016:3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19">
            <text:p>77:02:0021016:4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19">
            <text:p>77:02:0021016:4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19">
            <text:p>77:02:0021016:4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19">
            <text:p>77:02:0021016:4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19">
            <text:p>77:02:0021016:4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19">
            <text:p>77:02:0021016:5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19">
            <text:p>77:02:0021016:5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19">
            <text:p>77:02:0021016: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19">
            <text:p>77:02:0021016:6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19">
            <text:p>77:02:0021016:6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19">
            <text:p>77:02:0021017:3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19">
            <text:p>77:02:0021017:4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19">
            <text:p>77:02:0024002:1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19">
            <text:p>77:02:0024002:1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19">
            <text:p>77:02:0024002:1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19">
            <text:p>77:02:0024002:1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19">
            <text:p>77:02:0024002:1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19">
            <text:p>77:02:0024002:209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19">
            <text:p>77:02:0024002:2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19">
            <text:p>77:02:0024002:2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19">
            <text:p>77:02:0024002:2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19">
            <text:p>77:02:0024002:2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19">
            <text:p>77:02:0024002:2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19">
            <text:p>77:02:0024002:3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19">
            <text:p>77:02:0024002:3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19">
            <text:p>77:02:0024002:3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19">
            <text:p>77:02:0024002:3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19">
            <text:p>77:02:0024002:3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19">
            <text:p>77:02:0024002:3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19">
            <text:p>77:02:0024002:3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19">
            <text:p>77:02:0024002:4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19">
            <text:p>77:02:0024002:5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19">
            <text:p>77:02:0024003:1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19">
            <text:p>77:03:0009003:2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19">
            <text:p>77:03:0009003:3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19">
            <text:p>77:03:0009003:3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19">
            <text:p>77:03:0009005:2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19">
            <text:p>77:03:0009005:2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19">
            <text:p>77:03:0009005:2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19">
            <text:p>77:03:0009006:1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19">
            <text:p>77:03:0009006:1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19">
            <text:p>77:03:0009006:322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19">
            <text:p>77:03:0009006:358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19">
            <text:p>77:03:0009007:122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19">
            <text:p>77:03:0010000:1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19">
            <text:p>77:03:0010000:17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19">
            <text:p>77:03:0010000: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19">
            <text:p>77:03:0010000: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19">
            <text:p>77:03:0010000: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19">
            <text:p>77:03:0010000: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19">
            <text:p>77:03:0010001:143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19">
            <text:p>77:03:0010001:188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19">
            <text:p>77:03:0010001:2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19">
            <text:p>77:03:0010002:101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19">
            <text:p>77:03:0010002:186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19">
            <text:p>77:03:0010002:195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19">
            <text:p>77:03:0010002:197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19">
            <text:p>77:03:0010002:198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19">
            <text:p>77:03:0010002:231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19">
            <text:p>77:03:0010002:355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19">
            <text:p>77:03:0010002:356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19">
            <text:p>77:03:0010002:356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19">
            <text:p>77:03:0010002:356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19">
            <text:p>77:03:0010002:356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19">
            <text:p>77:03:0010002:356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19">
            <text:p>77:03:0010002:357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19">
            <text:p>77:03:0010002:357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19">
            <text:p>77:04:0003005:627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19">
            <text:p>77:04:0003005:644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19">
            <text:p>77:05:0004006: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19">
            <text:p>77:05:0004006:937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19">
            <text:p>77:05:0010003:19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19">
            <text:p>77:05:0011002:1919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19">
            <text:p>77:07:0010002:100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19">
            <text:p>77:07:0010002:100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19">
            <text:p>77:07:0010002:100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19">
            <text:p>77:07:0010002:100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19">
            <text:p>77:07:0010002:100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19">
            <text:p>77:07:0010002:100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19">
            <text:p>77:07:0010002:100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19">
            <text:p>77:07:0010002:101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19">
            <text:p>77:07:0010002:400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19">
            <text:p>77:07:0010002:465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19">
            <text:p>77:07:0010002:466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19">
            <text:p>77:07:0012006:2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19">
            <text:p>77:07:0016000:15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19">
            <text:p>77:07:0016005:1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19">
            <text:p>77:08:0012003:3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19">
            <text:p>77:08:0013001:2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19">
            <text:p>77:09:0002005:2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19">
            <text:p>77:09:0002005:2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19">
            <text:p>77:09:0002005:3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19">
            <text:p>77:09:0002005:365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19">
            <text:p>77:09:0002005: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19">
            <text:p>77:09:0002010: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19">
            <text:p>77:09:0002010:100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19">
            <text:p>77:09:0002010:1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19">
            <text:p>77:09:0002010:1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19">
            <text:p>77:09:0002010:3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19">
            <text:p>77:09:0002010: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19">
            <text:p>77:09:0002010:407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19">
            <text:p>77:09:0002010:412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19">
            <text:p>77:09:0002010:4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19">
            <text:p>77:09:0002010:4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19">
            <text:p>77:09:0002010:4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19">
            <text:p>77:09:0002010:4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19">
            <text:p>77:09:0002010:4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19">
            <text:p>77:09:0002010:470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19">
            <text:p>77:09:0002010:471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19">
            <text:p>77:09:0002010:472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19">
            <text:p>77:09:0003021:17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19">
            <text:p>77:17:0000000:111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19">
            <text:p>77:17:0000000:118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19">
            <text:p>77:17:0000000:126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19">
            <text:p>77:17:0000000:1392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19">
            <text:p>77:17:0000000:190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19">
            <text:p>77:17:0000000:191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19">
            <text:p>77:17:0000000:203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19">
            <text:p>77:17:0000000:211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19">
            <text:p>77:17:0000000:239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19">
            <text:p>77:17:0000000:292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19">
            <text:p>77:17:0000000:296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19">
            <text:p>77:17:0000000:305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19">
            <text:p>77:17:0000000:318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19">
            <text:p>77:17:0000000:76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19">
            <text:p>77:17:0000000:77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19">
            <text:p>77:17:0000000:83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19">
            <text:p>77:17:0000000:95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19">
            <text:p>77:17:0110101:29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19">
            <text:p>77:17:0110101:31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19">
            <text:p>77:17:0110101:32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19">
            <text:p>77:17:0110101:65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19">
            <text:p>77:17:0110101:65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19">
            <text:p>77:17:0110114:111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19">
            <text:p>77:17:0110114:111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19">
            <text:p>77:17:0110114:112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19">
            <text:p>77:17:0110114:112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19">
            <text:p>77:17:0110114:113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19">
            <text:p>77:17:0110114:1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19">
            <text:p>77:17:0110114:1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19">
            <text:p>77:17:0110114:1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19">
            <text:p>77:17:0110114:1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19">
            <text:p>77:17:0110114:1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19">
            <text:p>77:17:0110114:2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19">
            <text:p>77:17:0110114:242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19">
            <text:p>77:17:0110114:242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19">
            <text:p>77:17:0110114:243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19">
            <text:p>77:17:0110114:243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19">
            <text:p>77:17:0110114:313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19">
            <text:p>77:17:0110114:3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19">
            <text:p>77:17:0110114:377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19">
            <text:p>77:17:0110114:377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19">
            <text:p>77:17:0110114:378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19">
            <text:p>77:17:0110114:379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19">
            <text:p>77:17:0110114:379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19">
            <text:p>77:17:0110114:379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19">
            <text:p>77:17:0110114:452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19">
            <text:p>77:17:0110114:4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19">
            <text:p>77:17:0110114:5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19">
            <text:p>77:17:0110114:519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19">
            <text:p>77:17:0110114:519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19">
            <text:p>77:17:0110114:520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19">
            <text:p>77:17:0110114:520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19">
            <text:p>77:17:0110114:520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19">
            <text:p>77:17:0110114:58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19">
            <text:p>77:17:0110114:58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19">
            <text:p>77:17:0110114:632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19">
            <text:p>77:17:0110114:65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19">
            <text:p>77:17:0110114:66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19">
            <text:p>77:17:0110114:69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19">
            <text:p>77:17:0110114:69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19">
            <text:p>77:17:0110114:71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19">
            <text:p>77:17:0110114:73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19">
            <text:p>77:17:0110114:73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19">
            <text:p>77:17:0110114:74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19">
            <text:p>77:17:0110114:752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19">
            <text:p>77:17:0110114:752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19">
            <text:p>77:17:0110114:752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19">
            <text:p>77:17:0110114:752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19">
            <text:p>77:17:0110114:752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19">
            <text:p>77:17:0110114:753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19">
            <text:p>77:17:0110114:753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19">
            <text:p>77:17:0110114:753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19">
            <text:p>77:17:0110114:753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19">
            <text:p>77:17:0110114:753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19">
            <text:p>77:17:0110114:753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19">
            <text:p>77:17:0110114:754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19">
            <text:p>77:17:0110114:754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19">
            <text:p>77:17:0110114:755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19">
            <text:p>77:17:0110114:755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19">
            <text:p>77:17:0110114:77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19">
            <text:p>77:17:0110114:78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19">
            <text:p>77:17:0110114:78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19">
            <text:p>77:17:0110114:839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19">
            <text:p>77:17:0110114:839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19">
            <text:p>77:17:0110115: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19">
            <text:p>77:17:0110115:2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19">
            <text:p>77:17:0110115:38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19">
            <text:p>77:17:0110115:382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19">
            <text:p>77:17:0110115:38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19">
            <text:p>77:17:0110115:3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19">
            <text:p>77:17:0110115:39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19">
            <text:p>77:17:0110115:39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19">
            <text:p>77:17:0110115:4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19">
            <text:p>77:17:0110115:404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19">
            <text:p>77:17:0110115:40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19">
            <text:p>77:17:0110115:407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19">
            <text:p>77:17:0110115:40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19">
            <text:p>77:17:0110115:409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19">
            <text:p>77:17:0110115:4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19">
            <text:p>77:17:0110115:410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19">
            <text:p>77:17:0110115:411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19">
            <text:p>77:17:0110115:41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19">
            <text:p>77:17:0110115:415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19">
            <text:p>77:17:0110115:4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3T00:00:00" table:number-columns-spanned="2" table:number-rows-spanned="1" table:style-name="ce24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19">
            <text:p>77:17:0120316:76593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19">
            <text:p>77:18:0191125:328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19">
            <text:p>77:22:0020226:316</text:p>
          </table:table-cell>
          <table:table-cell office:value-type="date" office:date-value="2025-09-09T00:00:00" table:style-name="ce23">
            <text:p>09.09.2025</text:p>
          </table:table-cell>
          <table:table-cell office:value-type="date" office:date-value="2025-09-04T00:00:00" table:number-columns-spanned="2" table:number-rows-spanned="1" table:style-name="ce24">
            <text:p>04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27a9599bc69917ff98c4d7fd8032978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76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Иконникова Наталья Сергеевна</meta:initial-creator>
    <dc:creator>Иконникова Наталья Сергеевна</dc:creator>
    <meta:creation-date>2025-09-16T05:14:16Z</meta:creation-date>
    <dc:date>2025-09-16T05:32:22Z</dc:date>
  </office:meta>
</office:document-meta>
</file>