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27</text:p>
          </table:table-cell>
          <table:table-cell table:number-columns-repeated="3" table:style-name="ce3"/>
          <table:table-cell office:value-type="string" table:style-name="ce4">
            <text:p>02.09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57" table:style-name="ce6">
            <text:p>45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15" table:style-name="ce6">
            <text:p>91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101:1677</text:p>
          </table:table-cell>
          <table:table-cell office:value-type="string" table:style-name="ce9">
            <text:p>3 173 842.00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80701:155</text:p>
          </table:table-cell>
          <table:table-cell office:value-type="string" table:style-name="ce9">
            <text:p>627 238.59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1:0001090:1056</text:p>
          </table:table-cell>
          <table:table-cell office:value-type="string" table:style-name="ce9">
            <text:p>605 087 710.04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2:0023015:3548</text:p>
          </table:table-cell>
          <table:table-cell office:value-type="string" table:style-name="ce9">
            <text:p>2 705 197.50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3:0006017:5159</text:p>
          </table:table-cell>
          <table:table-cell office:value-type="string" table:style-name="ce9">
            <text:p>2 067 000.75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3:0006017:5160</text:p>
          </table:table-cell>
          <table:table-cell office:value-type="string" table:style-name="ce9">
            <text:p>5 043 481.83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3:0009006:3591</text:p>
          </table:table-cell>
          <table:table-cell office:value-type="string" table:style-name="ce9">
            <text:p>452 521 919.20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4:0003004:2286</text:p>
          </table:table-cell>
          <table:table-cell office:value-type="string" table:style-name="ce9">
            <text:p>8 028 974 244.65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7:0015006:4897</text:p>
          </table:table-cell>
          <table:table-cell office:value-type="string" table:style-name="ce9">
            <text:p>725 614.04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7:0016003:5359</text:p>
          </table:table-cell>
          <table:table-cell office:value-type="string" table:style-name="ce9">
            <text:p>989 098.01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9:0002006:1181</text:p>
          </table:table-cell>
          <table:table-cell office:value-type="string" table:style-name="ce9">
            <text:p>125 182 406.15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9:0006007:1047</text:p>
          </table:table-cell>
          <table:table-cell office:value-type="string" table:style-name="ce9">
            <text:p>7 536 574.8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110205:45378</text:p>
          </table:table-cell>
          <table:table-cell office:value-type="string" table:style-name="ce9">
            <text:p>1 924 714 382.92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20106:120</text:p>
          </table:table-cell>
          <table:table-cell office:value-type="string" table:style-name="ce9">
            <text:p>3 242 977.25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20202:634</text:p>
          </table:table-cell>
          <table:table-cell office:value-type="string" table:style-name="ce9">
            <text:p>3 619 285.39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20316:86293</text:p>
          </table:table-cell>
          <table:table-cell office:value-type="string" table:style-name="ce9">
            <text:p>516 563 422.0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20319:41</text:p>
          </table:table-cell>
          <table:table-cell office:value-type="string" table:style-name="ce9">
            <text:p>3 494 838.53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40116:2010</text:p>
          </table:table-cell>
          <table:table-cell office:value-type="string" table:style-name="ce9">
            <text:p>7 281 684.58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8:0170203:339</text:p>
          </table:table-cell>
          <table:table-cell office:value-type="string" table:style-name="ce9">
            <text:p>5 907 673.89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8:0170404:712</text:p>
          </table:table-cell>
          <table:table-cell office:value-type="string" table:style-name="ce9">
            <text:p>306 450.96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8:0170807:458</text:p>
          </table:table-cell>
          <table:table-cell office:value-type="string" table:style-name="ce9">
            <text:p>1 501 598.83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8:0190807:1117</text:p>
          </table:table-cell>
          <table:table-cell office:value-type="string" table:style-name="ce9">
            <text:p>3 628 034.48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1:0140413:491</text:p>
          </table:table-cell>
          <table:table-cell office:value-type="string" table:style-name="ce9">
            <text:p>2 788 349.73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1:0140503:5739</text:p>
          </table:table-cell>
          <table:table-cell office:value-type="string" table:style-name="ce9">
            <text:p>2 722 448.43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2:0020101:3619</text:p>
          </table:table-cell>
          <table:table-cell office:value-type="string" table:style-name="ce9">
            <text:p>2 716 991.28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2:0020101:3620</text:p>
          </table:table-cell>
          <table:table-cell office:value-type="string" table:style-name="ce9">
            <text:p>2 582 640.01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2:0030205:431</text:p>
          </table:table-cell>
          <table:table-cell office:value-type="string" table:style-name="ce9">
            <text:p>1 606 924.59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2:0030617:284</text:p>
          </table:table-cell>
          <table:table-cell office:value-type="string" table:style-name="ce9">
            <text:p>958 770.02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30661:53</text:p>
          </table:table-cell>
          <table:table-cell office:value-type="string" table:style-name="ce9">
            <text:p>3 326 244.94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40224:595</text:p>
          </table:table-cell>
          <table:table-cell office:value-type="string" table:style-name="ce9">
            <text:p>636 242.34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40315:366</text:p>
          </table:table-cell>
          <table:table-cell office:value-type="string" table:style-name="ce9">
            <text:p>525 106.15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1090:1357</text:p>
          </table:table-cell>
          <table:table-cell office:value-type="string" table:style-name="ce9">
            <text:p>35 280 302.60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1090:1358</text:p>
          </table:table-cell>
          <table:table-cell office:value-type="string" table:style-name="ce9">
            <text:p>16 790 625.60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1090:1359</text:p>
          </table:table-cell>
          <table:table-cell office:value-type="string" table:style-name="ce9">
            <text:p>44 549 595.94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1090:1360</text:p>
          </table:table-cell>
          <table:table-cell office:value-type="string" table:style-name="ce9">
            <text:p>38 489 149.72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1090:1361</text:p>
          </table:table-cell>
          <table:table-cell office:value-type="string" table:style-name="ce9">
            <text:p>44 071 139.66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1090:1362</text:p>
          </table:table-cell>
          <table:table-cell office:value-type="string" table:style-name="ce9">
            <text:p>38 276 502.48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1090:1363</text:p>
          </table:table-cell>
          <table:table-cell office:value-type="string" table:style-name="ce9">
            <text:p>44 177 463.28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1090:1364</text:p>
          </table:table-cell>
          <table:table-cell office:value-type="string" table:style-name="ce9">
            <text:p>38 117 017.05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1090:1365</text:p>
          </table:table-cell>
          <table:table-cell office:value-type="string" table:style-name="ce9">
            <text:p>43 539 521.5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1090:1366</text:p>
          </table:table-cell>
          <table:table-cell office:value-type="string" table:style-name="ce9">
            <text:p>37 851 208.01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1090:4093</text:p>
          </table:table-cell>
          <table:table-cell office:value-type="string" table:style-name="ce9">
            <text:p>14 242 048.50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1090:4094</text:p>
          </table:table-cell>
          <table:table-cell office:value-type="string" table:style-name="ce9">
            <text:p>397 703 493.13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1090:4095</text:p>
          </table:table-cell>
          <table:table-cell office:value-type="string" table:style-name="ce9">
            <text:p>39 644 893.91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1090:4096</text:p>
          </table:table-cell>
          <table:table-cell office:value-type="string" table:style-name="ce9">
            <text:p>2 662 758.02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1090:4097</text:p>
          </table:table-cell>
          <table:table-cell office:value-type="string" table:style-name="ce9">
            <text:p>2 662 758.02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3011:1569</text:p>
          </table:table-cell>
          <table:table-cell office:value-type="string" table:style-name="ce9">
            <text:p>9 222 365.1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3016:1488</text:p>
          </table:table-cell>
          <table:table-cell office:value-type="string" table:style-name="ce9">
            <text:p>20 206 789.85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4003:4131</text:p>
          </table:table-cell>
          <table:table-cell office:value-type="string" table:style-name="ce9">
            <text:p>25 730 857.66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4003:4132</text:p>
          </table:table-cell>
          <table:table-cell office:value-type="string" table:style-name="ce9">
            <text:p>4 608 986.24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4003:4133</text:p>
          </table:table-cell>
          <table:table-cell office:value-type="string" table:style-name="ce9">
            <text:p>9 726 550.2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4003:4134</text:p>
          </table:table-cell>
          <table:table-cell office:value-type="string" table:style-name="ce9">
            <text:p>4 513 627.90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4021:5879</text:p>
          </table:table-cell>
          <table:table-cell office:value-type="string" table:style-name="ce9">
            <text:p>29 357 902.88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4021:5880</text:p>
          </table:table-cell>
          <table:table-cell office:value-type="string" table:style-name="ce9">
            <text:p>14 232 524.24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4038:3931</text:p>
          </table:table-cell>
          <table:table-cell office:value-type="string" table:style-name="ce9">
            <text:p>22 993 718.49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6007:5443</text:p>
          </table:table-cell>
          <table:table-cell office:value-type="string" table:style-name="ce9">
            <text:p>35 944 105.58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2:0004001:11994</text:p>
          </table:table-cell>
          <table:table-cell office:value-type="string" table:style-name="ce9">
            <text:p>6 087 019.65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2:0014006:2581</text:p>
          </table:table-cell>
          <table:table-cell office:value-type="string" table:style-name="ce9">
            <text:p>13 984 085.56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2:0014011:16186</text:p>
          </table:table-cell>
          <table:table-cell office:value-type="string" table:style-name="ce9">
            <text:p>12 779 342.43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2:0021001:5988</text:p>
          </table:table-cell>
          <table:table-cell office:value-type="string" table:style-name="ce9">
            <text:p>20 218 522.71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3:0001004:1543</text:p>
          </table:table-cell>
          <table:table-cell office:value-type="string" table:style-name="ce9">
            <text:p>10 732 578.50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3:0005021:7777</text:p>
          </table:table-cell>
          <table:table-cell office:value-type="string" table:style-name="ce9">
            <text:p>130 394.22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3:0005021:7778</text:p>
          </table:table-cell>
          <table:table-cell office:value-type="string" table:style-name="ce9">
            <text:p>60 383 863.41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3:0009006:3592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3:0009006:3593</text:p>
          </table:table-cell>
          <table:table-cell office:value-type="string" table:style-name="ce9">
            <text:p>1 550 907.68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3:0009006:3594</text:p>
          </table:table-cell>
          <table:table-cell office:value-type="string" table:style-name="ce9">
            <text:p>1 550 907.68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3:0009006:3595</text:p>
          </table:table-cell>
          <table:table-cell office:value-type="string" table:style-name="ce9">
            <text:p>1 550 907.68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3:0009006:3596</text:p>
          </table:table-cell>
          <table:table-cell office:value-type="string" table:style-name="ce9">
            <text:p>1 550 907.68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3:0009006:3597</text:p>
          </table:table-cell>
          <table:table-cell office:value-type="string" table:style-name="ce9">
            <text:p>1 550 907.68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3:0009006:3598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3:0009006:3599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3:0009006:3600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3:0009006:3601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3:0009006:3602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3:0009006:3603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3:0009006:3604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3:0009006:3605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3:0009006:3606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3:0009006:3607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3:0009006:3608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3:0009006:3609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3:0009006:3610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3:0009006:3611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3:0009006:3612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3:0009006:3613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3:0009006:3614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3:0009006:3615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3:0009006:3616</text:p>
          </table:table-cell>
          <table:table-cell office:value-type="string" table:style-name="ce9">
            <text:p>1 144 225.22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3:0009006:3617</text:p>
          </table:table-cell>
          <table:table-cell office:value-type="string" table:style-name="ce9">
            <text:p>1 144 225.22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3:0009006:3618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3:0009006:3619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3:0009006:3620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3:0009006:3621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3:0009006:3622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3:0009006:3623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3:0009006:3624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3:0009006:3625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3:0009006:3626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3:0009006:3627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3:0009006:3628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3:0009006:3629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3:0009006:3630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3:0009006:3631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3:0009006:3632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3:0009006:3633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3:0009006:3634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3:0009006:3635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3:0009006:3636</text:p>
          </table:table-cell>
          <table:table-cell office:value-type="string" table:style-name="ce9">
            <text:p>1 550 907.68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3:0009006:3637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3:0009006:3638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3:0009006:3639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3:0009006:3640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3:0009006:3641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3:0009006:3642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3:0009006:3643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3:0009006:3644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3:0009006:3645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3:0009006:3646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3:0009006:3647</text:p>
          </table:table-cell>
          <table:table-cell office:value-type="string" table:style-name="ce9">
            <text:p>1 550 907.68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3:0009006:3648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3:0009006:3649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3:0009006:3650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3:0009006:3651</text:p>
          </table:table-cell>
          <table:table-cell office:value-type="string" table:style-name="ce9">
            <text:p>1 144 225.22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3:0009006:3652</text:p>
          </table:table-cell>
          <table:table-cell office:value-type="string" table:style-name="ce9">
            <text:p>1 144 225.22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3:0009006:3653</text:p>
          </table:table-cell>
          <table:table-cell office:value-type="string" table:style-name="ce9">
            <text:p>1 144 225.22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3:0009006:3654</text:p>
          </table:table-cell>
          <table:table-cell office:value-type="string" table:style-name="ce9">
            <text:p>1 144 225.22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3:0009006:3655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3:0009006:3656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3:0009006:3657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3:0009006:3658</text:p>
          </table:table-cell>
          <table:table-cell office:value-type="string" table:style-name="ce9">
            <text:p>1 550 907.68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3:0009006:3659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3:0009006:3660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3:0009006:3661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3:0009006:3662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3:0009006:3663</text:p>
          </table:table-cell>
          <table:table-cell office:value-type="string" table:style-name="ce9">
            <text:p>2 646 882.43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3:0009006:3664</text:p>
          </table:table-cell>
          <table:table-cell office:value-type="string" table:style-name="ce9">
            <text:p>2 646 882.43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3:0009006:3665</text:p>
          </table:table-cell>
          <table:table-cell office:value-type="string" table:style-name="ce9">
            <text:p>2 646 882.43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3:0009006:3666</text:p>
          </table:table-cell>
          <table:table-cell office:value-type="string" table:style-name="ce9">
            <text:p>2 646 882.43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3:0009006:3667</text:p>
          </table:table-cell>
          <table:table-cell office:value-type="string" table:style-name="ce9">
            <text:p>2 646 882.43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3:0009006:3668</text:p>
          </table:table-cell>
          <table:table-cell office:value-type="string" table:style-name="ce9">
            <text:p>2 646 882.43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3:0009006:3669</text:p>
          </table:table-cell>
          <table:table-cell office:value-type="string" table:style-name="ce9">
            <text:p>1 550 907.68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3:0009006:3670</text:p>
          </table:table-cell>
          <table:table-cell office:value-type="string" table:style-name="ce9">
            <text:p>2 646 882.43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3:0009006:3671</text:p>
          </table:table-cell>
          <table:table-cell office:value-type="string" table:style-name="ce9">
            <text:p>2 646 882.43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3:0009006:3672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3:0009006:3673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3:0009006:3674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3:0009006:3675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3:0009006:3676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3:0009006:3677</text:p>
          </table:table-cell>
          <table:table-cell office:value-type="string" table:style-name="ce9">
            <text:p>1 550 907.68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3:0009006:3678</text:p>
          </table:table-cell>
          <table:table-cell office:value-type="string" table:style-name="ce9">
            <text:p>1 550 907.68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3:0009006:3679</text:p>
          </table:table-cell>
          <table:table-cell office:value-type="string" table:style-name="ce9">
            <text:p>1 550 907.68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3:0009006:3680</text:p>
          </table:table-cell>
          <table:table-cell office:value-type="string" table:style-name="ce9">
            <text:p>1 550 907.68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3:0009006:3681</text:p>
          </table:table-cell>
          <table:table-cell office:value-type="string" table:style-name="ce9">
            <text:p>1 550 907.68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3:0009006:3682</text:p>
          </table:table-cell>
          <table:table-cell office:value-type="string" table:style-name="ce9">
            <text:p>1 550 907.68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3:0009006:3683</text:p>
          </table:table-cell>
          <table:table-cell office:value-type="string" table:style-name="ce9">
            <text:p>1 550 907.68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3:0009006:3684</text:p>
          </table:table-cell>
          <table:table-cell office:value-type="string" table:style-name="ce9">
            <text:p>1 550 907.68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3:0009006:3685</text:p>
          </table:table-cell>
          <table:table-cell office:value-type="string" table:style-name="ce9">
            <text:p>1 550 907.68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3:0009006:3686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3:0009006:3687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3:0009006:3688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3:0009006:3689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3:0009006:3690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3:0009006:3691</text:p>
          </table:table-cell>
          <table:table-cell office:value-type="string" table:style-name="ce9">
            <text:p>1 550 907.68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3:0009006:3692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3:0009006:3693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3:0009006:3694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3:0009006:3695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3:0009006:3696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3:0009006:3697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3:0009006:3698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3:0009006:3699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3:0009006:3700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3:0009006:3701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3:0009006:3702</text:p>
          </table:table-cell>
          <table:table-cell office:value-type="string" table:style-name="ce9">
            <text:p>2 646 882.43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3:0009006:3703</text:p>
          </table:table-cell>
          <table:table-cell office:value-type="string" table:style-name="ce9">
            <text:p>1 550 907.68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3:0009006:3704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3:0009006:3705</text:p>
          </table:table-cell>
          <table:table-cell office:value-type="string" table:style-name="ce9">
            <text:p>1 144 225.22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3:0009006:3706</text:p>
          </table:table-cell>
          <table:table-cell office:value-type="string" table:style-name="ce9">
            <text:p>1 144 225.22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3:0009006:3707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3:0009006:3708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3:0009006:3709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3:0009006:3710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3:0009006:3711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3:0009006:3712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3:0009006:3713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3:0009006:3714</text:p>
          </table:table-cell>
          <table:table-cell office:value-type="string" table:style-name="ce9">
            <text:p>1 550 907.68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3:0009006:3715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3:0009006:3716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3:0009006:3717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3:0009006:3718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3:0009006:3719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3:0009006:3720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3:0009006:3721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3:0009006:3722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3:0009006:3723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3:0009006:3724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3:0009006:3725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3:0009006:3726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3:0009006:3727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3:0009006:3728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3:0009006:3729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3:0009006:3730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3:0009006:3731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3:0009006:3732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3:0009006:3733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3:0009006:3734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3:0009006:3735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3:0009006:3736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3:0009006:3737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3:0009006:3738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3:0009006:3739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3:0009006:3740</text:p>
          </table:table-cell>
          <table:table-cell office:value-type="string" table:style-name="ce9">
            <text:p>1 144 225.22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3:0009006:3741</text:p>
          </table:table-cell>
          <table:table-cell office:value-type="string" table:style-name="ce9">
            <text:p>1 144 225.22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3:0009006:3742</text:p>
          </table:table-cell>
          <table:table-cell office:value-type="string" table:style-name="ce9">
            <text:p>1 144 225.22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3:0009006:3743</text:p>
          </table:table-cell>
          <table:table-cell office:value-type="string" table:style-name="ce9">
            <text:p>1 144 225.22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3:0009006:3744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3:0009006:3745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3:0009006:3746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3:0009006:3747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3:0009006:3748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3:0009006:3749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3:0009006:3750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3:0009006:3751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3:0009006:3752</text:p>
          </table:table-cell>
          <table:table-cell office:value-type="string" table:style-name="ce9">
            <text:p>2 853 670.12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3:0009006:3753</text:p>
          </table:table-cell>
          <table:table-cell office:value-type="string" table:style-name="ce9">
            <text:p>2 853 670.12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3:0009006:3754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3:0009006:3755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3:0009006:3756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3:0009006:3757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3:0009006:3758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3:0009006:3759</text:p>
          </table:table-cell>
          <table:table-cell office:value-type="string" table:style-name="ce9">
            <text:p>2 646 882.43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3:0009006:3760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3:0009006:3761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3:0009006:3762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3:0009006:3763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3:0009006:3764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3:0009006:3765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3:0009006:3766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3:0009006:3767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3:0009006:3768</text:p>
          </table:table-cell>
          <table:table-cell office:value-type="string" table:style-name="ce9">
            <text:p>1 144 225.22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3:0009006:3769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3:0009006:3770</text:p>
          </table:table-cell>
          <table:table-cell office:value-type="string" table:style-name="ce9">
            <text:p>2 646 882.43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3:0009006:3771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3:0009006:3772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3:0009006:3773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3:0009006:3774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3:0009006:3775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3:0009006:3776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3:0009006:3777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3:0009006:3778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3:0009006:3779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3:0009006:3780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3:0009006:3781</text:p>
          </table:table-cell>
          <table:table-cell office:value-type="string" table:style-name="ce9">
            <text:p>2 646 882.43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3:0009006:3782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3:0009006:3783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3:0009006:3784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3:0009006:3785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3:0009006:3786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3:0009006:3787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3:0009006:3788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3:0009006:3789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3:0009006:3790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3:0009006:3791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3:0009006:3792</text:p>
          </table:table-cell>
          <table:table-cell office:value-type="string" table:style-name="ce9">
            <text:p>2 646 882.43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3:0009006:3793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3:0009006:3794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3:0009006:3795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3:0009006:3796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3:0009006:3797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3:0009006:3798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3:0009006:3799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3:0009006:3800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3:0009006:3801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3:0009006:3802</text:p>
          </table:table-cell>
          <table:table-cell office:value-type="string" table:style-name="ce9">
            <text:p>1 144 225.22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3:0009006:3803</text:p>
          </table:table-cell>
          <table:table-cell office:value-type="string" table:style-name="ce9">
            <text:p>2 646 882.43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3:0009006:3804</text:p>
          </table:table-cell>
          <table:table-cell office:value-type="string" table:style-name="ce9">
            <text:p>1 144 225.22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3:0009006:3805</text:p>
          </table:table-cell>
          <table:table-cell office:value-type="string" table:style-name="ce9">
            <text:p>1 330 334.14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3:0009006:3806</text:p>
          </table:table-cell>
          <table:table-cell office:value-type="string" table:style-name="ce9">
            <text:p>1 330 334.14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3:0009006:3807</text:p>
          </table:table-cell>
          <table:table-cell office:value-type="string" table:style-name="ce9">
            <text:p>1 144 225.22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3:0009006:3808</text:p>
          </table:table-cell>
          <table:table-cell office:value-type="string" table:style-name="ce9">
            <text:p>1 144 225.22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3:0009006:3809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3:0009006:3810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3:0009006:3811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3:0009006:3812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3:0009006:3813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3:0009006:3814</text:p>
          </table:table-cell>
          <table:table-cell office:value-type="string" table:style-name="ce9">
            <text:p>2 646 882.43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3:0009006:3815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3:0009006:3816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3:0009006:3817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3:0009006:3818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3:0009006:3819</text:p>
          </table:table-cell>
          <table:table-cell office:value-type="string" table:style-name="ce9">
            <text:p>2 646 882.43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3:0009006:3820</text:p>
          </table:table-cell>
          <table:table-cell office:value-type="string" table:style-name="ce9">
            <text:p>2 646 882.43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3:0009006:3821</text:p>
          </table:table-cell>
          <table:table-cell office:value-type="string" table:style-name="ce9">
            <text:p>2 646 882.43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3:0009006:3822</text:p>
          </table:table-cell>
          <table:table-cell office:value-type="string" table:style-name="ce9">
            <text:p>2 646 882.43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3:0009006:3823</text:p>
          </table:table-cell>
          <table:table-cell office:value-type="string" table:style-name="ce9">
            <text:p>2 646 882.43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3:0009006:3824</text:p>
          </table:table-cell>
          <table:table-cell office:value-type="string" table:style-name="ce9">
            <text:p>2 646 882.43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3:0009006:3825</text:p>
          </table:table-cell>
          <table:table-cell office:value-type="string" table:style-name="ce9">
            <text:p>2 646 882.43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3:0009006:3826</text:p>
          </table:table-cell>
          <table:table-cell office:value-type="string" table:style-name="ce9">
            <text:p>2 646 882.43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3:0009006:3827</text:p>
          </table:table-cell>
          <table:table-cell office:value-type="string" table:style-name="ce9">
            <text:p>2 646 882.43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3:0009006:3828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3:0009006:3829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3:0009006:3830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3:0009006:3831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3:0009006:3832</text:p>
          </table:table-cell>
          <table:table-cell office:value-type="string" table:style-name="ce9">
            <text:p>1 309 655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3:0009006:3833</text:p>
          </table:table-cell>
          <table:table-cell office:value-type="string" table:style-name="ce9">
            <text:p>1 550 907.68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3:0009006:3834</text:p>
          </table:table-cell>
          <table:table-cell office:value-type="string" table:style-name="ce9">
            <text:p>1 550 907.68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3:0009006:3835</text:p>
          </table:table-cell>
          <table:table-cell office:value-type="string" table:style-name="ce9">
            <text:p>1 550 907.68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6:0003011:1648</text:p>
          </table:table-cell>
          <table:table-cell office:value-type="string" table:style-name="ce9">
            <text:p>98 167 379.58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6:0007004:5791</text:p>
          </table:table-cell>
          <table:table-cell office:value-type="string" table:style-name="ce9">
            <text:p>766 109.81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6:0012006:12332</text:p>
          </table:table-cell>
          <table:table-cell office:value-type="string" table:style-name="ce9">
            <text:p>769 812.35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7:0000000:10871</text:p>
          </table:table-cell>
          <table:table-cell office:value-type="string" table:style-name="ce9">
            <text:p>22 812 509.52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7:0005003:11216</text:p>
          </table:table-cell>
          <table:table-cell office:value-type="string" table:style-name="ce9">
            <text:p>741 498.68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7:0008006:10774</text:p>
          </table:table-cell>
          <table:table-cell office:value-type="string" table:style-name="ce9">
            <text:p>22 892 364.16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7:0013002:9180</text:p>
          </table:table-cell>
          <table:table-cell office:value-type="string" table:style-name="ce9">
            <text:p>106 952 084.01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7:0013003:29322</text:p>
          </table:table-cell>
          <table:table-cell office:value-type="string" table:style-name="ce9">
            <text:p>30 705 980.89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7:0013003:30169</text:p>
          </table:table-cell>
          <table:table-cell office:value-type="string" table:style-name="ce9">
            <text:p>35 584 767.00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7:0013004:9123</text:p>
          </table:table-cell>
          <table:table-cell office:value-type="string" table:style-name="ce9">
            <text:p>40 793 648.59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8:0003003:6379</text:p>
          </table:table-cell>
          <table:table-cell office:value-type="string" table:style-name="ce9">
            <text:p>9 121 547.18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8:0004012:1814</text:p>
          </table:table-cell>
          <table:table-cell office:value-type="string" table:style-name="ce9">
            <text:p>17 200 161.60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8:0004015:7706</text:p>
          </table:table-cell>
          <table:table-cell office:value-type="string" table:style-name="ce9">
            <text:p>2 437 922.5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8:0004015:7707</text:p>
          </table:table-cell>
          <table:table-cell office:value-type="string" table:style-name="ce9">
            <text:p>3 500 606.76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8:0004015:7708</text:p>
          </table:table-cell>
          <table:table-cell office:value-type="string" table:style-name="ce9">
            <text:p>3 708 976.21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8:0004015:7709</text:p>
          </table:table-cell>
          <table:table-cell office:value-type="string" table:style-name="ce9">
            <text:p>3 708 976.21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8:0010011:14727</text:p>
          </table:table-cell>
          <table:table-cell office:value-type="string" table:style-name="ce9">
            <text:p>842 589.18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8:0010011:14728</text:p>
          </table:table-cell>
          <table:table-cell office:value-type="string" table:style-name="ce9">
            <text:p>1 482 218.93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9:0002030:12091</text:p>
          </table:table-cell>
          <table:table-cell office:value-type="string" table:style-name="ce9">
            <text:p>10 496 764.32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9:0005002:11418</text:p>
          </table:table-cell>
          <table:table-cell office:value-type="string" table:style-name="ce9">
            <text:p>165 500.24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9:0005002:11419</text:p>
          </table:table-cell>
          <table:table-cell office:value-type="string" table:style-name="ce9">
            <text:p>1 773 216.90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9:0005004:12848</text:p>
          </table:table-cell>
          <table:table-cell office:value-type="string" table:style-name="ce9">
            <text:p>20 315 500.38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9:0005008:7761</text:p>
          </table:table-cell>
          <table:table-cell office:value-type="string" table:style-name="ce9">
            <text:p>42 756 641.08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9:0006007:1133</text:p>
          </table:table-cell>
          <table:table-cell office:value-type="string" table:style-name="ce9">
            <text:p>1 575 886.48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9:0006007:1134</text:p>
          </table:table-cell>
          <table:table-cell office:value-type="string" table:style-name="ce9">
            <text:p>1 110 355.15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9:0006007:1135</text:p>
          </table:table-cell>
          <table:table-cell office:value-type="string" table:style-name="ce9">
            <text:p>459 240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10:0004006:1939</text:p>
          </table:table-cell>
          <table:table-cell office:value-type="string" table:style-name="ce9">
            <text:p>8 169 426.68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17:0100211:26588</text:p>
          </table:table-cell>
          <table:table-cell office:value-type="string" table:style-name="ce9">
            <text:p>13 316 100.00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17:0110205:43650</text:p>
          </table:table-cell>
          <table:table-cell office:value-type="string" table:style-name="ce9">
            <text:p>5 858 038.13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17:0110205:43651</text:p>
          </table:table-cell>
          <table:table-cell office:value-type="string" table:style-name="ce9">
            <text:p>6 311 059.74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17:0110205:43652</text:p>
          </table:table-cell>
          <table:table-cell office:value-type="string" table:style-name="ce9">
            <text:p>10 185 175.62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17:0110205:43653</text:p>
          </table:table-cell>
          <table:table-cell office:value-type="string" table:style-name="ce9">
            <text:p>7 607 638.85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17:0110205:43666</text:p>
          </table:table-cell>
          <table:table-cell office:value-type="string" table:style-name="ce9">
            <text:p>7 482 667.3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17:0110205:43691</text:p>
          </table:table-cell>
          <table:table-cell office:value-type="string" table:style-name="ce9">
            <text:p>8 678 332.06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17:0110205:43776</text:p>
          </table:table-cell>
          <table:table-cell office:value-type="string" table:style-name="ce9">
            <text:p>6 779 702.79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17:0110205:43777</text:p>
          </table:table-cell>
          <table:table-cell office:value-type="string" table:style-name="ce9">
            <text:p>8 669 896.43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17:0110205:43778</text:p>
          </table:table-cell>
          <table:table-cell office:value-type="string" table:style-name="ce9">
            <text:p>5 920 523.8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17:0110205:43779</text:p>
          </table:table-cell>
          <table:table-cell office:value-type="string" table:style-name="ce9">
            <text:p>5 701 823.78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17:0110205:43782</text:p>
          </table:table-cell>
          <table:table-cell office:value-type="string" table:style-name="ce9">
            <text:p>7 467 045.93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17:0110205:43945</text:p>
          </table:table-cell>
          <table:table-cell office:value-type="string" table:style-name="ce9">
            <text:p>6 092 359.65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17:0110205:43946</text:p>
          </table:table-cell>
          <table:table-cell office:value-type="string" table:style-name="ce9">
            <text:p>9 388 482.44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17:0110205:44024</text:p>
          </table:table-cell>
          <table:table-cell office:value-type="string" table:style-name="ce9">
            <text:p>5 976 448.64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17:0110205:44050</text:p>
          </table:table-cell>
          <table:table-cell office:value-type="string" table:style-name="ce9">
            <text:p>8 428 701.53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17:0110205:44051</text:p>
          </table:table-cell>
          <table:table-cell office:value-type="string" table:style-name="ce9">
            <text:p>9 603 433.45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17:0110205:44052</text:p>
          </table:table-cell>
          <table:table-cell office:value-type="string" table:style-name="ce9">
            <text:p>6 695 971.94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17:0110205:44053</text:p>
          </table:table-cell>
          <table:table-cell office:value-type="string" table:style-name="ce9">
            <text:p>7 650 441.63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17:0110205:44054</text:p>
          </table:table-cell>
          <table:table-cell office:value-type="string" table:style-name="ce9">
            <text:p>8 904 217.95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17:0110205:44056</text:p>
          </table:table-cell>
          <table:table-cell office:value-type="string" table:style-name="ce9">
            <text:p>6 982 781.45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17:0110205:44135</text:p>
          </table:table-cell>
          <table:table-cell office:value-type="string" table:style-name="ce9">
            <text:p>9 076 053.74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17:0110205:44380</text:p>
          </table:table-cell>
          <table:table-cell office:value-type="string" table:style-name="ce9">
            <text:p>7 430 179.39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17:0110205:44391</text:p>
          </table:table-cell>
          <table:table-cell office:value-type="string" table:style-name="ce9">
            <text:p>5 345 030.24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17:0110205:44435</text:p>
          </table:table-cell>
          <table:table-cell office:value-type="string" table:style-name="ce9">
            <text:p>5 529 987.99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17:0110205:44444</text:p>
          </table:table-cell>
          <table:table-cell office:value-type="string" table:style-name="ce9">
            <text:p>7 795 096.0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17:0110205:44456</text:p>
          </table:table-cell>
          <table:table-cell office:value-type="string" table:style-name="ce9">
            <text:p>6 107 981.09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17:0110205:44457</text:p>
          </table:table-cell>
          <table:table-cell office:value-type="string" table:style-name="ce9">
            <text:p>6 201 709.70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17:0110205:44460</text:p>
          </table:table-cell>
          <table:table-cell office:value-type="string" table:style-name="ce9">
            <text:p>8 216 874.81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17:0110205:44465</text:p>
          </table:table-cell>
          <table:table-cell office:value-type="string" table:style-name="ce9">
            <text:p>6 170 466.83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17:0110205:44470</text:p>
          </table:table-cell>
          <table:table-cell office:value-type="string" table:style-name="ce9">
            <text:p>8 201 253.38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17:0110205:44480</text:p>
          </table:table-cell>
          <table:table-cell office:value-type="string" table:style-name="ce9">
            <text:p>8 170 010.51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17:0110205:44529</text:p>
          </table:table-cell>
          <table:table-cell office:value-type="string" table:style-name="ce9">
            <text:p>8 185 631.94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17:0110205:44565</text:p>
          </table:table-cell>
          <table:table-cell office:value-type="string" table:style-name="ce9">
            <text:p>6 167 342.58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17:0110205:44658</text:p>
          </table:table-cell>
          <table:table-cell office:value-type="string" table:style-name="ce9">
            <text:p>10 822 217.81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17:0110205:44667</text:p>
          </table:table-cell>
          <table:table-cell office:value-type="string" table:style-name="ce9">
            <text:p>7 513 910.24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17:0110205:44673</text:p>
          </table:table-cell>
          <table:table-cell office:value-type="string" table:style-name="ce9">
            <text:p>8 544 924.95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17:0110205:44675</text:p>
          </table:table-cell>
          <table:table-cell office:value-type="string" table:style-name="ce9">
            <text:p>7 513 910.24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17:0110205:44685</text:p>
          </table:table-cell>
          <table:table-cell office:value-type="string" table:style-name="ce9">
            <text:p>7 467 045.93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17:0110205:44787</text:p>
          </table:table-cell>
          <table:table-cell office:value-type="string" table:style-name="ce9">
            <text:p>8 604 911.31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17:0110205:45231</text:p>
          </table:table-cell>
          <table:table-cell office:value-type="string" table:style-name="ce9">
            <text:p>10 357 011.41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17:0110205:45304</text:p>
          </table:table-cell>
          <table:table-cell office:value-type="string" table:style-name="ce9">
            <text:p>5 888 343.75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17:0110205:45305</text:p>
          </table:table-cell>
          <table:table-cell office:value-type="string" table:style-name="ce9">
            <text:p>5 932 396.20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17:0110205:45308</text:p>
          </table:table-cell>
          <table:table-cell office:value-type="string" table:style-name="ce9">
            <text:p>8 248 117.68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17:0110505:1070</text:p>
          </table:table-cell>
          <table:table-cell office:value-type="string" table:style-name="ce9">
            <text:p>9 501 224.89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17:0110505:2033</text:p>
          </table:table-cell>
          <table:table-cell office:value-type="string" table:style-name="ce9">
            <text:p>14 079 582.34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17:0130104:1750</text:p>
          </table:table-cell>
          <table:table-cell office:value-type="string" table:style-name="ce9">
            <text:p>8 946 044.70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22:0030617:1224</text:p>
          </table:table-cell>
          <table:table-cell office:value-type="string" table:style-name="ce9">
            <text:p>3 613 578.25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1:0001090:4092</text:p>
          </table:table-cell>
          <table:table-cell office:value-type="string" table:style-name="ce9">
            <text:p>16 245.36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1:0003042:5147</text:p>
          </table:table-cell>
          <table:table-cell office:value-type="string" table:style-name="ce9">
            <text:p>114 367.36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2:0005006:8456</text:p>
          </table:table-cell>
          <table:table-cell office:value-type="string" table:style-name="ce9">
            <text:p>996 404.98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2:0006002:17746</text:p>
          </table:table-cell>
          <table:table-cell office:value-type="string" table:style-name="ce9">
            <text:p>44 485.60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2:0006002:17747</text:p>
          </table:table-cell>
          <table:table-cell office:value-type="string" table:style-name="ce9">
            <text:p>681 186.24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2:0007002:7857</text:p>
          </table:table-cell>
          <table:table-cell office:value-type="string" table:style-name="ce9">
            <text:p>1 601 143.04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2:0014003:17695</text:p>
          </table:table-cell>
          <table:table-cell office:value-type="string" table:style-name="ce9">
            <text:p>6 053 016.60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2:0017004:14480</text:p>
          </table:table-cell>
          <table:table-cell office:value-type="string" table:style-name="ce9">
            <text:p>650 138.82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2:0022003:1494</text:p>
          </table:table-cell>
          <table:table-cell office:value-type="string" table:style-name="ce9">
            <text:p>250 231.50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3:0000000:4941</text:p>
          </table:table-cell>
          <table:table-cell office:value-type="string" table:style-name="ce9">
            <text:p>2 544 673.76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3:0002013:5829</text:p>
          </table:table-cell>
          <table:table-cell office:value-type="string" table:style-name="ce9">
            <text:p>3 360 838.8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3:0005001:15223</text:p>
          </table:table-cell>
          <table:table-cell office:value-type="string" table:style-name="ce9">
            <text:p>23 959.80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3:0005001:15224</text:p>
          </table:table-cell>
          <table:table-cell office:value-type="string" table:style-name="ce9">
            <text:p>4 312 166.81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3:0005006:7150</text:p>
          </table:table-cell>
          <table:table-cell office:value-type="string" table:style-name="ce9">
            <text:p>37 203.30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3:0005022:3374</text:p>
          </table:table-cell>
          <table:table-cell office:value-type="string" table:style-name="ce9">
            <text:p>936 382.76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3:0006017:5161</text:p>
          </table:table-cell>
          <table:table-cell office:value-type="string" table:style-name="ce9">
            <text:p>214 198.92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3:0006017:5162</text:p>
          </table:table-cell>
          <table:table-cell office:value-type="string" table:style-name="ce9">
            <text:p>667 284.48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3:0006020:11681</text:p>
          </table:table-cell>
          <table:table-cell office:value-type="string" table:style-name="ce9">
            <text:p>1 942 943.60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3:0010003:4323</text:p>
          </table:table-cell>
          <table:table-cell office:value-type="string" table:style-name="ce9">
            <text:p>3 025 534.76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3:0010008:28258</text:p>
          </table:table-cell>
          <table:table-cell office:value-type="string" table:style-name="ce9">
            <text:p>1 068 294.49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4:0002009:8502</text:p>
          </table:table-cell>
          <table:table-cell office:value-type="string" table:style-name="ce9">
            <text:p>732 990.38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4:0003004:2287</text:p>
          </table:table-cell>
          <table:table-cell office:value-type="string" table:style-name="ce9">
            <text:p>86 503.41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4:0003004:2288</text:p>
          </table:table-cell>
          <table:table-cell office:value-type="string" table:style-name="ce9">
            <text:p>1 042 632.00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4:0003004:2289</text:p>
          </table:table-cell>
          <table:table-cell office:value-type="string" table:style-name="ce9">
            <text:p>69 533.64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4:0003004:2290</text:p>
          </table:table-cell>
          <table:table-cell office:value-type="string" table:style-name="ce9">
            <text:p>307 782.04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4:0003004:2291</text:p>
          </table:table-cell>
          <table:table-cell office:value-type="string" table:style-name="ce9">
            <text:p>381 765.96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4:0003004:2292</text:p>
          </table:table-cell>
          <table:table-cell office:value-type="string" table:style-name="ce9">
            <text:p>88 497.36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4:0003004:2293</text:p>
          </table:table-cell>
          <table:table-cell office:value-type="string" table:style-name="ce9">
            <text:p>667 284.48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4:0003009:5902</text:p>
          </table:table-cell>
          <table:table-cell office:value-type="string" table:style-name="ce9">
            <text:p>507 505.16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4:0003010:19095</text:p>
          </table:table-cell>
          <table:table-cell office:value-type="string" table:style-name="ce9">
            <text:p>16 567 330.62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4:0003010:19096</text:p>
          </table:table-cell>
          <table:table-cell office:value-type="string" table:style-name="ce9">
            <text:p>1 170 380.45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4:0003016:7124</text:p>
          </table:table-cell>
          <table:table-cell office:value-type="string" table:style-name="ce9">
            <text:p>319 708.5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4:0004006:16014</text:p>
          </table:table-cell>
          <table:table-cell office:value-type="string" table:style-name="ce9">
            <text:p>552 991.64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4:0004007:15542</text:p>
          </table:table-cell>
          <table:table-cell office:value-type="string" table:style-name="ce9">
            <text:p>393 137.80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5:0000000:14610</text:p>
          </table:table-cell>
          <table:table-cell office:value-type="string" table:style-name="ce9">
            <text:p>5 435 045.69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5:0005003:14269</text:p>
          </table:table-cell>
          <table:table-cell office:value-type="string" table:style-name="ce9">
            <text:p>3 267 265.63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5:0005011:8251</text:p>
          </table:table-cell>
          <table:table-cell office:value-type="string" table:style-name="ce9">
            <text:p>2 757 182.40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5:0007004:1927</text:p>
          </table:table-cell>
          <table:table-cell office:value-type="string" table:style-name="ce9">
            <text:p>1 442 261.98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5:0011008:12246</text:p>
          </table:table-cell>
          <table:table-cell office:value-type="string" table:style-name="ce9">
            <text:p>2 425 106.4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6:0004001:10128</text:p>
          </table:table-cell>
          <table:table-cell office:value-type="string" table:style-name="ce9">
            <text:p>44 190 466.56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6:0005014:5351</text:p>
          </table:table-cell>
          <table:table-cell office:value-type="string" table:style-name="ce9">
            <text:p>336 278.70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6:0005014:5352</text:p>
          </table:table-cell>
          <table:table-cell office:value-type="string" table:style-name="ce9">
            <text:p>321 332.98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6:0006003:14412</text:p>
          </table:table-cell>
          <table:table-cell office:value-type="string" table:style-name="ce9">
            <text:p>986 417.52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6:0009004:6059</text:p>
          </table:table-cell>
          <table:table-cell office:value-type="string" table:style-name="ce9">
            <text:p>818 765.85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6:0012014:8936</text:p>
          </table:table-cell>
          <table:table-cell office:value-type="string" table:style-name="ce9">
            <text:p>1 060 496.72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7:0009004:13907</text:p>
          </table:table-cell>
          <table:table-cell office:value-type="string" table:style-name="ce9">
            <text:p>2 748 097.94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7:0009004:13908</text:p>
          </table:table-cell>
          <table:table-cell office:value-type="string" table:style-name="ce9">
            <text:p>1 468 048.44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7:0009004:13909</text:p>
          </table:table-cell>
          <table:table-cell office:value-type="string" table:style-name="ce9">
            <text:p>31 139.92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9:0002012:14950</text:p>
          </table:table-cell>
          <table:table-cell office:value-type="string" table:style-name="ce9">
            <text:p>1 479 627.72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9:0002025:9035</text:p>
          </table:table-cell>
          <table:table-cell office:value-type="string" table:style-name="ce9">
            <text:p>113 782.32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9:0002025:9036</text:p>
          </table:table-cell>
          <table:table-cell office:value-type="string" table:style-name="ce9">
            <text:p>250 231.68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9:0002025:9037</text:p>
          </table:table-cell>
          <table:table-cell office:value-type="string" table:style-name="ce9">
            <text:p>139 067.28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13:0000000:3417</text:p>
          </table:table-cell>
          <table:table-cell office:value-type="string" table:style-name="ce9">
            <text:p>969 877.80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13:0010111:682</text:p>
          </table:table-cell>
          <table:table-cell office:value-type="string" table:style-name="ce9">
            <text:p>1 130 840.5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16:0010105:42164</text:p>
          </table:table-cell>
          <table:table-cell office:value-type="string" table:style-name="ce9">
            <text:p>397 686.2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16:0010105:42165</text:p>
          </table:table-cell>
          <table:table-cell office:value-type="string" table:style-name="ce9">
            <text:p>1 419 194.14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16:0010105:42166</text:p>
          </table:table-cell>
          <table:table-cell office:value-type="string" table:style-name="ce9">
            <text:p>288 517.49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17:0000000:19102</text:p>
          </table:table-cell>
          <table:table-cell office:value-type="string" table:style-name="ce9">
            <text:p>3 558 850.56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17:0000000:19103</text:p>
          </table:table-cell>
          <table:table-cell office:value-type="string" table:style-name="ce9">
            <text:p>3 683 966.40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17:0110114:8392</text:p>
          </table:table-cell>
          <table:table-cell office:value-type="string" table:style-name="ce9">
            <text:p>1 126 886.58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17:0110205:45371</text:p>
          </table:table-cell>
          <table:table-cell office:value-type="string" table:style-name="ce9">
            <text:p>3 586 654.08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17:0110205:45372</text:p>
          </table:table-cell>
          <table:table-cell office:value-type="string" table:style-name="ce9">
            <text:p>8 994 438.72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17:0110205:45373</text:p>
          </table:table-cell>
          <table:table-cell office:value-type="string" table:style-name="ce9">
            <text:p>389 249.28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17:0110205:45374</text:p>
          </table:table-cell>
          <table:table-cell office:value-type="string" table:style-name="ce9">
            <text:p>403 151.04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17:0110205:45375</text:p>
          </table:table-cell>
          <table:table-cell office:value-type="string" table:style-name="ce9">
            <text:p>583 873.92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17:0110205:45376</text:p>
          </table:table-cell>
          <table:table-cell office:value-type="string" table:style-name="ce9">
            <text:p>161 429.76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17:0110205:45377</text:p>
          </table:table-cell>
          <table:table-cell office:value-type="string" table:style-name="ce9">
            <text:p>65 907.36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17:0120316:86286</text:p>
          </table:table-cell>
          <table:table-cell office:value-type="string" table:style-name="ce9">
            <text:p>2 905 467.84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17:0120316:86287</text:p>
          </table:table-cell>
          <table:table-cell office:value-type="string" table:style-name="ce9">
            <text:p>219 312.36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17:0120316:86288</text:p>
          </table:table-cell>
          <table:table-cell office:value-type="string" table:style-name="ce9">
            <text:p>218 318.13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17:0120316:86289</text:p>
          </table:table-cell>
          <table:table-cell office:value-type="string" table:style-name="ce9">
            <text:p>778 498.56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17:0120316:86290</text:p>
          </table:table-cell>
          <table:table-cell office:value-type="string" table:style-name="ce9">
            <text:p>236 329.92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17:0120316:86291</text:p>
          </table:table-cell>
          <table:table-cell office:value-type="string" table:style-name="ce9">
            <text:p>110 982.96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17:0120316:86292</text:p>
          </table:table-cell>
          <table:table-cell office:value-type="string" table:style-name="ce9">
            <text:p>305 838.72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7:0019001:2681</text:p>
          </table:table-cell>
          <table:table-cell office:value-type="string" table:style-name="ce9">
            <text:p>520 266.82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3:0010004:148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9:0004004:109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20401:20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1010:103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2010:106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2010:110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5004:104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5013:470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12002:254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22014:100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05003:108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3:0006018:112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2T00:00:00" table:number-columns-spanned="2" table:number-rows-spanned="1" table:style-name="ce15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3:0006018:112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2T00:00:00" table:number-columns-spanned="2" table:number-rows-spanned="1" table:style-name="ce15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3:0006018:112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2T00:00:00" table:number-columns-spanned="2" table:number-rows-spanned="1" table:style-name="ce15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3:0006022:356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3:0010004:189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3:0010005:156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6:0003001:102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9:0003018:1054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16:0010105:4208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17:0000000:619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17:0110601:70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17:0120111:22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17:0140212:47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17:0150304:47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17:0150309:93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8:0170103:49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8:0170519:10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8:0171115:30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18:0180612:40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22:0030213:93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22:0030254:117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22:0030515:10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22:0030675:46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1:0001033:274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1:0002005:225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1:0002005:225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1:0002005:225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1:0002005:225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1:0002010:188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1:0002010:188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1:0002010:188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1:0002010:188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1:0002010:188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1:0002010:188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1:0002010:215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1:0002010:216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1:0002010:216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1:0002010:216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1:0002010:216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1:0002010:216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1:0005004:194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1:0005004:194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1:0005004:194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1:0005004:194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1:0005004:194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1:0005004:194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1:0005004:194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1:0005004:194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1:0005004:195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1:0005004:195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5004:195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5004:195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5004:195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5004:195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5004:195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5004:195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5004:195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5004:195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5004:196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5004:196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5004:196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5004:196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5004:196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5004:196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5004:196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5004:196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5004:196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5004:196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5004:197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5004:197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5004:197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5004:197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5004:197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5004:197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5004:197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5004:197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5004:197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5004:197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5004:198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5004:198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5004:198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5004:198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5004:198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5004:198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5004:198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5004:198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5004:198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5004:198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5004:199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5004:199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5004:199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5004:199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5004:199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5004:199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5004:199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5004:199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5004:199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5004:199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5004:200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5004:200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5004:200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5004:200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5004:200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5004:200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5004:200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5004:200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5004:200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5004:200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5004:201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5004:201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5004:201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5004:201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5004:201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5004:201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5004:201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5004:201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5004:201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5004:201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5004:202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5004:202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5004:202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5004:202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5004:202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5004:202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5004:202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5004:202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5004:202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5004:202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5004:203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5004:203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5004:203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5004:203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5004:203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5004:203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5004:203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5004:203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5004:203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5004:203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5004:204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5004:204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5004:204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5004:204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5004:204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5004:204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5004:204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5004:204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5004:204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5004:204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5004:205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5004:205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5004:205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5004:205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5004:205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5004:205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5004:205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5004:205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5004:205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5004:205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5004:206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5004:206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5004:206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5004:206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5004:206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5004:206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5004:206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5004:206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5004:206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5004:206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5004:207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5004:207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5004:207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5004:207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5004:207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5004:207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5004:207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5004:207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5004:207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5004:208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5004:208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5004:208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5004:208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5004:208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5004:208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5004:208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5004:208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5004:208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5004:208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5004:209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5004:209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5004:209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5004:209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5004:209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5004:209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5004:209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5004:209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5004:209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5004:209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5004:210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5004:210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5004:210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5004:210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5004:210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5004:210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5004:210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5004:210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5004:210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5004:210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5004:211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5004:211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5004:211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5004:211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5004:211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5004:211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5004:211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5004:211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5004:211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5004:211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5004:212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5004:212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5004:212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5004:212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5004:212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5004:212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5004:212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5004:212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5004:212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5004:212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5004:213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5004:213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5004:213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5004:213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5004:213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5004:213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5004:213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5004:213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5004:213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5004:213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5004:214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5004:214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5004:214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5004:214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5004:214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5004:214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5004:214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5004:214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5004:214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5004:214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5004:215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5004:215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5004:215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5004:215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5004:215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5004:215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5004:215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5004:215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5004:215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5004:215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5004:216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5004:216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5004:216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5004:216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5004:216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5004:216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5004:216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5004:216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5004:216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5004:216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5004:217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5004:217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5004:217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5004:217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5004:217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5004:217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5004:217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5004:217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5004:217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5004:217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5004:218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5004:218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5004:218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5004:218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5004:218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5004:218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5004:218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5004:218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5004:218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5004:218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5004:219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5004:219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5004:219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5004:219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5004:219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5004:219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5004:219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5004:219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5004:219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5004:219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5004:220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5004:220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5004:220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5004:220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5004:220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5004:220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5004:220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5004:220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5004:220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5004:220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5004:221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5004:221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5004:221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5004:221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5004:221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5004:221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5004:221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5004:221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5004:221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5004:221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5004:222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5004:222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5004:222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5004:223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5004:223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5004:223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5004:224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5004:224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5004:224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5004:224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5004:225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1:0005004:429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1:0005004:429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1:0005004:430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1:0005004:430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1:0005004:430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1:0005004:430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1:0005004:430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1:0005004:430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1:0005004:431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1:0005004:431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1:0005004:462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1:0005004:462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1:0005004:464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1:0005004:474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1:0005004:474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1:0005004:474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1:0005004:498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1:0005004:501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2:0022014:161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2:0022014:161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2:0022014:161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2:0022014:161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2:0022014:161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2:0022014:161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2:0022014:162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2:0022014:162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2:0022014:162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2:0022014:162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2:0022014:162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2:0022014:162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2:0022014:162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2:0022014:162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2:0022014:162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2:0022014:162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2:0022014:163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2:0022014:163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2:0022014:163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2:0022014:163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2:0022014:163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2:0022014:163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2:0022014:163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2:0022014:163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2:0022014:163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2:0022014:163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2:0022014:164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2:0022014:164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2:0022014:164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2:0022014:164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2:0022014:164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2:0022014:164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2:0022014:164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2:0022014:164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2:0022014:164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2:0022014:164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2:0022014:165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2:0022014:165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2:0022014:165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2:0022014:165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2:0022014:165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2:0022014:165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2:0022014:165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2:0022014:165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2:0022014:165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2:0022014:165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2:0022014:166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2:0022014:166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2:0022014:166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2:0022014:166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2:0022014:166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2:0022014:166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2:0022014:166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2:0022014:166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2:0022014:166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2:0022014:166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2:0022014:331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2:0022014:331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2:0022014:331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2:0022014:332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2:0022014:332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2:0022014:332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2:0022014:332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2:0022014:332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2:0022014:332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2:0022014:332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2:0022014:332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2:0022014:332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2:0022014:332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2:0022014:333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2:0022014:333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2:0022014:333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2:0022014:333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2:0022014:333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2:0022014:333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2:0022014:333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2:0022014:333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2:0022014:333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2:0022014:333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2:0022014:334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2:0022014:334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2:0022014:334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2:0022014:334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2:0022014:334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2:0022014:334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2:0022014:334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2:0022014:334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2:0022014:335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2:0022014:335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2:0022014:335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2:0022014:335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2:0022014:335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2:0022014:335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2:0022014:335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2:0022014:335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2:0022014:335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2:0022014:335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2:0022014:336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2:0022014:336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2:0022014:336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2:0022014:336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2:0022014:368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2:0022014:368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2:0022014:368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2:0022014:369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2:0022014:369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2:0022014:370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2:0022014:370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2:0022014:373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2:0022014:373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2:0022014:373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2:0022014:377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2:0022014:377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2:0022014:377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2:0022014:378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2:0022014:378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2:0022014:378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2:0022014:378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2:0022014:378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2:0022014:378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2:0022014:378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2:0022014:378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2:0022014:380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2:0022014:380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2:0022014:380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2:0022014:380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2:0022014:380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2:0022014:380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2:0022014:380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2:0022014:414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2:0022014:414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2:0022014:414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3:0005003:496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3:0005003:496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3:0005003:496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3:0005003:496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3:0005003:496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3:0005003:497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3:0005003:497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3:0005003:497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3:0005003:497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3:0005003:497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3:0005003:497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3:0005003:497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3:0005003:497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3:0005003:497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3:0005003:497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3:0005003:498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3:0005003:498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3:0005003:498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3:0005003:498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3:0005003:498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3:0005003:498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3:0005003:498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3:0005003:498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3:0005003:498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3:0005003:498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3:0005003:499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3:0005003:499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3:0005003:499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3:0005003:499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3:0005003:499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3:0005003:499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3:0005003:499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3:0005003:499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3:0005003:499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3:0005003:499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3:0005003:500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3:0005003:500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3:0005003:500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3:0005003:500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3:0005003:500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3:0005003:500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3:0005003:500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3:0005003:500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3:0005003:500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3:0005003:500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3:0005003:501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3:0005003:501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3:0005003:501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3:0005003:501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3:0005003:501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3:0005003:501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3:0005003:501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3:0005003:501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3:0005003:501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3:0005003:501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3:0005003:502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3:0005003:502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3:0005003:502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3:0005003:502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3:0005003:502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3:0005003:502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3:0005003:502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3:0005003:502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3:0005003:502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3:0005003:502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3:0005003:503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3:0005003:503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3:0005003:503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3:0005003:503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3:0005003:503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3:0005003:503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3:0005003:503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3:0005003:503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3:0005003:503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3:0005003:728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3:0005003:728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3:0005003:775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3:0005003:943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3:0005003:943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3:0005003:943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3:0006018:103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2T00:00:00" table:number-columns-spanned="2" table:number-rows-spanned="1" table:style-name="ce15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3:0006018:104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2T00:00:00" table:number-columns-spanned="2" table:number-rows-spanned="1" table:style-name="ce15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3:0006018:104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2T00:00:00" table:number-columns-spanned="2" table:number-rows-spanned="1" table:style-name="ce15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3:0006018:104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2T00:00:00" table:number-columns-spanned="2" table:number-rows-spanned="1" table:style-name="ce15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3:0006018:104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2T00:00:00" table:number-columns-spanned="2" table:number-rows-spanned="1" table:style-name="ce15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3:0006018:104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2T00:00:00" table:number-columns-spanned="2" table:number-rows-spanned="1" table:style-name="ce15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3:0006018:104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2T00:00:00" table:number-columns-spanned="2" table:number-rows-spanned="1" table:style-name="ce15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5:0001009:801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5:0001009:861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6:0001002:1068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6:0003001:288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6:0003001:288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6:0003001:288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6:0003001:288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6:0003001:288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6:0003001:289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6:0003001:289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6:0003001:289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6:0003001:289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6:0003001:289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6:0003001:289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6:0003001:289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6:0003001:289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6:0003001:290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6:0003001:290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6:0003001:290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6:0003001:290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6:0003001:290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6:0003001:290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6:0003001:290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6:0003001:290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6:0003001:291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6:0003001:291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6:0003001:291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6:0003001:291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6:0003001:291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6:0003001:291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6:0003001:291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6:0003001:291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6:0003001:291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6:0003001:291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6:0003001:292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6:0003001:292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6:0003001:292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6:0003001:292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6:0003001:292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6:0003001:292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6:0003001:292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6:0003001:292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6:0003001:292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6:0003001:292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6:0003001:293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6:0003001:293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6:0003001:293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6:0003001:293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6:0003001:293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6:0003001:293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6:0003001:293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6:0003001:293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6:0003001:293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6:0003001:294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6:0003001:294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6:0003001:294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6:0003001:294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6:0003001:294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6:0003001:294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6:0003001:294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6:0003001:294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6:0003001:295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6:0003001:295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6:0003001:295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6:0003001:295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6:0003001:295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6:0003001:295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6:0003001:295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6:0003001:295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6:0003001:295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6:0003001:295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6:0003001:296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6:0003001:296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6:0003001:296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6:0003001:296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6:0003001:296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6:0003001:296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6:0003001:296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6:0003001:296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6:0003001:296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6:0003001:296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6:0003001:297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6:0003001:297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6:0003001:297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6:0003001:297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6:0003001:297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6:0003001:297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6:0003001:297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6:0003001:297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6:0003001:297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6:0003001:297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6:0003001:298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6:0003001:298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6:0003001:298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6:0003001:298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6:0003001:298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6:0003001:298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6:0003001:298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6:0003001:298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6:0003001:298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6:0003001:298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6:0003001:299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6:0003001:299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6:0003001:299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6:0003001:299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6:0003001:299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6:0003001:299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6:0003001:299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6:0003001:299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6:0003001:299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6:0003001:299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6:0003001:300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6:0003001:300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6:0003001:300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6:0003001:300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6:0003001:300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6:0003001:300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6:0003001:300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6:0003001:300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6:0003001:300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6:0003001:300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6:0003001:301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6:0003001:301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6:0003001:301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6:0003001:301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6:0003001:301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6:0003001:301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6:0003001:301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6:0003001:301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6:0003001:301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6:0003001:301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6:0003001:302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6:0003001:302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6:0003001:302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6:0003001:302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6:0003001:302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6:0003001:302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6:0003001:302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6:0003001:302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6:0003001:302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6:0003001:302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6:0003001:303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6:0003001:303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6:0003001:303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6:0003001:303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6:0003001:303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6:0003001:303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6:0003001:303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6:0003001:303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6:0003001:303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6:0003001:303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6:0003001:304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6:0003001:304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6:0003001:304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6:0003001:304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6:0003001:304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6:0003001:304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6:0003001:304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6:0003001:304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6:0003001:304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6:0003001:304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6:0003001:305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6:0003001:305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6:0003001:305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6:0003001:305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6:0003001:305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6:0003001:305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6:0003001:305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6:0003001:305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6:0003001:305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6:0003001:305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6:0003001:306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6:0003001:306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6:0003001:306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6:0003001:306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6:0003001:306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6:0003001:306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6:0003001:306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6:0003001:306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6:0003001:306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6:0003001:306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6:0003001:307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6:0003001:307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6:0003001:307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6:0003001:307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6:0003001:307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6:0003001:307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6:0003001:307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6:0003001:307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6:0003001:307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6:0003001:307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6:0003001:308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6:0003001:308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6:0003001:308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6:0003001:308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6:0003001:308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6:0003001:308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6:0003001:308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6:0003001:308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6:0003001:308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6:0003001:308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6:0003001:309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6:0003001:309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6:0003001:309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6:0003001:309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6:0003001:309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6:0003001:309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6:0003001:309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6:0003001:309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6:0003001:309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6:0003001:309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6:0003001:310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6:0003001:310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6:0003001:310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6:0003001:310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6:0003001:310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6:0003001:310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6:0003001:310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6:0003001:310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6:0003001:310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6:0003001:310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6:0003001:311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6:0003001:311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6:0003001:311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6:0003001:311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6:0003001:311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6:0003001:311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6:0003001:312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6:0003001:312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6:0003001:312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6:0003001:313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6:0003001:313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6:0003001:313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6:0003001:313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6:0003001:675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6:0003001:710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8:0015001:1251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9:0001008:2168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9:0001008:2171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17:0000000:1461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1:0001010:155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1:0001010:155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1:0001010:156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1:0001010:156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1:0001030:309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1:0001090:324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1:0005004:222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1:0005004:222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1:0005004:222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1:0005004:222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1:0005004:222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1:0005004:222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1:0005004:222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1:0005004:223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1:0005004:223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1:0005004:223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1:0005004:224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1:0005004:224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1:0005004:224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1:0005004:224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1:0005004:473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1:0005004:474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1:0005004:474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1:0005004:474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1:0005004:474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1:0005004:474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1:0005004:474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1:0005004:474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1:0005004:475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1:0005004:475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1:0005004:475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1:0005004:505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1:0005013:330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1:0005013:330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1:0005013:330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1:0005013:331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1:0005013:331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1:0005013:331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1:0005013:331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1:0005013:331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1:0005013:331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1:0005013:331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1:0005013:331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1:0005013:331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2:0005006:845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2:0022014:167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2:0022014:167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3:0005003:504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3:0005003:782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3:0005003:782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3:0005003:798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3:0005003:798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5:0001009:800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5:0001009:801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6:0003001:287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6:0003001:287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6:0003001:287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6:0003001:287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6:0003001:288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6:0003001:288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6:0003001:288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6:0003001:288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6:0003001:288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6:0003001:289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6:0003001:293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6:0003001:294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6:0003001:294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6:0003001:311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6:0003001:311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6:0003001:311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6:0003001:312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6:0003001:312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6:0003001:312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6:0003001:312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6:0003001:312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6:0003001:312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7:0004007:1130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8:0003001:960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9:0004004:599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9:0004004:599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9:0004004:599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9:0004004:599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9:0004004:599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9:0004004:599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9:0004004:599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2:0022014:350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2:0022014:379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3:0005003:757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3:0005014:1150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6:0000000:585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6:0000000:588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6:0003001:657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6:0003001:659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6:0003001:667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6:0003015:320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6:0003016:358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9:0004002:188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22:0020207:20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22:0020207:20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5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6caa39ec7001cb79385a5646a4b40d18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1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Суслов Андрей Александрович</meta:initial-creator>
    <dc:creator>Морошкин Андрей Сергеевич</dc:creator>
    <meta:creation-date>2025-09-02T08:35:38Z</meta:creation-date>
    <dc:date>2025-09-02T09:02:30Z</dc:date>
  </office:meta>
</office:document-meta>
</file>