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5</text:p>
          </table:table-cell>
          <table:table-cell table:number-columns-repeated="3" table:style-name="ce3"/>
          <table:table-cell office:value-type="string" table:style-name="ce4">
            <text:p>02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2" table:style-name="ce6">
            <text:p>6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52323</text:p>
          </table:table-cell>
          <table:table-cell office:value-type="string" table:style-name="ce9">
            <text:p>662 810.0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20409:258</text:p>
          </table:table-cell>
          <table:table-cell office:value-type="string" table:style-name="ce9">
            <text:p>1 464 646 012.8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84:1037</text:p>
          </table:table-cell>
          <table:table-cell office:value-type="string" table:style-name="ce9">
            <text:p>562 218 090.9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84:1057</text:p>
          </table:table-cell>
          <table:table-cell office:value-type="string" table:style-name="ce9">
            <text:p>105 778 689.8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1005:1030</text:p>
          </table:table-cell>
          <table:table-cell office:value-type="string" table:style-name="ce9">
            <text:p>271 048 796.9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6:4703</text:p>
          </table:table-cell>
          <table:table-cell office:value-type="string" table:style-name="ce9">
            <text:p>45 501 798.0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5:4415</text:p>
          </table:table-cell>
          <table:table-cell office:value-type="string" table:style-name="ce9">
            <text:p>578 555.2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5007:4077</text:p>
          </table:table-cell>
          <table:table-cell office:value-type="string" table:style-name="ce9">
            <text:p>828 024.1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6:8800</text:p>
          </table:table-cell>
          <table:table-cell office:value-type="string" table:style-name="ce9">
            <text:p>1 517 278.0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9019:2642</text:p>
          </table:table-cell>
          <table:table-cell office:value-type="string" table:style-name="ce9">
            <text:p>4 138 760.2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11002:4014</text:p>
          </table:table-cell>
          <table:table-cell office:value-type="string" table:style-name="ce9">
            <text:p>829 820 958.6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4:0050415:571</text:p>
          </table:table-cell>
          <table:table-cell office:value-type="string" table:style-name="ce9">
            <text:p>4 852 360.7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12:1044</text:p>
          </table:table-cell>
          <table:table-cell office:value-type="string" table:style-name="ce9">
            <text:p>5 491 627.9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16:86285</text:p>
          </table:table-cell>
          <table:table-cell office:value-type="string" table:style-name="ce9">
            <text:p>4 966 352.1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402:28</text:p>
          </table:table-cell>
          <table:table-cell office:value-type="string" table:style-name="ce9">
            <text:p>1 730 170.7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101:438</text:p>
          </table:table-cell>
          <table:table-cell office:value-type="string" table:style-name="ce9">
            <text:p>3 312 612.9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101:439</text:p>
          </table:table-cell>
          <table:table-cell office:value-type="string" table:style-name="ce9">
            <text:p>9 436 289.5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07:932</text:p>
          </table:table-cell>
          <table:table-cell office:value-type="string" table:style-name="ce9">
            <text:p>149 335.7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309:1312</text:p>
          </table:table-cell>
          <table:table-cell office:value-type="string" table:style-name="ce9">
            <text:p>5 979 949.8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807:457</text:p>
          </table:table-cell>
          <table:table-cell office:value-type="string" table:style-name="ce9">
            <text:p>4 849 872.3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807:1116</text:p>
          </table:table-cell>
          <table:table-cell office:value-type="string" table:style-name="ce9">
            <text:p>4 073 304.8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125:373</text:p>
          </table:table-cell>
          <table:table-cell office:value-type="string" table:style-name="ce9">
            <text:p>7 723 504.6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15:542</text:p>
          </table:table-cell>
          <table:table-cell office:value-type="string" table:style-name="ce9">
            <text:p>1 479 375.5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51:2333</text:p>
          </table:table-cell>
          <table:table-cell office:value-type="string" table:style-name="ce9">
            <text:p>8 360 138.0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53:513</text:p>
          </table:table-cell>
          <table:table-cell office:value-type="string" table:style-name="ce9">
            <text:p>5 479 741.7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53:514</text:p>
          </table:table-cell>
          <table:table-cell office:value-type="string" table:style-name="ce9">
            <text:p>2 398 077.3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403:430</text:p>
          </table:table-cell>
          <table:table-cell office:value-type="string" table:style-name="ce9">
            <text:p>1 694 075.1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2621</text:p>
          </table:table-cell>
          <table:table-cell office:value-type="string" table:style-name="ce9">
            <text:p>2 440 989.5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1902:2622</text:p>
          </table:table-cell>
          <table:table-cell office:value-type="string" table:style-name="ce9">
            <text:p>1 192 355.7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39:343</text:p>
          </table:table-cell>
          <table:table-cell office:value-type="string" table:style-name="ce9">
            <text:p>706 987.8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26:1655</text:p>
          </table:table-cell>
          <table:table-cell office:value-type="string" table:style-name="ce9">
            <text:p>7 957 116.8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27:378</text:p>
          </table:table-cell>
          <table:table-cell office:value-type="string" table:style-name="ce9">
            <text:p>1 090 849.1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30:2484</text:p>
          </table:table-cell>
          <table:table-cell office:value-type="string" table:style-name="ce9">
            <text:p>4 205 436.6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2:434</text:p>
          </table:table-cell>
          <table:table-cell office:value-type="string" table:style-name="ce9">
            <text:p>2 050 580.5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26:451</text:p>
          </table:table-cell>
          <table:table-cell office:value-type="string" table:style-name="ce9">
            <text:p>869 670.2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54:1186</text:p>
          </table:table-cell>
          <table:table-cell office:value-type="string" table:style-name="ce9">
            <text:p>1 982 260.2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05:965</text:p>
          </table:table-cell>
          <table:table-cell office:value-type="string" table:style-name="ce9">
            <text:p>1 454 611.1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423:374</text:p>
          </table:table-cell>
          <table:table-cell office:value-type="string" table:style-name="ce9">
            <text:p>839 045.7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35:353</text:p>
          </table:table-cell>
          <table:table-cell office:value-type="string" table:style-name="ce9">
            <text:p>945 446.4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15:138</text:p>
          </table:table-cell>
          <table:table-cell office:value-type="string" table:style-name="ce9">
            <text:p>756 094.9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211:1058</text:p>
          </table:table-cell>
          <table:table-cell office:value-type="string" table:style-name="ce9">
            <text:p>1 733 525.8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26:2966</text:p>
          </table:table-cell>
          <table:table-cell office:value-type="string" table:style-name="ce9">
            <text:p>42 979 989.6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26:2967</text:p>
          </table:table-cell>
          <table:table-cell office:value-type="string" table:style-name="ce9">
            <text:p>4 714 719.3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26:2968</text:p>
          </table:table-cell>
          <table:table-cell office:value-type="string" table:style-name="ce9">
            <text:p>31 208 400.1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26:2969</text:p>
          </table:table-cell>
          <table:table-cell office:value-type="string" table:style-name="ce9">
            <text:p>3 269 885.9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26:2970</text:p>
          </table:table-cell>
          <table:table-cell office:value-type="string" table:style-name="ce9">
            <text:p>36 196 877.3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84:2480</text:p>
          </table:table-cell>
          <table:table-cell office:value-type="string" table:style-name="ce9">
            <text:p>433 315 044.6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03:4131</text:p>
          </table:table-cell>
          <table:table-cell office:value-type="string" table:style-name="ce9">
            <text:p>25 730 857.6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03:4132</text:p>
          </table:table-cell>
          <table:table-cell office:value-type="string" table:style-name="ce9">
            <text:p>4 608 986.2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03:4133</text:p>
          </table:table-cell>
          <table:table-cell office:value-type="string" table:style-name="ce9">
            <text:p>9 726 550.2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03:4134</text:p>
          </table:table-cell>
          <table:table-cell office:value-type="string" table:style-name="ce9">
            <text:p>4 513 627.9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4003:17693</text:p>
          </table:table-cell>
          <table:table-cell office:value-type="string" table:style-name="ce9">
            <text:p>1 394 508.0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4003:17694</text:p>
          </table:table-cell>
          <table:table-cell office:value-type="string" table:style-name="ce9">
            <text:p>2 121 432.4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3004:4468</text:p>
          </table:table-cell>
          <table:table-cell office:value-type="string" table:style-name="ce9">
            <text:p>560 684.5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3004:4469</text:p>
          </table:table-cell>
          <table:table-cell office:value-type="string" table:style-name="ce9">
            <text:p>560 684.5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14:6325</text:p>
          </table:table-cell>
          <table:table-cell office:value-type="string" table:style-name="ce9">
            <text:p>33 742 494.5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4006:2591</text:p>
          </table:table-cell>
          <table:table-cell office:value-type="string" table:style-name="ce9">
            <text:p>12 596 369.7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01:7597</text:p>
          </table:table-cell>
          <table:table-cell office:value-type="string" table:style-name="ce9">
            <text:p>339 226 994.8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1001:7598</text:p>
          </table:table-cell>
          <table:table-cell office:value-type="string" table:style-name="ce9">
            <text:p>15 187 809.0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1001:7599</text:p>
          </table:table-cell>
          <table:table-cell office:value-type="string" table:style-name="ce9">
            <text:p>17 871 205.9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1001:7600</text:p>
          </table:table-cell>
          <table:table-cell office:value-type="string" table:style-name="ce9">
            <text:p>3 226 594.6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2004:22041</text:p>
          </table:table-cell>
          <table:table-cell office:value-type="string" table:style-name="ce9">
            <text:p>14 074 116.5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7004:5938</text:p>
          </table:table-cell>
          <table:table-cell office:value-type="string" table:style-name="ce9">
            <text:p>756 160.3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9003:7753</text:p>
          </table:table-cell>
          <table:table-cell office:value-type="string" table:style-name="ce9">
            <text:p>5 522 279.1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9005:3703</text:p>
          </table:table-cell>
          <table:table-cell office:value-type="string" table:style-name="ce9">
            <text:p>1 034 351.8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2008:16008</text:p>
          </table:table-cell>
          <table:table-cell office:value-type="string" table:style-name="ce9">
            <text:p>1 706 761.8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2008:16009</text:p>
          </table:table-cell>
          <table:table-cell office:value-type="string" table:style-name="ce9">
            <text:p>3 637 577.3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10:4731</text:p>
          </table:table-cell>
          <table:table-cell office:value-type="string" table:style-name="ce9">
            <text:p>8 372 566.3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12003:2892</text:p>
          </table:table-cell>
          <table:table-cell office:value-type="string" table:style-name="ce9">
            <text:p>20 277 625.0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22:6883</text:p>
          </table:table-cell>
          <table:table-cell office:value-type="string" table:style-name="ce9">
            <text:p>17 494 126.1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5001:3477</text:p>
          </table:table-cell>
          <table:table-cell office:value-type="string" table:style-name="ce9">
            <text:p>362 384.5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3:0010119:274</text:p>
          </table:table-cell>
          <table:table-cell office:value-type="string" table:style-name="ce9">
            <text:p>574 265.1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3:0010119:276</text:p>
          </table:table-cell>
          <table:table-cell office:value-type="string" table:style-name="ce9">
            <text:p>841 143.5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3:0010119:277</text:p>
          </table:table-cell>
          <table:table-cell office:value-type="string" table:style-name="ce9">
            <text:p>598 093.5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3:0010119:278</text:p>
          </table:table-cell>
          <table:table-cell office:value-type="string" table:style-name="ce9">
            <text:p>600 476.4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3:0010119:279</text:p>
          </table:table-cell>
          <table:table-cell office:value-type="string" table:style-name="ce9">
            <text:p>414 614.6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3:0010119:281</text:p>
          </table:table-cell>
          <table:table-cell office:value-type="string" table:style-name="ce9">
            <text:p>736 298.4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3:0010119:282</text:p>
          </table:table-cell>
          <table:table-cell office:value-type="string" table:style-name="ce9">
            <text:p>576 648.0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3:0010119:283</text:p>
          </table:table-cell>
          <table:table-cell office:value-type="string" table:style-name="ce9">
            <text:p>643 367.6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3:0010119:284</text:p>
          </table:table-cell>
          <table:table-cell office:value-type="string" table:style-name="ce9">
            <text:p>507 545.5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3:0010120:223</text:p>
          </table:table-cell>
          <table:table-cell office:value-type="string" table:style-name="ce9">
            <text:p>1 246 226.89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205:42675</text:p>
          </table:table-cell>
          <table:table-cell office:value-type="string" table:style-name="ce9">
            <text:p>7 420 181.6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42777</text:p>
          </table:table-cell>
          <table:table-cell office:value-type="string" table:style-name="ce9">
            <text:p>7 782 598.9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42936</text:p>
          </table:table-cell>
          <table:table-cell office:value-type="string" table:style-name="ce9">
            <text:p>7 420 181.6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5:42937</text:p>
          </table:table-cell>
          <table:table-cell office:value-type="string" table:style-name="ce9">
            <text:p>9 310 375.2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42939</text:p>
          </table:table-cell>
          <table:table-cell office:value-type="string" table:style-name="ce9">
            <text:p>6 264 195.4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10205:42940</text:p>
          </table:table-cell>
          <table:table-cell office:value-type="string" table:style-name="ce9">
            <text:p>9 247 889.5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205:42999</text:p>
          </table:table-cell>
          <table:table-cell office:value-type="string" table:style-name="ce9">
            <text:p>5 477 187.5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205:43246</text:p>
          </table:table-cell>
          <table:table-cell office:value-type="string" table:style-name="ce9">
            <text:p>8 516 806.4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205:43247</text:p>
          </table:table-cell>
          <table:table-cell office:value-type="string" table:style-name="ce9">
            <text:p>9 441 907.8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10205:43443</text:p>
          </table:table-cell>
          <table:table-cell office:value-type="string" table:style-name="ce9">
            <text:p>5 779 930.95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9:0020409:167</text:p>
          </table:table-cell>
          <table:table-cell office:value-type="string" table:style-name="ce9">
            <text:p>425 617.1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9:0020410:1633</text:p>
          </table:table-cell>
          <table:table-cell office:value-type="string" table:style-name="ce9">
            <text:p>754 258.2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9:0020410:1676</text:p>
          </table:table-cell>
          <table:table-cell office:value-type="string" table:style-name="ce9">
            <text:p>757 849.9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9:0020410:2105</text:p>
          </table:table-cell>
          <table:table-cell office:value-type="string" table:style-name="ce9">
            <text:p>754 258.2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0:0000000:499330</text:p>
          </table:table-cell>
          <table:table-cell office:value-type="string" table:style-name="ce9">
            <text:p>10 880 484.1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08:4333</text:p>
          </table:table-cell>
          <table:table-cell office:value-type="string" table:style-name="ce9">
            <text:p>235 882.6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45:3982</text:p>
          </table:table-cell>
          <table:table-cell office:value-type="string" table:style-name="ce9">
            <text:p>671 908.2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10:5793</text:p>
          </table:table-cell>
          <table:table-cell office:value-type="string" table:style-name="ce9">
            <text:p>1 098 510.4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5010:8848</text:p>
          </table:table-cell>
          <table:table-cell office:value-type="string" table:style-name="ce9">
            <text:p>1 434 789.1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5020:5543</text:p>
          </table:table-cell>
          <table:table-cell office:value-type="string" table:style-name="ce9">
            <text:p>1 120 929.0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6026:4663</text:p>
          </table:table-cell>
          <table:table-cell office:value-type="string" table:style-name="ce9">
            <text:p>687 503.1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0000:4612</text:p>
          </table:table-cell>
          <table:table-cell office:value-type="string" table:style-name="ce9">
            <text:p>1 360 060.5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1011:6918</text:p>
          </table:table-cell>
          <table:table-cell office:value-type="string" table:style-name="ce9">
            <text:p>4 472.5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1011:6919</text:p>
          </table:table-cell>
          <table:table-cell office:value-type="string" table:style-name="ce9">
            <text:p>4 472.5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6022:3585</text:p>
          </table:table-cell>
          <table:table-cell office:value-type="string" table:style-name="ce9">
            <text:p>144 583.92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18:24642</text:p>
          </table:table-cell>
          <table:table-cell office:value-type="string" table:style-name="ce9">
            <text:p>1 225 549.0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4009:6140</text:p>
          </table:table-cell>
          <table:table-cell office:value-type="string" table:style-name="ce9">
            <text:p>702 448.8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3005:19603</text:p>
          </table:table-cell>
          <table:table-cell office:value-type="string" table:style-name="ce9">
            <text:p>851 906.0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4001:10266</text:p>
          </table:table-cell>
          <table:table-cell office:value-type="string" table:style-name="ce9">
            <text:p>4 244 584.4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0000:189521</text:p>
          </table:table-cell>
          <table:table-cell office:value-type="string" table:style-name="ce9">
            <text:p>4 902 196.16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2022:7573</text:p>
          </table:table-cell>
          <table:table-cell office:value-type="string" table:style-name="ce9">
            <text:p>321 658.2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2024:9485</text:p>
          </table:table-cell>
          <table:table-cell office:value-type="string" table:style-name="ce9">
            <text:p>460 068.43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2025:9034</text:p>
          </table:table-cell>
          <table:table-cell office:value-type="string" table:style-name="ce9">
            <text:p>3 750 727.37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3024:6437</text:p>
          </table:table-cell>
          <table:table-cell office:value-type="string" table:style-name="ce9">
            <text:p>4 702 055.31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5013:10975</text:p>
          </table:table-cell>
          <table:table-cell office:value-type="string" table:style-name="ce9">
            <text:p>833 754.6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000000:19100</text:p>
          </table:table-cell>
          <table:table-cell office:value-type="string" table:style-name="ce9">
            <text:p>15 534 251.2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1T00:00:00" table:style-name="ce8">
            <text:p>21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50111:13179</text:p>
          </table:table-cell>
          <table:table-cell office:value-type="string" table:style-name="ce9">
            <text:p>4 252 057.3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000000:38954</text:p>
          </table:table-cell>
          <table:table-cell office:value-type="string" table:style-name="ce9">
            <text:p>7 360 767.10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00000:105983</text:p>
          </table:table-cell>
          <table:table-cell office:value-type="string" table:style-name="ce9">
            <text:p>6 953 014.08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37:794</text:p>
          </table:table-cell>
          <table:table-cell office:value-type="string" table:style-name="ce9">
            <text:p>1 565 403.24</text:p>
          </table:table-cell>
          <table:table-cell office:value-type="date" office:date-value="2025-08-27T00:00:00" table:style-name="ce8">
            <text:p>27.08.2025</text:p>
          </table:table-cell>
          <table:table-cell office:value-type="date" office:date-value="2025-08-22T00:00:00" table:style-name="ce8">
            <text:p>22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3011:10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10005:11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30651:1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06:3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11:62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5008:10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12010:72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12019:13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5009:11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3018:104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3018:105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3018:105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3018:105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3018:106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3022:10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4015:10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3:0020222:43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20114:572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105:3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90520:10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9:0020303:7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0:0020410:7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0:0020441:7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0:0020441:7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0:0020441:8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1:0130401:10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00000:19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00000:25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20119:4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134:3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137: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337: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337: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337: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337: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337: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337: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337: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337: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337: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337: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337: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337: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337: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337: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337: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414: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511:2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658: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20409:26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54:0020409:26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54:0020409:26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20409:26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54:0020409:26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54:0020409:26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54:0020409:26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54:0020409:27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54:0020409:27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54:0020409:27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54:0020409:27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20409:27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20409:27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54:0020409:27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54:0020409:27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54:0020409:27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54:0020409:27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54:0020409:27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54:0020409:27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54:0020409:27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54:0020409:27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54:0020409:27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54:0020409:27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54:0020409:27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54:0020409:27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54:0020409:27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54:0020409:27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54:0020409:27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54:0020409:27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54:0020409:27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54:0020409:27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20409:27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20409:27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54:0020409:27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54:0020409:27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54:0020409:27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54:0020409:27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54:0020409:27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20409:27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20409:27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20409:27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54:0020409:27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54:0020409:27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54:0020409:27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54:0020409:273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54:0020409:27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54:0020409:27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54:0020409:27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54:0020409:27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54:0020409:27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54:0020409:27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54:0020409:27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54:0020409:27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4:0020409:27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54:0020409:27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54:0020409:27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54:0020409:27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54:0020409:27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54:0020409:27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54:0020409:27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54:0020409:27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54:0020409:27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54:0020409:27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54:0020409:27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54:0020409:27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54:0020409:27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54:0020409:27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54:0020409:27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54:0020409:27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54:0020409:27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54:0020409:27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54:0020409:27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54:0020409:27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54:0020409:27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54:0020409:27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54:0020409:277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54:0020409:27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54:0020409:27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54:0020409:27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54:0020409:27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54:0020409:27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54:0020409:27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54:0020409:27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54:0020409:27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54:0020409:27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54:0020409:27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54:0020409:27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54:0020409:27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54:0020409:27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54:0020409:27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54:0020409:27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54:0020409:27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54:0020409:27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54:0020409:27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54:0020409:27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54:0020409:27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54:0020409:27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54:0020409:27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54:0020409:27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54:0020409:27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54:0020409:27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54:0020409:27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54:0020409:27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54:0020409:27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54:0020409:27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54:0020409:28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54:0020409:28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54:0020409:28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54:0020409:28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54:0020409:28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20409:28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54:0020409:28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54:0020409:28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54:0020409:28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54:0020409:28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54:0020409:28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54:0020409:28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54:0020409:28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54:0020409:28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54:0020409:28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54:0020409:28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54:0020409:28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54:0020409:28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54:0020409:28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54:0020409:28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54:0020409:28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54:0020409:28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54:0020409:28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54:0020409:28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54:0020409:28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54:0020409:28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54:0020409:28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54:0020409:28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54:0020409:28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54:0020409:28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54:0020409:28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54:0020409:28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54:0020409:28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54:0020409:28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54:0020409:28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20409:28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54:0020409:283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54:0020409:28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54:0020409:28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54:0020409:28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54:0020409:28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54:0020409:28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54:0020409:28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54:0020409:28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54:0020409:28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54:0020409:28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54:0020409:28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54:0020409:28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54:0020409:28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54:0020409:28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54:0020409:28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54:0020409:28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54:0020409:28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54:0020409:28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54:0020409:28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54:0020409:28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54:0020409:28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54:0020409:28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54:0020409:28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54:0020409:28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54:0020409:28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54:0020409:28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54:0020409:28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54:0020409:28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54:0020409:28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54:0020409:28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54:0020409:28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54:0020409:28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54:0020409:28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54:0020409:28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54:0020409:28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54:0020409:28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54:0020409:28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54:0020409:28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54:0020409:28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54:0020409:28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54:0020409:28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54:0020409:28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54:0020409:28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54:0020409:28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54:0020409:28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54:0020409:28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54:0020409:28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54:0020409:28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54:0020409:28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54:0020409:28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54:0020409:28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54:0020409:28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54:0020409:28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54:0020409:29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54:0020409:29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54:0020409:29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54:0020409:29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54:0020409:29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54:0020409:29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54:0020409:29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54:0020409:29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54:0020409:29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54:0020409:29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54:0020409:29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54:0020409:29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54:0020409:29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54:0020409:29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54:0020409:29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54:0020409:29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54:0020409:29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54:0020409:29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54:0020409:29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54:0020409:29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54:0020409:29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54:0020409:29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54:0020409:29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54:0020409:29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54:0020409:29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54:0020409:29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54:0020409:29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54:0020409:29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54:0020409:29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54:0020409:29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54:0020409:293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54:0020409:29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54:0020409:29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54:0020409:29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54:0020409:29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54:0020409:29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54:0020409:29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54:0020409:29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54:0020409:29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54:0020409:29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54:0020409:29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54:0020409:29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54:0020409:29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54:0020409:29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54:0020409:29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54:0020409:29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54:0020409:29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54:0020409:29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54:0020409:29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54:0020409:29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54:0020409:29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54:0020409:29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54:0020409:29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54:0020409:29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54:0020409:29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54:0020409:29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54:0020409:29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54:0020409:29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54:0020409:29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54:0020409:297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54:0020409:29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54:0020409:29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54:0020409:29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54:0020409:29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54:0020409:29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54:0020409:29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54:0020409:29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54:0020409:29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54:0020409:29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61:0010127: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733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63:35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78:37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84:15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3007:58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1003:25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1003:25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1003:25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1003:25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1003:25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5008:15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5008:15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5008:15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5008:15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10004:18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10005:38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10005:38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10005:38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10005:38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10005:38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10005:38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10005:39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10005:39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10005:39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10005:39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10005:39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10005:39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10005:39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10005:39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10005:44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10005:44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10005:44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10005:44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10005:44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10005:44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10005:44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10005:44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10005:44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10005:44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10005:44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4004:53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3022:22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3022:22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3022:22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3022:22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3022:22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3022:22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3022:22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3022:22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3022:22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3022:22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3022:22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3022:22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3022:22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3022:22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3022:22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3022:23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3022:23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3022:23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3022:23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3022:23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3022:23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3022:23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3022:23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3022:23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3022:23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3022:23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3022:23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3022:23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3022:23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3022:23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3022:23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3022:23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3022:23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3022:23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3022:23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3022:23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3022:23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3022:23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3022:23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3022:23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3022:23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3022:23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3022:23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3022:23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3022:23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3022:23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3022:23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3022:23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3022:23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3022:23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3022:23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3022:23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3022:233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3022:23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3022:23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3022:23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3022:23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3022:23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3022:23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3022:23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3022:23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3022:23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3022:23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3022:23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3022:23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3022:23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3022:23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3022:23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3022:23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3022:23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3022:23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3022:23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3022:235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3022:23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3022:23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3022:23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3022:23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3022:23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3022:23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3022:23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3022:23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3022:23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3022:23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3022:23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3022:23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3022:237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3022:23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3022:237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3022:23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3022:237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3022:23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3022:23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3022:23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3022:237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3022:237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3022:238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3022:23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3022:23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3022:238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3022:23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3022:238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3022:23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3022:23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3022:238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3022:238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3022:239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3022:23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3022:23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3022:239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3022:239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3022:23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3022:239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3022:239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3022:23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3022:23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3022:240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3022:24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3022:24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3022:240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3022:24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3022:240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3022:24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3022:24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3022:24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3022:24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3022:24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3022:24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3022:77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3022:77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3023:160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4015:12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4015:12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4015:12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4015:12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4015:12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4015:12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4015:12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4015:12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4015:12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4015:121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4015:121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4015:12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4015:121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4015:12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4015:122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4015:122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4015:122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4015:12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4015:122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4015:12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4015:122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4015:122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4015:12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4015:123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4015:123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4015:12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4015:12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4015:12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4015:123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4015:123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4015:123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4015:123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4015:123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4015:12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4015:12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4015:12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4015:124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4015:12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4015:124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4015:124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4015:12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4015:12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4015:124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4015:12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4015:125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4015:12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4015:12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4019:319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70103:2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9:0020408:1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9:0020408:1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9:0020408:1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9:0020408:1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9:0020408:1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9:0020408:1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9:0020408:1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9:0020408:19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9:0020408:2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9:0020408:2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9:0020408:23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9:0020408:2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9:0020408:25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9:0020408:3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9:0020408:3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9:0020408: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9:0020408: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9:0020408:9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0:0000000:7332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44:32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84:18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11:135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11:13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11:136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11:136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11:13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11:136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11:13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11:136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11:136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11:136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11:136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3011:136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3011:137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11:32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1005:160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1005:161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5:161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1005:161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1005:16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1005:161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07:562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03:9740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06:660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1018:102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1018:102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2005:1054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1006:1157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4006:88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3002:1700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6002:490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09:3047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3022:228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3022:228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3022:22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3022:760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3022:760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4015:12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4015:125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4015:12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4015:12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4015:12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4015:615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4015:615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20316:4098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10504:156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00000:11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0:0000000:49921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5008:23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4010:18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3004:1759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6004:1314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6004:1315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1T00:00:00" table:number-columns-spanned="2" table:number-rows-spanned="1" table:style-name="ce18">
            <text:p>2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3022:741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3022:746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4015:671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4016:303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4016:309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4006:138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4006:1473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20203:3881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0:0000000:20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0:0000000:298475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0:0000000:29854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0:0000000:298548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0:0020441:1586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0:0020441:15877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00000:892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337:44</text:p>
          </table:table-cell>
          <table:table-cell office:value-type="date" office:date-value="2025-08-27T00:00:00" table:style-name="ce11">
            <text:p>27.08.2025</text:p>
          </table:table-cell>
          <table:table-cell office:value-type="date" office:date-value="2025-08-22T00:00:00" table:number-columns-spanned="2" table:number-rows-spanned="1" table:style-name="ce18">
            <text:p>22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b7ec81a5ffd68d97ce832f8eb7d965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9-02T08:32:42Z</meta:creation-date>
    <dc:date>2025-09-02T08:56:12Z</dc:date>
  </office:meta>
</office:document-meta>
</file>