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23</text:p>
          </table:table-cell>
          <table:table-cell table:number-columns-repeated="3" table:style-name="ce3"/>
          <table:table-cell office:value-type="string" table:style-name="ce4">
            <text:p>02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6">
            <text:p>6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4" table:style-name="ce6">
            <text:p>53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06:138</text:p>
          </table:table-cell>
          <table:table-cell office:value-type="string" table:style-name="ce9">
            <text:p>2 573 360.12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501:15</text:p>
          </table:table-cell>
          <table:table-cell office:value-type="string" table:style-name="ce9">
            <text:p>10 639 931.98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218:807</text:p>
          </table:table-cell>
          <table:table-cell office:value-type="string" table:style-name="ce9">
            <text:p>6 349 283.90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30204:690</text:p>
          </table:table-cell>
          <table:table-cell office:value-type="string" table:style-name="ce9">
            <text:p>1 819 691.94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00000:4</text:p>
          </table:table-cell>
          <table:table-cell office:value-type="string" table:style-name="ce9">
            <text:p>43 687 327.32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309:265</text:p>
          </table:table-cell>
          <table:table-cell office:value-type="string" table:style-name="ce9">
            <text:p>3 575 843.75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225:24</text:p>
          </table:table-cell>
          <table:table-cell office:value-type="string" table:style-name="ce9">
            <text:p>1 519 060.30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225:28</text:p>
          </table:table-cell>
          <table:table-cell office:value-type="string" table:style-name="ce9">
            <text:p>1 516 345.16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25:29</text:p>
          </table:table-cell>
          <table:table-cell office:value-type="string" table:style-name="ce9">
            <text:p>1 509 640.80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225:31</text:p>
          </table:table-cell>
          <table:table-cell office:value-type="string" table:style-name="ce9">
            <text:p>1 513 514.86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225:37</text:p>
          </table:table-cell>
          <table:table-cell office:value-type="string" table:style-name="ce9">
            <text:p>1 512 936.84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225:6</text:p>
          </table:table-cell>
          <table:table-cell office:value-type="string" table:style-name="ce9">
            <text:p>1 425 785.70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417:135</text:p>
          </table:table-cell>
          <table:table-cell office:value-type="string" table:style-name="ce9">
            <text:p>3 388 820.49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661:164</text:p>
          </table:table-cell>
          <table:table-cell office:value-type="string" table:style-name="ce9">
            <text:p>1 546 192.64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661:168</text:p>
          </table:table-cell>
          <table:table-cell office:value-type="string" table:style-name="ce9">
            <text:p>1 533 018.96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661:26</text:p>
          </table:table-cell>
          <table:table-cell office:value-type="string" table:style-name="ce9">
            <text:p>1 564 498.32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661:307</text:p>
          </table:table-cell>
          <table:table-cell office:value-type="string" table:style-name="ce9">
            <text:p>1 570 319.46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54:0010201:62</text:p>
          </table:table-cell>
          <table:table-cell office:value-type="string" table:style-name="ce9">
            <text:p>49 816 511.91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54:0010503:4</text:p>
          </table:table-cell>
          <table:table-cell office:value-type="string" table:style-name="ce9">
            <text:p>62 114 311.20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0:0000000:74106</text:p>
          </table:table-cell>
          <table:table-cell office:value-type="string" table:style-name="ce9">
            <text:p>347 469.00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4008:126</text:p>
          </table:table-cell>
          <table:table-cell office:value-type="string" table:style-name="ce9">
            <text:p>124 343 338.68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16001:51</text:p>
          </table:table-cell>
          <table:table-cell office:value-type="string" table:style-name="ce9">
            <text:p>109 998 647.88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25008:2410</text:p>
          </table:table-cell>
          <table:table-cell office:value-type="string" table:style-name="ce9">
            <text:p>15 760 973.10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01012:27</text:p>
          </table:table-cell>
          <table:table-cell office:value-type="string" table:style-name="ce9">
            <text:p>39 717 024.54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4:0002003:6</text:p>
          </table:table-cell>
          <table:table-cell office:value-type="string" table:style-name="ce9">
            <text:p>133 513 821.09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03016:28</text:p>
          </table:table-cell>
          <table:table-cell office:value-type="string" table:style-name="ce9">
            <text:p>1 791 216.90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06004:13211</text:p>
          </table:table-cell>
          <table:table-cell office:value-type="string" table:style-name="ce9">
            <text:p>1 011 978.45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06004:13212</text:p>
          </table:table-cell>
          <table:table-cell office:value-type="string" table:style-name="ce9">
            <text:p>1 590 251.85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334 446 225.25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6:0012010:7336</text:p>
          </table:table-cell>
          <table:table-cell office:value-type="string" table:style-name="ce9">
            <text:p>2 105 609.40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6:0012019:1030</text:p>
          </table:table-cell>
          <table:table-cell office:value-type="string" table:style-name="ce9">
            <text:p>6 945 015.14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5007:23201</text:p>
          </table:table-cell>
          <table:table-cell office:value-type="string" table:style-name="ce9">
            <text:p>3 919 876.32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5007:23202</text:p>
          </table:table-cell>
          <table:table-cell office:value-type="string" table:style-name="ce9">
            <text:p>3 889 953.60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5007:23203</text:p>
          </table:table-cell>
          <table:table-cell office:value-type="string" table:style-name="ce9">
            <text:p>4 480 927.32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9:0003022:9666</text:p>
          </table:table-cell>
          <table:table-cell office:value-type="string" table:style-name="ce9">
            <text:p>322 094 073.21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9:0004015:6785</text:p>
          </table:table-cell>
          <table:table-cell office:value-type="string" table:style-name="ce9">
            <text:p>491 625 158.67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0:0004006:1495</text:p>
          </table:table-cell>
          <table:table-cell office:value-type="string" table:style-name="ce9">
            <text:p>157 264 250.07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0:0004006:1938</text:p>
          </table:table-cell>
          <table:table-cell office:value-type="string" table:style-name="ce9">
            <text:p>1 678 381.25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000000:19101</text:p>
          </table:table-cell>
          <table:table-cell office:value-type="string" table:style-name="ce9">
            <text:p>41 016.78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732 017 051.02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20203:3929</text:p>
          </table:table-cell>
          <table:table-cell office:value-type="string" table:style-name="ce9">
            <text:p>665 211.75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9:0010201:849</text:p>
          </table:table-cell>
          <table:table-cell office:value-type="string" table:style-name="ce9">
            <text:p>98 279.74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9:0020113:498</text:p>
          </table:table-cell>
          <table:table-cell office:value-type="string" table:style-name="ce9">
            <text:p>6 778 382.13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0:0020410:742</text:p>
          </table:table-cell>
          <table:table-cell office:value-type="string" table:style-name="ce9">
            <text:p>6 163 284.22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0:0020410:743</text:p>
          </table:table-cell>
          <table:table-cell office:value-type="string" table:style-name="ce9">
            <text:p>7 958 814.76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0:0020441:20876</text:p>
          </table:table-cell>
          <table:table-cell office:value-type="string" table:style-name="ce9">
            <text:p>150 039.54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0:0020441:20877</text:p>
          </table:table-cell>
          <table:table-cell office:value-type="string" table:style-name="ce9">
            <text:p>168 614.46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0:0020441:20878</text:p>
          </table:table-cell>
          <table:table-cell office:value-type="string" table:style-name="ce9">
            <text:p>225 734.04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0:0020441:20879</text:p>
          </table:table-cell>
          <table:table-cell office:value-type="string" table:style-name="ce9">
            <text:p>28 985.04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0:0020441:20880</text:p>
          </table:table-cell>
          <table:table-cell office:value-type="string" table:style-name="ce9">
            <text:p>94 292.10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0:0020441:20881</text:p>
          </table:table-cell>
          <table:table-cell office:value-type="string" table:style-name="ce9">
            <text:p>14 481.18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0:0020441:20882</text:p>
          </table:table-cell>
          <table:table-cell office:value-type="string" table:style-name="ce9">
            <text:p>302 324.40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0:0020441:20883</text:p>
          </table:table-cell>
          <table:table-cell office:value-type="string" table:style-name="ce9">
            <text:p>9 457.56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0:0020441:20884</text:p>
          </table:table-cell>
          <table:table-cell office:value-type="string" table:style-name="ce9">
            <text:p>4 161.78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0:0020441:20885</text:p>
          </table:table-cell>
          <table:table-cell office:value-type="string" table:style-name="ce9">
            <text:p>2 177.28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0:0020441:20886</text:p>
          </table:table-cell>
          <table:table-cell office:value-type="string" table:style-name="ce9">
            <text:p>58 548.42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0:0020441:20887</text:p>
          </table:table-cell>
          <table:table-cell office:value-type="string" table:style-name="ce9">
            <text:p>2 290.68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0:0020441:20888</text:p>
          </table:table-cell>
          <table:table-cell office:value-type="float" office:value="816.48" table:style-name="ce9">
            <text:p>816.48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0:0020441:20889</text:p>
          </table:table-cell>
          <table:table-cell office:value-type="string" table:style-name="ce9">
            <text:p>279 428.94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20119:409</text:p>
          </table:table-cell>
          <table:table-cell office:value-type="string" table:style-name="ce9">
            <text:p>7 056 462.42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134:370</text:p>
          </table:table-cell>
          <table:table-cell office:value-type="string" table:style-name="ce9">
            <text:p>4 662 650.16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324:442</text:p>
          </table:table-cell>
          <table:table-cell office:value-type="string" table:style-name="ce9">
            <text:p>94 768.38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511:712</text:p>
          </table:table-cell>
          <table:table-cell office:value-type="string" table:style-name="ce9">
            <text:p>4 996 441.86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2015:6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03003:404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8001:1198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8008:666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8008:666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9002:451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10001:441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10002:306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10004:238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10007:386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10012:267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13002:222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13006:305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13009:375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16004:233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2004:816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2013:492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2017:1100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2020:676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3006:542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5011:783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5011:784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4029:13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4029:1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4029:14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4029:14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4029:14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4029:14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4029:15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4:0004029:15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4:0004029:15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4:0004029:15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4:0004029:15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5:0005004:14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5:0005004:14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5:0005004:17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5:0005004:640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5:0005006:12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5:0005006:364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5:0005006:364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5:0005010:4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5:0007004:3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5:0007004:3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5:0007004:4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5:0007004:4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5:0008007:1151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5:0009001:2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5:0009001:2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5:0009001:3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7:0005006:245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7:0005006:245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7:0005006:246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7:0005006:373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7:0005006:461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7:0005008:389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7:0005008:389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7:0005008:389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7:0005008:563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7:0005010:184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7:0005010:184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7:0005010:184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7:0005010:185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7:0005010:192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7:0006003:432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7:0006003:432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7:0006003:433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7:0006006:107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7:0006006:108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7:0012004:339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7:0012004:339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7:0012004:340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7:0012004:340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7:0012004:343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7:0012004:351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7:0012006:452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7:0012006:475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7:0012006:475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7:0012006:476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7:0012006:479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12006:479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7:0012006:481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7:0012006:482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7:0012006:482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7:0012006:482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8:0009031:382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8:0009032:360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8:0010010:100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8:0010010:485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8:0010010:499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8:0010011:495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8:0010011:509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8:0010015:376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8:0010015:376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8:0010015:376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8:0011001:484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8:0011002:395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2:0000000:48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0:0000000:30755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000000:66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30207:30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40207:10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40207:10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40207:10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40207:10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40207:11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40207:11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40207:11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40207:11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40207:12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40207:12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40207:12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40207:12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40207:13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40207:13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40207:13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40207:13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40207:13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40207:13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40207:13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40207:13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40207:14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40207:14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40207:14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40207:14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40207:14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40207:14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40207:14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40207:14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40207:15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40207:17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40207:17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40207:17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40207:18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40207:19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40207:19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40207:19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40207:19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40207:19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40207:19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40207:19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40207:2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40207:20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40207:20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40207:20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40207:20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40207:20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40207:20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40207:21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40207:21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40207:21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40207:21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40207:21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40207:21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40207:21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40207:21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40207:2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40207:22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40207:22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40207:22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40207:22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40207:22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40207:22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40207:22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40207:23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40207:23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40207:23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40207:23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40207:23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40207:2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40207:2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40207:29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40207:29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40207: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40207:30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40207:30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40207:3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40207:31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40207:31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40207:31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40207:31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40207:31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40207:31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40207:31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40207:32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40207:32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40207:32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40207:32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40207:32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40207:3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40207:33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40207:33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40207:33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40207:33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40207:34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40207:34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40207:34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40207:35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40207:3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40207:38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40207:39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40207:39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40207:40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40207:4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40207:41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40207:41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40207:41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40207:41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40207:41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40207:4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40207:42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40207:42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40207:42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40207:4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40207:43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40207:43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40207:4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40207:44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40207:44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40207:44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40207:44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40207:44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40207:44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40207:44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40207:45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40207:45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40207:4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40207:46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40207:46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40207:4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40207:47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40207:48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40207:48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40207:48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40207:49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40207:49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40207: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40207:5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40207:50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40207:50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40207:50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40207:50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40207:50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40207:50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40207:5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40207:51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40207:51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40207:51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40207:51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40207:51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40207:51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40207:51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40207:52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40207:52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40207:52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40207:5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40207:53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40207:53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40207:53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40207:53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40207:54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40207:54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40207:5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40207:55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40207:55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40207:5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40207:56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40207:56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40207:56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40207:56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40207:56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40207:56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40207:56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40207:57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40207:57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40207:57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40207:57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40207:57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40207:58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40207:58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40207:58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40207:58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40207:58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40207:58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40207:5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40207:59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40207:59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40207:59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40207:59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40207:59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40207:59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40207:60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40207:60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40207:60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40207:6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40207:6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40207:62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40207:6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40207:6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40207:64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40207:64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40207:6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40207:6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40207:6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40207:69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40207: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40207:70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40207:70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40207:7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40207:72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40207:74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40207:74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40207:7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40207:75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40207:75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40207:76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40207:76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40207:76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40207:7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40207:7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40207:78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40207:78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40207:79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40207:8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40207:80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40207:80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40207:8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40207:8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40207:82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40207:82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40207:82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40207:82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40207:8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40207:83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40207:8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40207:84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40207:84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40207:85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40207:85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40207:85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40207:8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40207:86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40207:86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40207:87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40207:87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40207:88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40207:88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40207:88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40207:88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40207:88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40207:88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40207:89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40207:89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40207:89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40207:89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40207:89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40207:90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40207:90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40207:90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40207:9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40207:91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140207:91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1:0140207:91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1:0140207:92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1:0140207:92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1:0140207:92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1:0140207:9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1:0140207:93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1:0140207:93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1:0140207:94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1:0140207:94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1:0140207:94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1:0140207:94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1:0140207:95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1:0140207:95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1:0140207:95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1:0140207:96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1:0140207:96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1:0140207:96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1:0140207:96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1:0140207:97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1:0140207:97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1:0140207:9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1:0140208: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1:0140208:1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1:0140208:1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1:0140208:1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1:0140208:1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1:0140208:1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1:0140208:1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1:0140208:1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1:0140208: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1:0140208: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1:0140208: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1:0140208: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1:0140209: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1:0140209: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1:0140210:1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1:0140210:1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1:0140210:1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1:0140210:1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1:0140210:1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1:0140210:1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1:0140210:18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1:0140210:1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1:0140210: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1:0140210: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70305:11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70305:13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70305:23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70305:24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70305:3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70305:3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70305:7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70305: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70306:9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70308:3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70310:5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70310:6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70310:7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70513:54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70513:54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70802:3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00000:4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00000:5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30138:8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48:0010201:2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48:0010410:6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0000:340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3018:519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3018:519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3059:189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4032:8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4043:110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4043:110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4043: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4043: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6:0000000:606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6:0003016:4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6:0005008:2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6:0006004:6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00000:487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00000:968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06001:149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06001:151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06001:151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06001:154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06001: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06001:5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06001:5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06003:2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06003:464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06003:6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06005:10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06005:10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06005:10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06005:10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06005:10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06005:10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7:0006005:10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7:0006005: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7:0006005: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7:0006005:646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7:0006005:692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7:0006005:7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7:0006005:9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7:0006006:105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7:0006006:106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7:0006006:107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7:0006006:107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7:0006006:107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7:0006006:107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7:0006006:108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7:0006006:108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7:0006006:108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7:0006006:108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7:0006006:108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7:0006006:2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7:0006006:2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7:0006007: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7:0013001:2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9:0006001:3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3:0020242:34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4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7:0000000:105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7:0000000:136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7:0000000:1796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7:0000000:1796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7:0000000:1839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7:0000000:1901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7:0000000:236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7:0000000:242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7:0000000:246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7:0000000:27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7:0000000:290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7:0000000:317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7:0000000:338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7:0000000:46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7:0000000:46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7:0000000:61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7:0000000:62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7:0000000:87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7:0000000:902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7:0000000:99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7:0140207:1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7:0140207:25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7:0140207:25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7:0140207:43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7:0140207:43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7:0140207:46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7:0140207:47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7:0140207:47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7:0140207:50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7:0140207:50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7:0140207:52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7:0140207:85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7:0140207:86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7:0140207:86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7:0140207:88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7:0140207:88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7:0140207:89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7:0140207:89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7:0140207:90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7:0140207:90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7:0140207:90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7:0140207:91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7:0140207:91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7:0140207:91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7:0140207:91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7:0140207:92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7:0140207:92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8:0000000:3567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8:0170301:57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8:0170302:68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8:0170302:68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22:0020221:99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15033e5c10d111f20dfbf30ef62c18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Морошкин Андрей Сергеевич</meta:initial-creator>
    <dc:creator>Морошкин Андрей Сергеевич</dc:creator>
    <meta:creation-date>2025-09-02T08:17:51Z</meta:creation-date>
    <dc:date>2025-09-02T08:41:40Z</dc:date>
  </office:meta>
</office:document-meta>
</file>