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22</text:p>
          </table:table-cell>
          <table:table-cell table:number-columns-repeated="3" table:style-name="ce3"/>
          <table:table-cell office:value-type="string" table:style-name="ce4">
            <text:p>01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4" table:style-name="ce6">
            <text:p>7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63" table:style-name="ce6">
            <text:p>176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2020:1053</text:p>
          </table:table-cell>
          <table:table-cell office:value-type="string" table:style-name="ce9">
            <text:p>494 566 778.53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2002:2330</text:p>
          </table:table-cell>
          <table:table-cell office:value-type="string" table:style-name="ce9">
            <text:p>1 104 454.99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25008:1071</text:p>
          </table:table-cell>
          <table:table-cell office:value-type="string" table:style-name="ce9">
            <text:p>3 359 803.8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25008:1072</text:p>
          </table:table-cell>
          <table:table-cell office:value-type="string" table:style-name="ce9">
            <text:p>3 704 940.96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3021:1426</text:p>
          </table:table-cell>
          <table:table-cell office:value-type="string" table:style-name="ce9">
            <text:p>584 774.6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6022:3582</text:p>
          </table:table-cell>
          <table:table-cell office:value-type="string" table:style-name="ce9">
            <text:p>692 670.65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6022:3583</text:p>
          </table:table-cell>
          <table:table-cell office:value-type="string" table:style-name="ce9">
            <text:p>692 670.65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6022:3584</text:p>
          </table:table-cell>
          <table:table-cell office:value-type="string" table:style-name="ce9">
            <text:p>744 126.1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6001:1163</text:p>
          </table:table-cell>
          <table:table-cell office:value-type="string" table:style-name="ce9">
            <text:p>1 001 229.09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6001:1165</text:p>
          </table:table-cell>
          <table:table-cell office:value-type="string" table:style-name="ce9">
            <text:p>1 044 447.6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5005:11617</text:p>
          </table:table-cell>
          <table:table-cell office:value-type="string" table:style-name="ce9">
            <text:p>1 157 449.2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5005:11618</text:p>
          </table:table-cell>
          <table:table-cell office:value-type="string" table:style-name="ce9">
            <text:p>1 138 536.71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06002:1065</text:p>
          </table:table-cell>
          <table:table-cell office:value-type="string" table:style-name="ce9">
            <text:p>240 401 549.03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3004:27416</text:p>
          </table:table-cell>
          <table:table-cell office:value-type="string" table:style-name="ce9">
            <text:p>1 681 895 119.4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3004:27417</text:p>
          </table:table-cell>
          <table:table-cell office:value-type="string" table:style-name="ce9">
            <text:p>8 957 477.1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3004:27418</text:p>
          </table:table-cell>
          <table:table-cell office:value-type="string" table:style-name="ce9">
            <text:p>959 905.31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7002:5160</text:p>
          </table:table-cell>
          <table:table-cell office:value-type="string" table:style-name="ce9">
            <text:p>3 071 142.0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3018:10553</text:p>
          </table:table-cell>
          <table:table-cell office:value-type="string" table:style-name="ce9">
            <text:p>612 594.6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3018:10585</text:p>
          </table:table-cell>
          <table:table-cell office:value-type="string" table:style-name="ce9">
            <text:p>544 935.73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3:0010104:340</text:p>
          </table:table-cell>
          <table:table-cell office:value-type="string" table:style-name="ce9">
            <text:p>535 674.9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205:41530</text:p>
          </table:table-cell>
          <table:table-cell office:value-type="string" table:style-name="ce9">
            <text:p>13 832 951 316.0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40106:314</text:p>
          </table:table-cell>
          <table:table-cell office:value-type="string" table:style-name="ce9">
            <text:p>3 405 395.64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20110:1001</text:p>
          </table:table-cell>
          <table:table-cell office:value-type="string" table:style-name="ce9">
            <text:p>1 184 713.81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20134:177</text:p>
          </table:table-cell>
          <table:table-cell office:value-type="string" table:style-name="ce9">
            <text:p>2 210 785.43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254:1185</text:p>
          </table:table-cell>
          <table:table-cell office:value-type="string" table:style-name="ce9">
            <text:p>2 255 312.01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305:964</text:p>
          </table:table-cell>
          <table:table-cell office:value-type="string" table:style-name="ce9">
            <text:p>1 838 393.83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652:315</text:p>
          </table:table-cell>
          <table:table-cell office:value-type="string" table:style-name="ce9">
            <text:p>2 542 374.3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10201:6802</text:p>
          </table:table-cell>
          <table:table-cell office:value-type="string" table:style-name="ce9">
            <text:p>7 095 241.51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20203:7161</text:p>
          </table:table-cell>
          <table:table-cell office:value-type="string" table:style-name="ce9">
            <text:p>54 671 830.1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81:1225</text:p>
          </table:table-cell>
          <table:table-cell office:value-type="string" table:style-name="ce9">
            <text:p>18 461 091.13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4007:2716</text:p>
          </table:table-cell>
          <table:table-cell office:value-type="string" table:style-name="ce9">
            <text:p>21 791 679.74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12:4250</text:p>
          </table:table-cell>
          <table:table-cell office:value-type="string" table:style-name="ce9">
            <text:p>19 502 666.56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21:1382</text:p>
          </table:table-cell>
          <table:table-cell office:value-type="string" table:style-name="ce9">
            <text:p>22 358 689.9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4046:4558</text:p>
          </table:table-cell>
          <table:table-cell office:value-type="string" table:style-name="ce9">
            <text:p>11 633 758.27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5013:2694</text:p>
          </table:table-cell>
          <table:table-cell office:value-type="string" table:style-name="ce9">
            <text:p>140 746 127.99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6005:4023</text:p>
          </table:table-cell>
          <table:table-cell office:value-type="string" table:style-name="ce9">
            <text:p>2 600 700.01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6040:1192</text:p>
          </table:table-cell>
          <table:table-cell office:value-type="string" table:style-name="ce9">
            <text:p>17 716 988.4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4004:4110</text:p>
          </table:table-cell>
          <table:table-cell office:value-type="string" table:style-name="ce9">
            <text:p>2 310 624.77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04004:4111</text:p>
          </table:table-cell>
          <table:table-cell office:value-type="string" table:style-name="ce9">
            <text:p>37 870 460.35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04004:4112</text:p>
          </table:table-cell>
          <table:table-cell office:value-type="string" table:style-name="ce9">
            <text:p>6 923 379.36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04004:4113</text:p>
          </table:table-cell>
          <table:table-cell office:value-type="string" table:style-name="ce9">
            <text:p>186 888.77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04004:4114</text:p>
          </table:table-cell>
          <table:table-cell office:value-type="string" table:style-name="ce9">
            <text:p>14 339 465.47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25008:1539</text:p>
          </table:table-cell>
          <table:table-cell office:value-type="string" table:style-name="ce9">
            <text:p>1 521 420.6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25008:1540</text:p>
          </table:table-cell>
          <table:table-cell office:value-type="string" table:style-name="ce9">
            <text:p>1 838 383.25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5008:1541</text:p>
          </table:table-cell>
          <table:table-cell office:value-type="string" table:style-name="ce9">
            <text:p>1 848 948.6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5008:1542</text:p>
          </table:table-cell>
          <table:table-cell office:value-type="string" table:style-name="ce9">
            <text:p>1 855 992.29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2013:5455</text:p>
          </table:table-cell>
          <table:table-cell office:value-type="string" table:style-name="ce9">
            <text:p>7 288 131.01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2007:10289</text:p>
          </table:table-cell>
          <table:table-cell office:value-type="string" table:style-name="ce9">
            <text:p>20 614 995.6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02007:11400</text:p>
          </table:table-cell>
          <table:table-cell office:value-type="string" table:style-name="ce9">
            <text:p>14 103 446.69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04002:8118</text:p>
          </table:table-cell>
          <table:table-cell office:value-type="string" table:style-name="ce9">
            <text:p>20 316 023.5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4003:5108</text:p>
          </table:table-cell>
          <table:table-cell office:value-type="string" table:style-name="ce9">
            <text:p>81 311 353.1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4003:7674</text:p>
          </table:table-cell>
          <table:table-cell office:value-type="string" table:style-name="ce9">
            <text:p>163 984 325.8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5008:3671</text:p>
          </table:table-cell>
          <table:table-cell office:value-type="string" table:style-name="ce9">
            <text:p>10 217 706.63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10004:26249</text:p>
          </table:table-cell>
          <table:table-cell office:value-type="string" table:style-name="ce9">
            <text:p>9 065 144.4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01002:6601</text:p>
          </table:table-cell>
          <table:table-cell office:value-type="string" table:style-name="ce9">
            <text:p>41 641 288.87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03006:4902</text:p>
          </table:table-cell>
          <table:table-cell office:value-type="string" table:style-name="ce9">
            <text:p>25 773 698.11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04002:9634</text:p>
          </table:table-cell>
          <table:table-cell office:value-type="string" table:style-name="ce9">
            <text:p>16 220 429.3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5002:15464</text:p>
          </table:table-cell>
          <table:table-cell office:value-type="string" table:style-name="ce9">
            <text:p>769 538.73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1009:7432</text:p>
          </table:table-cell>
          <table:table-cell office:value-type="string" table:style-name="ce9">
            <text:p>13 744 292.94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5013:4251</text:p>
          </table:table-cell>
          <table:table-cell office:value-type="string" table:style-name="ce9">
            <text:p>8 391 047.34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0:0001003:4621</text:p>
          </table:table-cell>
          <table:table-cell office:value-type="string" table:style-name="ce9">
            <text:p>1 169 148.7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10201:2591</text:p>
          </table:table-cell>
          <table:table-cell office:value-type="string" table:style-name="ce9">
            <text:p>478 321.59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76:2273</text:p>
          </table:table-cell>
          <table:table-cell office:value-type="string" table:style-name="ce9">
            <text:p>978 269.76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8011:14164</text:p>
          </table:table-cell>
          <table:table-cell office:value-type="string" table:style-name="ce9">
            <text:p>66 728.45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2005:9722</text:p>
          </table:table-cell>
          <table:table-cell office:value-type="string" table:style-name="ce9">
            <text:p>166 750.9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2005:9723</text:p>
          </table:table-cell>
          <table:table-cell office:value-type="string" table:style-name="ce9">
            <text:p>656 794.44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3004:27410</text:p>
          </table:table-cell>
          <table:table-cell office:value-type="string" table:style-name="ce9">
            <text:p>1 335.2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3004:27411</text:p>
          </table:table-cell>
          <table:table-cell office:value-type="string" table:style-name="ce9">
            <text:p>684 019.0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3004:27412</text:p>
          </table:table-cell>
          <table:table-cell office:value-type="string" table:style-name="ce9">
            <text:p>5 797 033.92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3004:27413</text:p>
          </table:table-cell>
          <table:table-cell office:value-type="string" table:style-name="ce9">
            <text:p>1 112 807.16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3004:27414</text:p>
          </table:table-cell>
          <table:table-cell office:value-type="string" table:style-name="ce9">
            <text:p>9 633 919.6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3004:27415</text:p>
          </table:table-cell>
          <table:table-cell office:value-type="string" table:style-name="ce9">
            <text:p>115 337.88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3:0000000:3416</text:p>
          </table:table-cell>
          <table:table-cell office:value-type="string" table:style-name="ce9">
            <text:p>187 169.40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10205:45370</text:p>
          </table:table-cell>
          <table:table-cell office:value-type="string" table:style-name="ce9">
            <text:p>912 025.44</text:p>
          </table:table-cell>
          <table:table-cell office:value-type="date" office:date-value="2025-08-26T00:00:00" table:style-name="ce8">
            <text:p>26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9:0005003:10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7:0120107:1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06:2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510:3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257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0:0000000:686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19:10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38:20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2003:10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2010:10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28:10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4005:10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5003:10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5004:10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10004:18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1006:10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3005:10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3005:10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3005:10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3005:10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3005:11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3005:11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3005:11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3005:11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3005:11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3005:11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3005:11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3005:11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3005:11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3005:11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3005:11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3005:11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3005:69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3005:74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3010:155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6003:73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04003:85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08003:112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12019:17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5008:10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4008:10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4008:10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10001:10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3008:71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3018:104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3018:104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3018:105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3018:105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4009:78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5:0020321:3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000000:62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20316:861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20316:861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40222:14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40222:3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50301:5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50307: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90904:20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0:0020415: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0:0020416:6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0:0020441: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0:0020441: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0:0020441:7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0:0020441:7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0:0020441:8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0:0020441:8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0:0020441:8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1:0150401:6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20121: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20127:4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111:1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118:30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214:5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337: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337: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337: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337: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337: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337: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337: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30337: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337: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337: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337: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337: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30337: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30337: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30615:1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30617:11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38:16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38:16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38:16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38:16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38:16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38:16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38:16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38:16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38:16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38:16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38:16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38:16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38:16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38:16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38:16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2010:21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2010:21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2010:21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2010:21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2010:21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2010:21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2010:21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2010:21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2010:21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2010:21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2010:21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2010:21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2020:21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01009:28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5003:49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5003:49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5003:49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5003:49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5003:49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5003:49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5003:49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5003:49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5003:49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5003:49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5003:49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5003:49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5003:491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5003:49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5003:49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5003:49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5003:49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5003:49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5003:49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5003:49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5003:49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5003:49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5003:49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5003:49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5003:49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5003:49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5003:49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5003:49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5003:49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5003:49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5003:49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5003:49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5003:49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5003:49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5003:49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5003:49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5003:49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5003:49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5003:49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5003:49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5003:49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5003:49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5003:49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5003:49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5003:49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5003:49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5003:49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5003:49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5003:49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5003:49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5003:49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5003:49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5003:49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5003:49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5003:49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5003:49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5003:49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5003:49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5003:72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5003:72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5003:72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5003:72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5003:72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5003:78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5003:79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5003:79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5003:80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5003:80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5003:80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5003:80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5003:80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5003:80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5003:80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5003:80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5003:80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5003:80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5003:94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1006:11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1006:11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1006:11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1006:11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1006:11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1006:11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1006:11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1006:11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1006:11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1006:11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1006:11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1006:12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1006:12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1006:12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1006:12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1006:12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1006:12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1006:12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1006:12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1006:12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1006:12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1006:12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1006:12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1006:12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1006:12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1006:12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1006:12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1006:12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1006:12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1006:12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1006:121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1006:12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1006:12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1006:12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1006:12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1006:12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1006:12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1006:12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1006:12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1006:12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1006:12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1006:12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1006:12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1006:12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1006:12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1006:12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1006:12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1006:12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1006:12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1006:12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1006:12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1006:12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1006:12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1006:12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1006:12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1006:12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1006:12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1006:12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1006:12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1006:12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1006:12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1006:12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1006:12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1006:12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1006:12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1006:12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1006:12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1006:12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1006:12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1006:12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1006:12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1006:12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1006:12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1006:12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1006:12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1006:12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1006:12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1006:12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1006:12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1006:12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1006:12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1006:12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1006:12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1006:12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1006:39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1006:39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1006:39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1006:397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1006:39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1006:39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1006:39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1006:39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1006:39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1006:39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1006:39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1006:39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1006:39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1006:39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1006:39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1006:39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1006:39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1006:39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1006:40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1006:40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1006:40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1006:40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1006:40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1006:40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1006:40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1006:43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1006:43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1006:43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1006:43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1006:43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1006:43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1006:43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1006:43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1006:51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1006:51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1006:51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1006:70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1006:70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1006:70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1006:78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1006:78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1006:78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3005:15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3005:15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3005:15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3005:15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3005:15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3005:15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3005:15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3005:15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3005:15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3005:51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3005:51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3005:51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3005:51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3005:51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3005:51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3005:51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3005:51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3005:52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3005:53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3005:53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3005:53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3005:54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3005:54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3005:54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3005:54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3005:54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3005:54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3005:54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3005:54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3005:54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3005:54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3005:54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3005:54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3005:54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3005:54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3005:54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3005:54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3005:54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3005:54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3005:54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3005:54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3005:54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3005:54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3005:54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3005:54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3005:54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3005:54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3005:54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3005:54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3005:54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3005:54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3005:54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3005:54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3005:54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3005:54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3005:54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3005:54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3005:54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3005:54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3005:54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3005:54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3005:54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3005:54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3005:54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3005:54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6001:18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6001:18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6001:18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6001:18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06005:158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08011:42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2001:71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02001:71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05008:30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05008:30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05008:30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05008:30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05008:30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05008:30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05008:30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05008:30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05008:30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05008:30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05008:30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05008:30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05008:30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05008:30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05008:30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05008:30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05008:301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05008:30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05008:30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05008:30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05008:30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05008:30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05008:30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05008:30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05008:30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05008:30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05008:30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05008:30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05008:30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05008:30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05008:30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05008:30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05008:30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05008:30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05008:30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05008:30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05008:30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05008:30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05008:30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05008:30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05008:30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05008:30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05008:30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05008:30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05008:30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05008:30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05008:30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05008:30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05008:30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05008:30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05008:30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05008:30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05008:30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05008:30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5008:30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05008:30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05008:30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05008:30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05008:30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05008:30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05008:30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05008:30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05008:30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05008:30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05008:30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05008:30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05008:30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05008:30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05008:30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05008:307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05008:30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05008:30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05008:307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05008:30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05008:30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05008:30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05008:30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05008:30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05008:30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05008:30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05008:30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05008:30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05008:30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05008:30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05008:30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05008:30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05008:30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05008:30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05008:30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05008:30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05008:30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05008:30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05008:30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05008:30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05008:30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05008:30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05008:31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05008:31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05008:31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05008:31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05008:31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05008:31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05008:31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05008:31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05008:31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05008:31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05008:31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05008:31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05008:31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05008:31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05008:31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05008:31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05008:31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05008:31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05008:31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05008:311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05008:31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05008:31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05008:31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05008:31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05008:31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05008:31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05008:31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05008:31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05008:31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05008:31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05008:31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05008:31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05008:31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05008:31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05008:31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05008:31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05008:31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05008:31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05008:31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05008:31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05008:31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05008:31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05008:31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05008:31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05008:31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05008:31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05008:31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05008:31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05008:31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05008:31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05008:31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05008:31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05008:31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05008:31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05008:31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05008:38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05008:38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05008:38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05008:48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05008:48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05008:48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05008:48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05008:56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06002:50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4005:145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4008:40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4008:40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4008:40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4008:40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4008:41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4008:41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4008:41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4008:41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4008:41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4008:41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4008:41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4008:417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4008:41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4008:41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4008:417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4008:41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8:0010001:88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5003:52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5003:52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5003:52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5003:52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5003:52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5003:52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5003:52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5003:52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5003:521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5003:52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5003:52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5003:52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5003:52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5003:52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5003:52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5003:52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5003:52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5003:52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5003:52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5003:52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5003:52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5003:52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7:0110205:415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7:0110205:415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7:0110205:415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7:0110205:415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7:0110205:415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7:0110205:415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7:0110205:415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7:0110205:415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110205:415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7:0110205:415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7:0110205:415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110205:415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110205:415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110205:415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110205:415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110205:415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110205:415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7:0110205:415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7:0110205:415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110205:415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7:0110205:415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7:0110205:415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7:0110205:415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110205:415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110205:415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110205:415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110205:415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110205:415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110205:415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110205:415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110205:415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110205:415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110205:415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110205:415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110205:415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110205:415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110205:415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10205:415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10205:415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10205:415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10205:415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10205:415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10205:4157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10205:415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10205:415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10205:4157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10205:415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10205:415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10205:415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7:0110205:415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7:0110205:415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10205:415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110205:415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110205:415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110205:415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10205:415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10205:415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10205:415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10205:415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10205:415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10205:415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110205:415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110205:415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110205:415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110205:415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7:0110205:415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7:0110205:415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7:0110205:415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7:0110205:415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7:0110205:416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110205:416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10205:416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7:0110205:416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110205:416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7:0110205:416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110205:416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7:0110205:416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7:0110205:416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7:0110205:416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7:0110205:416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7:0110205:416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7:0110205:416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7:0110205:416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110205:416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110205:416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110205:416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110205:416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7:0110205:416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110205:4161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10205:416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110205:416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110205:416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7:0110205:416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7:0110205:416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7:0110205:416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7:0110205:416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7:0110205:416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7:0110205:416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110205:416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110205:416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110205:416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110205:416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110205:416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110205:416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110205:416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110205:416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110205:416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110205:416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7:0110205:416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7:0110205:416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7:0110205:416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7:0110205:416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7:0110205:416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110205:416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110205:416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110205:416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110205:416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110205:416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110205:416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110205:416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110205:416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110205:416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110205:416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110205:416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110205:416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110205:416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110205:416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110205:416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10205:416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110205:416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110205:416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10205:416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10205:416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10205:416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10205:416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10205:416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10205:416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110205:416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10205:416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10205:416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10205:416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10205:416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10205:4167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110205:416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110205:416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110205:4167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110205:416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110205:416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110205:416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110205:416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110205:416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110205:416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110205:416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110205:416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110205:416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110205:416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110205:416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7:0110205:416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7:0110205:416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7:0110205:416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7:0110205:416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7:0110205:416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7:0110205:416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7:0110205:416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7:0110205:416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7:0110205:416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7:0110205:416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7:0110205:416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7:0110205:416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7:0110205:417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7:0110205:417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7:0110205:417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7:0110205:417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7:0110205:417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7:0110205:417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7:0110205:417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7:0110205:417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7:0110205:417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7:0110205:417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7:0110205:417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7:0110205:417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7:0110205:417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7:0110205:417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7:0110205:417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110205:417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7:0110205:417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7:0110205:417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7:0110205:417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7:0110205:4171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7:0110205:417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7:0110205:417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7:0110205:417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7:0110205:417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7:0110205:417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7:0110205:417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7:0110205:417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7:0110205:417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7:0110205:417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7:0110205:417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7:0110205:417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7:0110205:417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7:0110205:417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7:0110205:417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7:0110205:417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7:0110205:417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7:0110205:417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7:0110205:417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7:0110205:417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7:0110205:417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7:0110205:417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7:0110205:417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7:0110205:417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7:0110205:417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7:0110205:417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7:0110205:417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7:0110205:417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7:0110205:417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7:0110205:417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7:0110205:417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7:0110205:417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7:0110205:417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7:0110205:417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7:0110205:417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7:0110205:417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7:0110205:417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7:0110205:417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7:0110205:417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7:0110205:417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110205:417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7:0110205:417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7:0110205:417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7:0110205:417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7:0110205:417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7:0110205:417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7:0110205:417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7:0110205:417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110205:417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110205:417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110205:417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110205:417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110205:417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10205:417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10205:4177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10205:417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10205:417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10205:4177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10205:417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10205:417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10205:417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110205:417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110205:417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110205:417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110205:417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110205:417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110205:417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110205:417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110205:417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110205:417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110205:417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110205:417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110205:417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110205:417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110205:417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110205:417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110205:417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110205:417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110205:417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110205:417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110205:417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110205:418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110205:418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10205:418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10205:418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10205:418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10205:418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10205:418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10205:418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10205:418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10205:418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10205:418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10205:418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110205:418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10205:418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10205:418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10205:418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110205:418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110205:418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110205:418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110205:4181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110205:418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10205:418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10205:418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10205:418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10205:418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10205:418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10205:418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10205:418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10205:418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10205:418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10205:418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10205:418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10205:418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10205:418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10205:418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10205:418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110205:418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110205:418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110205:418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10205:418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10205:418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10205:418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10205:418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10205:418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10205:418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10205:418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10205:418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10205:418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10205:418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10205:418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10205:418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10205:418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10205:418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10205:418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10205:418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10205:418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10205:418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10205:418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7:0110205:418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7:0110205:418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7:0110205:418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7:0110205:418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7:0110205:418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7:0110205:418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7:0110205:418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7:0110205:418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7:0110205:418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7:0110205:418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7:0110205:418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7:0110205:418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7:0110205:418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7:0110205:418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7:0110205:418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7:0110205:4187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7:0110205:418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7:0110205:418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7:0110205:4187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7:0110205:418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7:0110205:418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7:0110205:418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7:0110205:418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7:0110205:418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7:0110205:418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7:0110205:418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7:0110205:418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7:0110205:418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7:0110205:418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7:0110205:418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7:0110205:418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7:0110205:418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7:0110205:418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7:0110205:418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7:0110205:418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7:0110205:418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7:0110205:418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7:0110205:418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7:0110205:418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7:0110205:418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7:0110205:418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7:0110205:418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7:0110205:419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7:0110205:419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7:0110205:419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7:0110205:419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7:0110205:419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7:0110205:419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7:0110205:419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7:0110205:419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110205:419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7:0110205:419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7:0110205:419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7:0110205:419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7:0110205:419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7:0110205:419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7:0110205:419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7:0110205:419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7:0110205:419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7:0110205:419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7:0110205:419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110205:4191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110205:419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110205:419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110205:419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110205:419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110205:419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10205:419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10205:419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10205:419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10205:419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110205:419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10205:419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10205:419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10205:419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10205:419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10205:419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10205:419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10205:419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10205:419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10205:419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10205:419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10205:419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10205:419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10205:419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10205:419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10205:419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10205:419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10205:419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10205:419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10205:419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10205:419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10205:419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10205:419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10205:419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10205:419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10205:419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10205:419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10205:419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10205:419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10205:419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10205:419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10205:419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10205:419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10205:419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10205:419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10205:419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10205:419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10205:419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10205:419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10205:419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10205:419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10205:419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10205:419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10205:419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10205:4197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10205:419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10205:419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10205:4197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10205:419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10205:419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10205:419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10205:419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10205:419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10205:419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10205:419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10205:419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10205:419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10205:419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10205:419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10205:419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10205:419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10205:419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10205:419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10205:419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10205:419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10205:419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10205:419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10205:419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10205:419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10205:419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10205:419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10205:420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10205:420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10205:420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10205:420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10205:420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10205:420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10205:420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10205:420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10205:420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10205:420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10205:420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10205:420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10205:420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10205:420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10205:420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10205:420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10205:420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10205:420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10205:420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10205:4201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10205:420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10205:420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10205:420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10205:420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10205:420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10205:420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110205:420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110205:420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10205:420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10205:420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10205:420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10205:420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10205:420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10205:420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10205:420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10205:420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10205:420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10205:420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10205:420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10205:420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10205:420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10205:420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110205:420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110205:420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10205:420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10205:420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10205:420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10205:420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10205:420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10205:420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10205:420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10205:420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10205:420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10205:420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10205:420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10205:420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10205:420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10205:420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10205:420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10205:420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10205:420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10205:420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10205:420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10205:420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10205:420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10205:420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10205:420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10205:420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10205:420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10205:420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10205:420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10205:420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10205:420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10205:4207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110205:420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110205:420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110205:4207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110205:420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110205:420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7:0110205:420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7:0110205:421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7:0110205:421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7:0110205:421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7:0110205:421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7:0110205:421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7:0110205:421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7:0110205:421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7:0110205:421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110205:421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10205:421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110205:422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110205:422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110205:422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110205:422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7:0110205:422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7:0110205:422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7:0110205:422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110205:422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110205:422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110205:422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110205:422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110205:422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110205:422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110205:422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110205:422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110205:422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110205:422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110205:422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110205:422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10205:422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7:0110205:422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7:0110205:422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110205:422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110205:422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110205:422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110205:422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110205:422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110205:422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110205:422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10205:4227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10205:422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110205:422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110205:422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10205:422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10205:422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10205:422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10205:422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10205:422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10205:423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10205:423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10205:423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10205:423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10205:423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10205:423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10205:423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10205:423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10205:423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7:0110205:423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7:0110205:423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7:0110205:423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7:0110205:423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110205:423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110205:423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110205:423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110205:423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110205:423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110205:423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110205:4231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110205:423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110205:423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10205:423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10205:423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110205:423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110205:423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10205:423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10205:423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10205:423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10205:423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10205:423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10205:423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110205:423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110205:423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110205:423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110205:423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110205:423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110205:423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110205:423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110205:423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110205:423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110205:423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110205:423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110205:423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110205:423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7:0110205:423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7:0110205:423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7:0110205:423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7:0110205:423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7:0110205:423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7:0110205:423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7:0110205:423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7:0110205:423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7:0110205:423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110205:423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7:0110205:423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7:0110205:423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7:0110205:423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7:0110205:423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7:0110205:423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7:0110205:423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7:0110205:423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7:0110205:423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7:0110205:423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7:0110205:423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110205:423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110205:423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110205:423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110205:423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110205:423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110205:423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110205:423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110205:423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110205:4237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110205:423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110205:423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110205:4237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110205:423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110205:423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110205:423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110205:423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110205:423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110205:423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110205:423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110205:423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110205:423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110205:423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110205:423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110205:423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110205:423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110205:423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110205:423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110205:423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110205:423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110205:423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110205:423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110205:423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110205:423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110205:423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110205:423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110205:424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110205:424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110205:424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110205:424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110205:424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110205:424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110205:424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110205:424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7:0110205:424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7:0110205:424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7:0110205:424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7:0110205:424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110205:424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110205:424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110205:424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110205:424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110205:424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110205:424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110205:424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110205:4241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110205:424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110205:424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110205:424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110205:424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110205:424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110205:424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110205:424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110205:424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110205:424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110205:424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110205:424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110205:424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110205:424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110205:424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110205:424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110205:424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110205:424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110205:424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10205:424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10205:424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110205:424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110205:424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110205:424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110205:424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110205:424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110205:424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110205:424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10205:424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10205:424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10205:424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110205:424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110205:424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110205:424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110205:424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110205:424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110205:424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110205:424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110205:424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110205:424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110205:424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110205:424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110205:424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110205:424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110205:424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110205:424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10205:424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10205:424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10205:424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10205:424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10205:424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10205:424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10205:424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10205:424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10205:4247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10205:424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10205:424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10205:4247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10205:424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10205:424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10205:424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10205:424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10205:424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10205:424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10205:424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10205:424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10205:424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10205:424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10205:424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10205:424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10205:424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10205:424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10205:424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10205:424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110205:424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110205:424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110205:424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110205:424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110205:424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110205:424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110205:424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110205:425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110205:425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110205:425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110205:425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110205:425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110205:425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110205:425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110205:425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110205:425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110205:425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110205:425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110205:425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110205:425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110205:425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110205:425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110205:425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110205:425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110205:425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110205:425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110205:4251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110205:425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110205:425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110205:425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110205:425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110205:425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110205:425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110205:425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110205:425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110205:425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110205:425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110205:425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110205:425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110205:425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110205:425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110205:425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110205:425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110205:425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110205:425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110205:4253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7:0110205:425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110205:425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110205:425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110205:425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110205:425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110205:425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7:0110205:425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7:0110205:425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110205:425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7:0110205:425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7:0110205:425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7:0110205:425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7:0110205:425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7:0110205:425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7:0110205:425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7:0110205:425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110205:425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110205:425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110205:425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110205:425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110205:425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110205:425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110205:425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110205:425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110205:425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110205:425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110205:425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10205:425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10205:425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10205:425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110205:425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110205:425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110205:425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110205:425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110205:4257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110205:425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110205:425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110205:4257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110205:425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110205:425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110205:425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110205:425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110205:425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110205:425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110205:425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110205:425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110205:425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110205:425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110205:425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110205:425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110205:425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110205:425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110205:425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110205:425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1:0001019:118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1:0001019:11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1:0001019:11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1:0001019:11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1:0001019:11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1:0001019:11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1:0001019:11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1:0001019:11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1:0001019:11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1:0001019:11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1:0001019:29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1:0001019:30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1:0001021:23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1:0002003:33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1:0002003:33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1:0002003:33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1:0002003:33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1:0002003:33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1:0002003:33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1:0002003:334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1:0002003:33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1:0002003:33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1:0002003:33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1:0002003:33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1:0002003:33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1:0002003:33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1:0004028:34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1:0004028:34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1:0006020:37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3:0004012:17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3:0004012:17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3:0004012:17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3:0004012:19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3:0004012:19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3:0004012:19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3:0004012:19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3:0004012:19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3:0005003:49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3:0005004:43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3:0005004:439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3:0005004:43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3:0005004:43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3:0005004:43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3:0005004:43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3:0005015:69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4:0001006:11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4:0001006:11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4:0001006:127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4:0001006:12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4:0001006:12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4:0001006:91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4:0001006:91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4:0001006:91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4:0004026:67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6:0001002:103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6:0006004:124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7:0002004:58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7:0005008:31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7:0005008:31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7:0005008:31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7:0005008:31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7:0005008:31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7:0005008:31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7:0005008:316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7:0005008:31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7:0005008:31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7:0005008:31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7:0005008:31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7:0005008:31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7:0005008:31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7:0005008:31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7:0005008:31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7:0005008:31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7:0008007:58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10205:420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10205:420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10205:420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10205:420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10205:420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10205:420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10205:420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10205:420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10205:420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10205:420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10205:420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10205:420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10205:420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10205:420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10205:420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10205:420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10205:420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10205:420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10205:420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110205:420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110205:421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7:0110205:421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7:0110205:421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7:0110205:421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110205:421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7:0110205:421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7:0110205:421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7:0110205:421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7:0110205:421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7:0110205:421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110205:421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110205:421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110205:421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110205:421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110205:421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110205:421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110205:421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110205:4211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110205:421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110205:421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110205:421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110205:421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110205:421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110205:421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110205:421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110205:421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110205:421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110205:421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110205:421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110205:421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110205:421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110205:421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110205:421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110205:421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110205:421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110205:421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110205:421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110205:421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110205:421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110205:421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110205:421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110205:421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10205:421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10205:421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110205:4214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110205:421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110205:4215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110205:421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110205:4215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110205:4215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110205:421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110205:4215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10205:4215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10205:4215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10205:4216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10205:4216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10205:4216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10205:421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10205:421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10205:421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10205:4216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10205:4216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110205:421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110205:4217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110205:4217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110205:4217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110205:4217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110205:4217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110205:4217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7:0110205:421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110205:421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110205:421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110205:421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7:0110205:421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7:0110205:421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7:0110205:421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7:0110205:421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7:0110205:421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7:0110205:421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110205:421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110205:421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110205:421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110205:421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7:0110205:421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7:0110205:421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110205:421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110205:421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110205:4219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110205:421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110205:421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110205:4220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110205:4220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10205:4220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10205:4220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10205:4220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10205:4220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10205:4220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10205:4220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110205:422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10205:4221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110205:4221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110205:4221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110205:4221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110205:422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110205:4221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110205:4221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10205:4221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7:0110205:4221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7:0110205:4222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7:0110205:422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7:0110205:422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7:0110205:4222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7:0110205:4222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7:0110205:4222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7:0110205:4222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7:0110205:4222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7:0110205:4222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7:0110205:422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7:0110205:422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7:0110205:422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7:0110205:422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7:0110205:422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7:0110205:4223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7:0110205:4223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7:0110205:4223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7:0110205:4223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7:0110205:4224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7:0110205:4224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7:0110205:4224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7:0110205:4224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7:0110205:4224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7:0110205:422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7:0110205:4224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7:0110205:4224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7:0110205:4227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7:0110205:4227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7:0110205:4227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7:0110205:4227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7:0110205:4228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7:0110205:4228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7:0110205:422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7:0110205:422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7:0110205:422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7:0110205:4228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7:0110205:4228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7:0110205:422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7:0110205:422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7:0110205:4229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7:0110205:4229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7:0110205:4229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7:0110205:4229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7:0110205:4229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0:0000000:6998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0:0000000:7048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3:0000000:4227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3:0005003:75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3:0005014:1150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4:0000000:505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4:0001004:352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4:0001006:1113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4:0001006:1113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4:0001006:513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4:0003005:5798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4:0003005:615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4:0003005:702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4:0003005:7430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6:0000000:58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6:0000000:5882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6:0003016:358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6:0011011:114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7:0005003:3851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7:0005008:44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7:0005008:5465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7:0005008:565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7:0005008:568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7:0013006:24033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7:0014008:131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7:0014008:661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7:0014009:956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10001:839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2:0050610:100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2:0050610:56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7:0150111:2416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20:0020428:99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7:0012004:3464</text:p>
          </table:table-cell>
          <table:table-cell office:value-type="date" office:date-value="2025-08-26T00:00:00" table:style-name="ce11">
            <text:p>26.08.2025</text:p>
          </table:table-cell>
          <table:table-cell office:value-type="date" office:date-value="2025-08-21T00:00:00" table:number-columns-spanned="2" table:number-rows-spanned="1" table:style-name="ce14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11cf2afe78824595eb74f59c682cec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7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Суслов Андрей Александрович</meta:initial-creator>
    <dc:creator>Морошкин Андрей Сергеевич</dc:creator>
    <meta:creation-date>2025-09-01T06:10:02Z</meta:creation-date>
    <dc:date>2025-09-01T06:17:06Z</dc:date>
  </office:meta>
</office:document-meta>
</file>