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1</text:p>
          </table:table-cell>
          <table:table-cell table:number-columns-repeated="3" table:style-name="ce3"/>
          <table:table-cell office:value-type="string" table:style-name="ce4">
            <text:p>01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6">
            <text:p>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6" table:style-name="ce6">
            <text:p>3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1155</text:p>
          </table:table-cell>
          <table:table-cell office:value-type="string" table:style-name="ce9">
            <text:p>7 196 334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08:257</text:p>
          </table:table-cell>
          <table:table-cell office:value-type="string" table:style-name="ce9">
            <text:p>2 598 923.3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621</text:p>
          </table:table-cell>
          <table:table-cell office:value-type="string" table:style-name="ce9">
            <text:p>7 269 400.1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12:127</text:p>
          </table:table-cell>
          <table:table-cell office:value-type="string" table:style-name="ce9">
            <text:p>850 426.1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2:131</text:p>
          </table:table-cell>
          <table:table-cell office:value-type="string" table:style-name="ce9">
            <text:p>1 884 391.8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2:132</text:p>
          </table:table-cell>
          <table:table-cell office:value-type="string" table:style-name="ce9">
            <text:p>850 426.1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2:137</text:p>
          </table:table-cell>
          <table:table-cell office:value-type="string" table:style-name="ce9">
            <text:p>1 315 092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12:160</text:p>
          </table:table-cell>
          <table:table-cell office:value-type="string" table:style-name="ce9">
            <text:p>2 525 473.6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12:188</text:p>
          </table:table-cell>
          <table:table-cell office:value-type="string" table:style-name="ce9">
            <text:p>1 315 092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12:189</text:p>
          </table:table-cell>
          <table:table-cell office:value-type="string" table:style-name="ce9">
            <text:p>1 823 216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12:194</text:p>
          </table:table-cell>
          <table:table-cell office:value-type="string" table:style-name="ce9">
            <text:p>881 717.3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12:195</text:p>
          </table:table-cell>
          <table:table-cell office:value-type="string" table:style-name="ce9">
            <text:p>1 843 727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12:202</text:p>
          </table:table-cell>
          <table:table-cell office:value-type="string" table:style-name="ce9">
            <text:p>2 105 301.6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12:208</text:p>
          </table:table-cell>
          <table:table-cell office:value-type="string" table:style-name="ce9">
            <text:p>1 823 216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12:211</text:p>
          </table:table-cell>
          <table:table-cell office:value-type="string" table:style-name="ce9">
            <text:p>1 268 65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12:215</text:p>
          </table:table-cell>
          <table:table-cell office:value-type="string" table:style-name="ce9">
            <text:p>1 823 216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12:219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12:222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12:227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412:232</text:p>
          </table:table-cell>
          <table:table-cell office:value-type="string" table:style-name="ce9">
            <text:p>2 051 947.3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412:235</text:p>
          </table:table-cell>
          <table:table-cell office:value-type="string" table:style-name="ce9">
            <text:p>1 846 006.2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412:240</text:p>
          </table:table-cell>
          <table:table-cell office:value-type="string" table:style-name="ce9">
            <text:p>1 821 255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412:257</text:p>
          </table:table-cell>
          <table:table-cell office:value-type="string" table:style-name="ce9">
            <text:p>1 677 04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412:265</text:p>
          </table:table-cell>
          <table:table-cell office:value-type="string" table:style-name="ce9">
            <text:p>1 902 981.7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412:271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40412:278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412:297</text:p>
          </table:table-cell>
          <table:table-cell office:value-type="string" table:style-name="ce9">
            <text:p>1 234 224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412:305</text:p>
          </table:table-cell>
          <table:table-cell office:value-type="string" table:style-name="ce9">
            <text:p>2 019 211.7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40412:311</text:p>
          </table:table-cell>
          <table:table-cell office:value-type="string" table:style-name="ce9">
            <text:p>1 859 680.3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40412:314</text:p>
          </table:table-cell>
          <table:table-cell office:value-type="string" table:style-name="ce9">
            <text:p>913 433.7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40412:315</text:p>
          </table:table-cell>
          <table:table-cell office:value-type="string" table:style-name="ce9">
            <text:p>1 967 784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40412:317</text:p>
          </table:table-cell>
          <table:table-cell office:value-type="string" table:style-name="ce9">
            <text:p>2 092 140.3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40412:342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40412:358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40412:359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40412:386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40416:121</text:p>
          </table:table-cell>
          <table:table-cell office:value-type="string" table:style-name="ce9">
            <text:p>1 294 034.1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40427:371</text:p>
          </table:table-cell>
          <table:table-cell office:value-type="string" table:style-name="ce9">
            <text:p>1 254 191.9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40431:22</text:p>
          </table:table-cell>
          <table:table-cell office:value-type="string" table:style-name="ce9">
            <text:p>1 239 46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507:83</text:p>
          </table:table-cell>
          <table:table-cell office:value-type="string" table:style-name="ce9">
            <text:p>5 925 154.5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1116:112</text:p>
          </table:table-cell>
          <table:table-cell office:value-type="string" table:style-name="ce9">
            <text:p>4 986 255.7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131:62</text:p>
          </table:table-cell>
          <table:table-cell office:value-type="string" table:style-name="ce9">
            <text:p>4 508 829.5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03:9741</text:p>
          </table:table-cell>
          <table:table-cell office:value-type="string" table:style-name="ce9">
            <text:p>255 754 197.7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06:11186</text:p>
          </table:table-cell>
          <table:table-cell office:value-type="string" table:style-name="ce9">
            <text:p>197 069 057.0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05:7439</text:p>
          </table:table-cell>
          <table:table-cell office:value-type="string" table:style-name="ce9">
            <text:p>1 087 923 616.3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05:7440</text:p>
          </table:table-cell>
          <table:table-cell office:value-type="string" table:style-name="ce9">
            <text:p>79 802 980.4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136 506 878.2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3016:3609</text:p>
          </table:table-cell>
          <table:table-cell office:value-type="string" table:style-name="ce9">
            <text:p>89 967.1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4:8935</text:p>
          </table:table-cell>
          <table:table-cell office:value-type="string" table:style-name="ce9">
            <text:p>159 370.3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5003:60</text:p>
          </table:table-cell>
          <table:table-cell office:value-type="string" table:style-name="ce9">
            <text:p>7 048 283.5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5008:6081</text:p>
          </table:table-cell>
          <table:table-cell office:value-type="string" table:style-name="ce9">
            <text:p>614 940 261.4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4008:14864</text:p>
          </table:table-cell>
          <table:table-cell office:value-type="string" table:style-name="ce9">
            <text:p>768 775 278.0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7:23198</text:p>
          </table:table-cell>
          <table:table-cell office:value-type="string" table:style-name="ce9">
            <text:p>3 725 378.6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7:23199</text:p>
          </table:table-cell>
          <table:table-cell office:value-type="string" table:style-name="ce9">
            <text:p>3 815 146.8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7:23200</text:p>
          </table:table-cell>
          <table:table-cell office:value-type="string" table:style-name="ce9">
            <text:p>4 106 893.3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2:0050610:1048</text:p>
          </table:table-cell>
          <table:table-cell office:value-type="string" table:style-name="ce9">
            <text:p>89 053 451.4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2:0050610:1049</text:p>
          </table:table-cell>
          <table:table-cell office:value-type="string" table:style-name="ce9">
            <text:p>652 950 258.6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41 899 663.1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222:1428</text:p>
          </table:table-cell>
          <table:table-cell office:value-type="string" table:style-name="ce9">
            <text:p>3 937 948.3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111:13178</text:p>
          </table:table-cell>
          <table:table-cell office:value-type="float" office:value="555.66" table:style-name="ce9">
            <text:p>555.6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1113:1082</text:p>
          </table:table-cell>
          <table:table-cell office:value-type="string" table:style-name="ce9">
            <text:p>2 590 668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1113:1083</text:p>
          </table:table-cell>
          <table:table-cell office:value-type="string" table:style-name="ce9">
            <text:p>2 590 668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1113:1084</text:p>
          </table:table-cell>
          <table:table-cell office:value-type="string" table:style-name="ce9">
            <text:p>2 590 668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1113:1085</text:p>
          </table:table-cell>
          <table:table-cell office:value-type="string" table:style-name="ce9">
            <text:p>2 915 570.4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125:372</text:p>
          </table:table-cell>
          <table:table-cell office:value-type="string" table:style-name="ce9">
            <text:p>3 365 054.2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40412:106</text:p>
          </table:table-cell>
          <table:table-cell office:value-type="string" table:style-name="ce9">
            <text:p>1 224 798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50401:1838</text:p>
          </table:table-cell>
          <table:table-cell office:value-type="string" table:style-name="ce9">
            <text:p>4 411 256.8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9:3747</text:p>
          </table:table-cell>
          <table:table-cell office:value-type="string" table:style-name="ce9">
            <text:p>5 043 280.3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29:3748</text:p>
          </table:table-cell>
          <table:table-cell office:value-type="string" table:style-name="ce9">
            <text:p>4 253 022.7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617:1223</text:p>
          </table:table-cell>
          <table:table-cell office:value-type="string" table:style-name="ce9">
            <text:p>3 228 106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12:1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12:1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2002: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16:64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5018:65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18:65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1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9: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5004:1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5004:1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5004:1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5004:1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5004:1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5004:1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04:1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5004:1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04:1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5004:1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5004:64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5004:64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10: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5010: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10: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6001: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7004: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7004: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7004: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7004: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7004: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7004: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14: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4008: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5003: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6003:43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6005:62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4:33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04:33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04:33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04:33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04:34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04:35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06:45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3002:87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14: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04:77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7001:89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000000:4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20109:1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20109: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20109:7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20109:8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20109:8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20202:1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20202:1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20202:1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20202:4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20202:4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20202:5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20202:5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20202:5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20202:5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50211:8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50211:8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5:22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29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13: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1101: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801:1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612: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1301:3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00000: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00000: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28: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29: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229:4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9:7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21: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68: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68: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68: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68: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68: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68: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68: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68: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68: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68: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68: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68: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68: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68: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68: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68: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68: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68: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68: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01:8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426:2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40125: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40129: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129: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40129: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05: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19: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23:69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7006:10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0002:77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07: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07:91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2020: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3016:10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3016:1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3016: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3016: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3016: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3016: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3016: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3016: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3016:82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3016:82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3016:82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3016: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5012:1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5012:1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5012: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5012: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5012: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12: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12: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12:76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12:84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12:84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12: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12: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12: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0000:80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14:10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14: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14: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14: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14:34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14:35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14:35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14:35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14:35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14:35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14:36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14:36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14:36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14:36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1014: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14: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1014: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1014: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14: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14: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04:10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04: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10009:67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11004:10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11004:10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11004:10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11004:1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11004:132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11004:1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11004:1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11004:1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11004: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12001:10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12001:10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12001:10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12001:10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12001:10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12001:10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12001:1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12001:1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12001:1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12001:1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12001:1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12001:1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12001:1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12001:168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12001:169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12001:169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12001:169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12001:169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12001:169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12001:169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12001:169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12001:174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12001:1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12001:1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12001:1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12001: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12002:10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12002:10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12002:10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12002:10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12002:10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12002:1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12002:1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12002:1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2002:1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12002:1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12002:1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12002:1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12002:1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12002:1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12002:1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2002:1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2002:1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2002:1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12002:1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12002:1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2002:1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12002:1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12002:2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12002:2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12002:227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12002:230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12002:230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12002:231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12002:231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12002:231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12002:231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12002:231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12002:231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12002:231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12002:232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12002:232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12002: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12002: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12004: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12004: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12007: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12007: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12007: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12007: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12007: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2018: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0000:136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4008: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2012: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3002:101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3002:116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3002:152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3002:152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3002:169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3002: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3002:46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3002:46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3002:47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3002:47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3002:47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3002:47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3002:47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3002:47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3003:268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4008:1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15001:228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15001:228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15001:228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01: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06: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06:1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3025: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3025:55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3025:56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3025:56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03: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4006: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4006: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4006: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4006: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4006:98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4023: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4:0050211:4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4:0050211:4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5:0000000: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5:0020109:1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5:0020109:1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5:0020109:3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5:0020109:3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5:0020109:3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5:0020109:3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5:0020109:3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5:0020109:3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5:0020109:3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5:0020202: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20114:146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20316:471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20316:765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20316:861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40218:54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0:0020451: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00000:1053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00000:1054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00000:44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20226:11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20226:11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20226: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20226: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20226:3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20226:3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20226:3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20226:3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20226:3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20229:20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20229:20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20229:22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20229:31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20229:31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213:9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254:11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40316:3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c75529c61894fd12642bb4a353d493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9-01T06:12:05Z</meta:creation-date>
    <dc:date>2025-09-01T06:22:04Z</dc:date>
  </office:meta>
</office:document-meta>
</file>