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20</text:p>
          </table:table-cell>
          <table:table-cell table:number-columns-repeated="3" table:style-name="ce3"/>
          <table:table-cell office:value-type="string" table:style-name="ce4">
            <text:p>29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6">
            <text:p>9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2" table:style-name="ce6">
            <text:p>97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1574</text:p>
          </table:table-cell>
          <table:table-cell office:value-type="string" table:style-name="ce9">
            <text:p>1 274 094.8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80101:2028</text:p>
          </table:table-cell>
          <table:table-cell office:value-type="string" table:style-name="ce9">
            <text:p>819 569.2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4848</text:p>
          </table:table-cell>
          <table:table-cell office:value-type="string" table:style-name="ce9">
            <text:p>1 114 092.0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17:1962</text:p>
          </table:table-cell>
          <table:table-cell office:value-type="string" table:style-name="ce9">
            <text:p>165 284 306.1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81:2337</text:p>
          </table:table-cell>
          <table:table-cell office:value-type="string" table:style-name="ce9">
            <text:p>232 061 640.4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2005:5292</text:p>
          </table:table-cell>
          <table:table-cell office:value-type="string" table:style-name="ce9">
            <text:p>604 930.0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2005:9712</text:p>
          </table:table-cell>
          <table:table-cell office:value-type="string" table:style-name="ce9">
            <text:p>608 130.7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3014:7825</text:p>
          </table:table-cell>
          <table:table-cell office:value-type="string" table:style-name="ce9">
            <text:p>1 905 732.7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3014:7826</text:p>
          </table:table-cell>
          <table:table-cell office:value-type="string" table:style-name="ce9">
            <text:p>995 532.0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10001:1092</text:p>
          </table:table-cell>
          <table:table-cell office:value-type="string" table:style-name="ce9">
            <text:p>1 197 499.9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4002:6986</text:p>
          </table:table-cell>
          <table:table-cell office:value-type="string" table:style-name="ce9">
            <text:p>1 083 890 631.81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4002:6987</text:p>
          </table:table-cell>
          <table:table-cell office:value-type="string" table:style-name="ce9">
            <text:p>1 416 114 411.09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7001:3806</text:p>
          </table:table-cell>
          <table:table-cell office:value-type="string" table:style-name="ce9">
            <text:p>4 362 102.1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10016:1571</text:p>
          </table:table-cell>
          <table:table-cell office:value-type="string" table:style-name="ce9">
            <text:p>375 180.6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4014:9777</text:p>
          </table:table-cell>
          <table:table-cell office:value-type="string" table:style-name="ce9">
            <text:p>7 251 122.0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3:0020516:599</text:p>
          </table:table-cell>
          <table:table-cell office:value-type="string" table:style-name="ce9">
            <text:p>914 539.4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3:0020516:600</text:p>
          </table:table-cell>
          <table:table-cell office:value-type="string" table:style-name="ce9">
            <text:p>521 743.6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105:623</text:p>
          </table:table-cell>
          <table:table-cell office:value-type="string" table:style-name="ce9">
            <text:p>1 070 115.3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103:161</text:p>
          </table:table-cell>
          <table:table-cell office:value-type="string" table:style-name="ce9">
            <text:p>2 310 056.1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103:834</text:p>
          </table:table-cell>
          <table:table-cell office:value-type="string" table:style-name="ce9">
            <text:p>3 477 083.7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107:785</text:p>
          </table:table-cell>
          <table:table-cell office:value-type="string" table:style-name="ce9">
            <text:p>4 151 519.4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114:57264</text:p>
          </table:table-cell>
          <table:table-cell office:value-type="string" table:style-name="ce9">
            <text:p>5 749 112.7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319:175</text:p>
          </table:table-cell>
          <table:table-cell office:value-type="string" table:style-name="ce9">
            <text:p>7 383 291.0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205:1063</text:p>
          </table:table-cell>
          <table:table-cell office:value-type="string" table:style-name="ce9">
            <text:p>2 494 089.7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40207:931</text:p>
          </table:table-cell>
          <table:table-cell office:value-type="string" table:style-name="ce9">
            <text:p>2 283 302.09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222:1427</text:p>
          </table:table-cell>
          <table:table-cell office:value-type="string" table:style-name="ce9">
            <text:p>3 839 890.6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40225:472</text:p>
          </table:table-cell>
          <table:table-cell office:value-type="string" table:style-name="ce9">
            <text:p>4 152 444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308:250</text:p>
          </table:table-cell>
          <table:table-cell office:value-type="string" table:style-name="ce9">
            <text:p>1 059 501.1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308:251</text:p>
          </table:table-cell>
          <table:table-cell office:value-type="string" table:style-name="ce9">
            <text:p>259 842.3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40308:3466</text:p>
          </table:table-cell>
          <table:table-cell office:value-type="string" table:style-name="ce9">
            <text:p>4 410 885.9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103:1215</text:p>
          </table:table-cell>
          <table:table-cell office:value-type="string" table:style-name="ce9">
            <text:p>2 993 380.5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803:1035</text:p>
          </table:table-cell>
          <table:table-cell office:value-type="string" table:style-name="ce9">
            <text:p>1 771 853.7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807:456</text:p>
          </table:table-cell>
          <table:table-cell office:value-type="string" table:style-name="ce9">
            <text:p>2 830 354.3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1115:205</text:p>
          </table:table-cell>
          <table:table-cell office:value-type="string" table:style-name="ce9">
            <text:p>6 454 472.7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705:1360</text:p>
          </table:table-cell>
          <table:table-cell office:value-type="string" table:style-name="ce9">
            <text:p>2 924 770.0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0:0020435:62</text:p>
          </table:table-cell>
          <table:table-cell office:value-type="string" table:style-name="ce9">
            <text:p>1 633 453.59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51002:383</text:p>
          </table:table-cell>
          <table:table-cell office:value-type="string" table:style-name="ce9">
            <text:p>332 801.9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51902:2620</text:p>
          </table:table-cell>
          <table:table-cell office:value-type="string" table:style-name="ce9">
            <text:p>2 475 896.8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107:864</text:p>
          </table:table-cell>
          <table:table-cell office:value-type="string" table:style-name="ce9">
            <text:p>761 240.0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139:342</text:p>
          </table:table-cell>
          <table:table-cell office:value-type="string" table:style-name="ce9">
            <text:p>1 463 900.9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202:566</text:p>
          </table:table-cell>
          <table:table-cell office:value-type="string" table:style-name="ce9">
            <text:p>2 567 876.4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604:619</text:p>
          </table:table-cell>
          <table:table-cell office:value-type="string" table:style-name="ce9">
            <text:p>6 006 904.89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18:3076</text:p>
          </table:table-cell>
          <table:table-cell office:value-type="string" table:style-name="ce9">
            <text:p>3 715 276.9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18:3077</text:p>
          </table:table-cell>
          <table:table-cell office:value-type="string" table:style-name="ce9">
            <text:p>4 631 273.31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31:346</text:p>
          </table:table-cell>
          <table:table-cell office:value-type="string" table:style-name="ce9">
            <text:p>449 037.2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31:347</text:p>
          </table:table-cell>
          <table:table-cell office:value-type="string" table:style-name="ce9">
            <text:p>390 662.3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32:55</text:p>
          </table:table-cell>
          <table:table-cell office:value-type="string" table:style-name="ce9">
            <text:p>3 144 782.8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254:1183</text:p>
          </table:table-cell>
          <table:table-cell office:value-type="string" table:style-name="ce9">
            <text:p>3 339 025.7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254:1184</text:p>
          </table:table-cell>
          <table:table-cell office:value-type="string" table:style-name="ce9">
            <text:p>1 943 580.2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303:1239</text:p>
          </table:table-cell>
          <table:table-cell office:value-type="string" table:style-name="ce9">
            <text:p>3 419 415.0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312:572</text:p>
          </table:table-cell>
          <table:table-cell office:value-type="string" table:style-name="ce9">
            <text:p>1 220 449.8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312:573</text:p>
          </table:table-cell>
          <table:table-cell office:value-type="string" table:style-name="ce9">
            <text:p>1 331 872.6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617:547</text:p>
          </table:table-cell>
          <table:table-cell office:value-type="string" table:style-name="ce9">
            <text:p>1 432 379.8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639:69</text:p>
          </table:table-cell>
          <table:table-cell office:value-type="string" table:style-name="ce9">
            <text:p>3 196 049.2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659:368</text:p>
          </table:table-cell>
          <table:table-cell office:value-type="string" table:style-name="ce9">
            <text:p>2 424 557.21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85:2480</text:p>
          </table:table-cell>
          <table:table-cell office:value-type="string" table:style-name="ce9">
            <text:p>34 420 475.3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85:2481</text:p>
          </table:table-cell>
          <table:table-cell office:value-type="string" table:style-name="ce9">
            <text:p>351 977.59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85:2482</text:p>
          </table:table-cell>
          <table:table-cell office:value-type="string" table:style-name="ce9">
            <text:p>6 496 919.7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3029:2611</text:p>
          </table:table-cell>
          <table:table-cell office:value-type="string" table:style-name="ce9">
            <text:p>12 440 289.1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6020:3725</text:p>
          </table:table-cell>
          <table:table-cell office:value-type="string" table:style-name="ce9">
            <text:p>40 988 738.3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7004:9248</text:p>
          </table:table-cell>
          <table:table-cell office:value-type="string" table:style-name="ce9">
            <text:p>18 678 700.19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23020:2051</text:p>
          </table:table-cell>
          <table:table-cell office:value-type="string" table:style-name="ce9">
            <text:p>692 952.0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2012:5182</text:p>
          </table:table-cell>
          <table:table-cell office:value-type="string" table:style-name="ce9">
            <text:p>9 417 157.4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3019:10075</text:p>
          </table:table-cell>
          <table:table-cell office:value-type="string" table:style-name="ce9">
            <text:p>3 790 116.6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5004:2224</text:p>
          </table:table-cell>
          <table:table-cell office:value-type="string" table:style-name="ce9">
            <text:p>8 824 487.8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6013:13268</text:p>
          </table:table-cell>
          <table:table-cell office:value-type="string" table:style-name="ce9">
            <text:p>20 202 983.0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6024:9440</text:p>
          </table:table-cell>
          <table:table-cell office:value-type="string" table:style-name="ce9">
            <text:p>1 838 337.3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6024:9441</text:p>
          </table:table-cell>
          <table:table-cell office:value-type="string" table:style-name="ce9">
            <text:p>4 003 108.4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7005:5663</text:p>
          </table:table-cell>
          <table:table-cell office:value-type="string" table:style-name="ce9">
            <text:p>9 860 254.3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1009:13569</text:p>
          </table:table-cell>
          <table:table-cell office:value-type="string" table:style-name="ce9">
            <text:p>10 445 750.9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1013:1929</text:p>
          </table:table-cell>
          <table:table-cell office:value-type="string" table:style-name="ce9">
            <text:p>10 026 215.48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1019:15836</text:p>
          </table:table-cell>
          <table:table-cell office:value-type="string" table:style-name="ce9">
            <text:p>746 137.9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4015:11116</text:p>
          </table:table-cell>
          <table:table-cell office:value-type="string" table:style-name="ce9">
            <text:p>2 944 228.2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4029:9296</text:p>
          </table:table-cell>
          <table:table-cell office:value-type="string" table:style-name="ce9">
            <text:p>4 876 832.0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3005:6493</text:p>
          </table:table-cell>
          <table:table-cell office:value-type="string" table:style-name="ce9">
            <text:p>7 839 175.4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11013:3561</text:p>
          </table:table-cell>
          <table:table-cell office:value-type="string" table:style-name="ce9">
            <text:p>10 956 814.0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12003:6886</text:p>
          </table:table-cell>
          <table:table-cell office:value-type="string" table:style-name="ce9">
            <text:p>6 460 674.41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03003:4056</text:p>
          </table:table-cell>
          <table:table-cell office:value-type="string" table:style-name="ce9">
            <text:p>34 524 079.9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3015:7931</text:p>
          </table:table-cell>
          <table:table-cell office:value-type="string" table:style-name="ce9">
            <text:p>25 367 413.5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04008:14149</text:p>
          </table:table-cell>
          <table:table-cell office:value-type="string" table:style-name="ce9">
            <text:p>2 112 661.6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6004:13210</text:p>
          </table:table-cell>
          <table:table-cell office:value-type="string" table:style-name="ce9">
            <text:p>1 274 670.4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4005:11450</text:p>
          </table:table-cell>
          <table:table-cell office:value-type="string" table:style-name="ce9">
            <text:p>12 639 183.86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09029:2949</text:p>
          </table:table-cell>
          <table:table-cell office:value-type="string" table:style-name="ce9">
            <text:p>14 026 942.7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09029:2999</text:p>
          </table:table-cell>
          <table:table-cell office:value-type="string" table:style-name="ce9">
            <text:p>14 353 841.8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10007:12246</text:p>
          </table:table-cell>
          <table:table-cell office:value-type="string" table:style-name="ce9">
            <text:p>860 148.6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1019:6730</text:p>
          </table:table-cell>
          <table:table-cell office:value-type="string" table:style-name="ce9">
            <text:p>7 908 137.0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2018:6320</text:p>
          </table:table-cell>
          <table:table-cell office:value-type="string" table:style-name="ce9">
            <text:p>7 418 574.2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2025:7415</text:p>
          </table:table-cell>
          <table:table-cell office:value-type="string" table:style-name="ce9">
            <text:p>6 577 976.03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5004:13587</text:p>
          </table:table-cell>
          <table:table-cell office:value-type="string" table:style-name="ce9">
            <text:p>1 958 556.8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5004:13588</text:p>
          </table:table-cell>
          <table:table-cell office:value-type="string" table:style-name="ce9">
            <text:p>43 780 909.89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5004:4363</text:p>
          </table:table-cell>
          <table:table-cell office:value-type="string" table:style-name="ce9">
            <text:p>9 727 616.25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0:0003002:1506</text:p>
          </table:table-cell>
          <table:table-cell office:value-type="string" table:style-name="ce9">
            <text:p>2 557 739.17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12006:12420</text:p>
          </table:table-cell>
          <table:table-cell office:value-type="string" table:style-name="ce9">
            <text:p>1 014 117.84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12015:7264</text:p>
          </table:table-cell>
          <table:table-cell office:value-type="string" table:style-name="ce9">
            <text:p>19 002 790.32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10006:6450</text:p>
          </table:table-cell>
          <table:table-cell office:value-type="string" table:style-name="ce9">
            <text:p>3 151 065.00</text:p>
          </table:table-cell>
          <table:table-cell office:value-type="date" office:date-value="2025-08-25T00:00:00" table:style-name="ce8">
            <text:p>25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431:14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431:1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405:126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10008:2667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000000:696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20309:7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20316:76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8:0000000:389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21:0140431: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21:0140431: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21:0140431: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2:0030322:8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000000:5140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000000:5140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000000:5141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000000:515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30901:82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80507:11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80507:11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80507:11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80507:12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80507:1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80507:14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80507:1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80507:1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80507:15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80507:1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80507:1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80507:1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80507:16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80507:17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80507:17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0:0000000:7357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0:0000000:7360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19:112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75:205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4018:10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4035:10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03004:70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10002:105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1020:621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6003:73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2005:261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7007:66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03012:57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6:0004004:108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6:0012020:175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5002:566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7008:10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2014:32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2014:33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2014:342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3008:722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3018:104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3018:1051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3018:1052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3018:1053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3018:106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3018:1061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3018:106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4004:688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4005:867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4013:289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3:0020502: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000000:911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00108: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00212:25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00302:21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20103:27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20106:33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20114:197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20114:197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20309: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20309: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20309:6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20316:111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30404:2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30404:9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30404:9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30404:9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30404:9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40106:33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40106:3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40106:36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40106:58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40207:33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40308:39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40308:39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000000:3681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000000:3681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000000:371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000000:371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000000:3711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000000:3711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000000:3711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000000:3712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000000:3713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000000:371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000000:371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000000:3740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000000:3752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000000:376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70712: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80501:1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80501:11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80501:11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8:0180501:11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80507:10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80507:10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80507:10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80507:10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80507:10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80507:10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80507:11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80507:11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80507:11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80507:1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80507:1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80507:11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80507:12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80507:12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80507:1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80507:12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80507:1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80507:13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180507:13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80507:1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80507: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80507: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80507:1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8:0180507:1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8:0180507:1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8:0180507:2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8:0180507:2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180507:2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180507:2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180507:2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180507: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180507:2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80507:2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80507:3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80507:3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80507: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80507: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80507:3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80507:3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80507:3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80507:3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80507:3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80507:4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80507:4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80507:4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80507: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80507:4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80507: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80507:4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80507:4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80507:4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80507:5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80507: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80507:5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80507: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80507: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80507: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80507: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80507:5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80507:5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80507:5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80507: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80507:6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80507: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80507: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80507: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80507:6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80507:7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80507:7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80507:7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80507:7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80507:7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80507:7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80507:7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180507:7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80507:8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80507:8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80507:8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80507:8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80507:8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80507:8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80507:8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80507:8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8:0180507:9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8:0180507:9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8:0180507:9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8:0180507:9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8:0180507:9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8:0180507:9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8:0180516:305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8:0190510: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8:0190909:24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8:0191228:34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0:0020441:114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1:0140404:3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00000:10588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20101:361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20106:5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30134:36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30209:16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30209:1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30209:1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30209:1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30209:24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30231:1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30231:13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30231:14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30231:1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30231:1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30231:15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30231:15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30231:16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30231:1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30231:16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30231:1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30231:16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30231:17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30231:17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30231:18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30231:6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30231:7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30437:38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30522:58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2:0030658:37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2:0030658:37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2:0030658:3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2:0030658:38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2:0030658:38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2:0030658: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22:0030658:4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22:0030658: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22:0030658:4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22:0030658: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22:0030658:4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22:0030658:4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22:0030658:4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22:0030658:4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22:0030658:5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2:0030658:5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2:0030659:36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2:0040111:42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2:0040224:59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06:170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19:164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19:164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19:164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19:164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19:165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19:16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19:165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19:16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19:16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19:16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19:16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19:165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19:165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19:165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19:166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19:166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19:16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19:166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19:16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19:16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19:16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19:166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19:166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19:166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19:167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19:167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19:167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19:167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19:167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19:167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19:167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19:167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19:167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19:167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19:168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19:168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19:168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19:168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19:168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19:168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19:168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19:168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19:168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19:168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19:169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19:169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19:169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19:169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19:169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19:169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19:169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19:169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19:169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19:169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19:170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19:170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19:170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19:170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19:170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19:170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19:170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19:170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19:170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19:170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19:171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19:171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19:171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19:171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19:171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19:17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19:17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19:171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19:171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19:171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19:172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19:172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19:172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19:172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19:172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19:172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19:172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19:17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19:172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19:172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19:173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19:173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19:17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19:17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19:173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19:173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19:173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19:173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19:173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19:17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19:174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19:174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19:174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19:17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19:174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19:17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19:174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19:174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19:174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19:174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19:175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19:17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19:175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19:17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19:17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19:17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19:17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19:175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19:175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19:175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19:176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19:176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19:17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19:176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19:17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19:17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19:17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19:176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19:176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19:176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19:177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19:177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19:177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19:177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19:177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19:177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19:177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19:177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19:177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19:177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19:178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19:178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19:178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19:178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19:178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19:178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19:178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19:178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19:178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19:178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19:179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19:179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19:179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19:179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19:179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19:179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19:179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19:179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19:179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19:179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19:180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19:180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19:180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19:180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19:180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19:180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19:180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19:180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19:180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19:180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19:181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19:181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19:181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19:181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19:181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19:18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19:18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19:181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19:181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19:181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19:182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19:182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19:182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19:182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19:182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19:182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19:182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19:18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19:182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19:182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19:183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19:183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19:18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19:18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19:183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19:183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19:183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19:183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19:183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19:18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19:184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19:184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19:184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19:18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19:184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19:18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19:184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19:184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19:184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19:184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19:185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19:18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19:185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19:18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19:18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19:18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19:18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19:185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19:185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19:185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19:186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19:186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19:18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19:186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19:18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19:18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19:18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19:186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19:186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19:186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19:187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19:187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19:187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19:187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19:187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19:187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19:187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19:187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19:187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19:187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19:188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19:188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19:188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19:188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19:188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19:188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19:188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19:188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19:188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19:188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19:189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19:189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19:189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19:189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19:189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19:189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19:189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19:189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19:189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19:189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19:190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19:190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19:190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19:190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19:190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19:190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19:190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19:190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19:190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19:190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19:191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19:191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19:191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19:191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19:191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19:19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19:19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19:191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19:191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19:191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19:192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19:192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19:192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19:192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19:192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19:192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19:192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19:19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19:192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19:192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19:193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19:193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19:19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19:19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19:193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19:193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19:193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19:193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19:193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19:19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19:194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19:194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19:194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19:19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19:194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19:19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19:194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19:194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19:194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19:194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19:195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19:19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19:195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19:19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19:19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19:19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19:19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19:195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19:195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19:195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19:196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19:196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19:19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19:196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19:19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19:19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19:19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19:196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19:277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19:281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19:281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19:281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19:281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19:281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19:28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19:28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19:281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19:281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19:281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19:282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19:282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19:28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19:29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19:296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19:29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19:29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19:29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19:296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19:296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19:296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81:13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4018:272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4018:272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4018:272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4018:27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4018:272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4018:272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4018:273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4018:273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4018:27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4018:27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4018:273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4018:273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4018:273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4018:273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4018:273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4018:27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4018:274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4018:274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4018:274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4018:27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4018:274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4018:27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4018:274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4018:274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4018:274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4018:274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4018:275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4018:27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4018:275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4018:27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4018:27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4018:27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4018:27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4018:275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4018:275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4018:275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4018:276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4018:276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4018:27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4018:276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4018:27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4018:27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4018:27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4018:276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4018:276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4018:276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4018:277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4018:277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4018:277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4018:277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4018:277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4018:277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4018:277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4018:277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4018:277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4018:277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4018:278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4018:278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4018:278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4018:278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4018:278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4018:278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4018:278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4018:278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4018:278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4018:278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4018:279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4018:279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4018:279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4018:279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4018:279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4018:279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4018:279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4018:279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4018:279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4018:279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4018:280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4018:280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4018:280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4018:280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4018:280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4018:280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4018:280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4018:280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4018:280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4018:280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4018:281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4018:281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4018:281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4018:281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4018:281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4018:28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4018:28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4018:281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4018:281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4018:281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4018:282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4018:282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4018:282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4018:282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4018:282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4018:282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4018:282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4018:28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4018:282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4018:282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4018:283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4018:283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4018:28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4018:28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4018:283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4018:283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4018:283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4018:283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4018:283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4018:28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4018:284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4018:284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4018:284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4018:28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4018:284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4018:284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4018:284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4018:284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4018:284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4018:285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4018:28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10002:13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10002:13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4015:74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4015:74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4015:745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04004:960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6:0004004:960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6:0004004:960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6:0004004:960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6:0004004:961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6:0004004:961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6:0004004:961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6:0004004:961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6:0004004:961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6:0004004:96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6:0004004:96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6:0004004:961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6:0004004:961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6:0004004:961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6:0004004:962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04004:962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04004:962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4004:962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4004:962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4004:962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4004:96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4004:962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04004:962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04004:963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04004:963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4004:96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4004:96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4004:963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04004:963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04004:963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04004:963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04004:96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04004:964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04004:964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4004:964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4004:96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4004:96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4004:964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4004:964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4004:964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4004:964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4004:965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4004:96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4004:965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4004:96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4004:96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4004:96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4004:96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4004:965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4004:965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4004:965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4004:966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4004:966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4004:96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4004:966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4004:96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4004:96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4004:96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4004:966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4004:966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4004:966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4004:967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4004:967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4004:967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4004:967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4004:967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4004:967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4004:967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4004:967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4004:967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4004:967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4004:968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4004:968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4004:968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4004:968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4004:968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4004:968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4004:968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4004:968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4004:968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4004:969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4004:969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4004:969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4004:969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4004:969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4004:969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4004:969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4004:969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4004:969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4004:969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4004:970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4004:970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4004:970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4004:970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4004:970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4004:970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4004:970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4004:970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4004:970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4004:970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4004:971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4004:971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4004:971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4004:971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4004:971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4004:97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4004:97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4004:971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4004:976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4004:976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4004:976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4004:977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4004:979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6004:1246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8011:51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02003:68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0:0000000:4799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1017:130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1017:130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1017:130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1017:131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1075:17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1075:17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1075:17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1075:17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1075:175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1075:175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1075:175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1075:176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1075:176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1075:17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1075:176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1075:17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1075:17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1075:17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1075:176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1075:176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1075:176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1075:177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1075:177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1075:177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1075:177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1081:135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1081:13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1081:13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1081:13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1081:13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4018:28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4018:285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4018:28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4018:28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4018:28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4018:581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4018:70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4018:702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4018:702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4018:703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4018:703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4035:202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4035:202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4035:202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4035:203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4035:203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4035:20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4035:20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4035:203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4035:203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4035:203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4035:203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4035:203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4035:203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4035:204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4035:204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4035:204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4035:20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4035:204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4035:20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6023:1312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3012:238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04006:944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06004:2445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6:0004004:1011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6:0004004:1011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6:0004004:1011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04004:1011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6:0004004:1014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04004:101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6:0004004:1014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6:0004004:101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6:0004004:974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6:0004004:974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6:0004004:974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6:0004004:974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6:0004004:974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6:0004004:974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6:0004004:974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6:0004004:974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6:0004004:975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6:0004004:97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6:0004004:975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6:0004004:97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6:0004004:975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6:0004004:975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6:0004004:975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6:0004004:975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6:0004004:975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6:0004004:975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6:0004004:9760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6:0004004:976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6:0004004:97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6:0004004:976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6:0004004:976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6:0004004:97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6:0004004:976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6:0004004:977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6:0004004:980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6:0004004:980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6:0007008:116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04002:1138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4002:698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4002:698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8:0007008:503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8:0007008:50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8:0007008:503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0:0005006:157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20316:64424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6002:428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0:0000000:7391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1072:237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4018:609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4018:630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4035:3869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4035:387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4035:389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4035:439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10004:173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2005:3497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2005:3498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4011:3562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6:0000000:5153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6:0004004:836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100201:736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100211:17475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00211:2538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2:0030658:51</text:p>
          </table:table-cell>
          <table:table-cell office:value-type="date" office:date-value="2025-08-25T00:00:00" table:style-name="ce11">
            <text:p>25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971f07ad74eb701c36aa5befe0510d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29T09:01:41Z</meta:creation-date>
    <dc:date>2025-08-29T09:06:48Z</dc:date>
  </office:meta>
</office:document-meta>
</file>