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17</text:p>
          </table:table-cell>
          <table:table-cell table:number-columns-repeated="3" table:style-name="ce3"/>
          <table:table-cell office:value-type="string" table:style-name="ce4">
            <text:p>2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506</text:p>
          </table:table-cell>
          <table:table-cell office:value-type="string" table:style-name="ce9">
            <text:p>9 501 489.6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1:30</text:p>
          </table:table-cell>
          <table:table-cell office:value-type="string" table:style-name="ce9">
            <text:p>2 368 074.14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1:216</text:p>
          </table:table-cell>
          <table:table-cell office:value-type="string" table:style-name="ce9">
            <text:p>2 599 932.65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9:138</text:p>
          </table:table-cell>
          <table:table-cell office:value-type="string" table:style-name="ce9">
            <text:p>4 245 293.61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18:604</text:p>
          </table:table-cell>
          <table:table-cell office:value-type="string" table:style-name="ce9">
            <text:p>3 946 242.3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38:82</text:p>
          </table:table-cell>
          <table:table-cell office:value-type="string" table:style-name="ce9">
            <text:p>257 888.2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7:24</text:p>
          </table:table-cell>
          <table:table-cell office:value-type="string" table:style-name="ce9">
            <text:p>1 749 454.94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23:221</text:p>
          </table:table-cell>
          <table:table-cell office:value-type="string" table:style-name="ce9">
            <text:p>2 474 921.19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1:136</text:p>
          </table:table-cell>
          <table:table-cell office:value-type="string" table:style-name="ce9">
            <text:p>1 501 022.66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17:128</text:p>
          </table:table-cell>
          <table:table-cell office:value-type="string" table:style-name="ce9">
            <text:p>683 053.77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49 923 203.66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1007:2130</text:p>
          </table:table-cell>
          <table:table-cell office:value-type="string" table:style-name="ce9">
            <text:p>6 375 958.28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4008:2998</text:p>
          </table:table-cell>
          <table:table-cell office:value-type="string" table:style-name="ce9">
            <text:p>280 417 853.39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8001:13295</text:p>
          </table:table-cell>
          <table:table-cell office:value-type="string" table:style-name="ce9">
            <text:p>122 756 609.8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8007:5877</text:p>
          </table:table-cell>
          <table:table-cell office:value-type="string" table:style-name="ce9">
            <text:p>169 652.34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1:3804</text:p>
          </table:table-cell>
          <table:table-cell office:value-type="string" table:style-name="ce9">
            <text:p>11 179 427.0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1:3805</text:p>
          </table:table-cell>
          <table:table-cell office:value-type="string" table:style-name="ce9">
            <text:p>6 769 290.36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9001:2680</text:p>
          </table:table-cell>
          <table:table-cell office:value-type="string" table:style-name="ce9">
            <text:p>8 411 521.8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2011:43</text:p>
          </table:table-cell>
          <table:table-cell office:value-type="string" table:style-name="ce9">
            <text:p>34 917 020.51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16:4341</text:p>
          </table:table-cell>
          <table:table-cell office:value-type="string" table:style-name="ce9">
            <text:p>150 799 380.0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406:905</text:p>
          </table:table-cell>
          <table:table-cell office:value-type="string" table:style-name="ce9">
            <text:p>3 111 390.0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000000:38953</text:p>
          </table:table-cell>
          <table:table-cell office:value-type="string" table:style-name="ce9">
            <text:p>6 985 856.85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201:437</text:p>
          </table:table-cell>
          <table:table-cell office:value-type="string" table:style-name="ce9">
            <text:p>4 165 011.0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201:438</text:p>
          </table:table-cell>
          <table:table-cell office:value-type="string" table:style-name="ce9">
            <text:p>2 506 224.00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9:0010201:848</text:p>
          </table:table-cell>
          <table:table-cell office:value-type="string" table:style-name="ce9">
            <text:p>94 499.75</text:p>
          </table:table-cell>
          <table:table-cell office:value-type="date" office:date-value="2025-08-22T00:00:00" table:style-name="ce8">
            <text:p>22.08.2025</text:p>
          </table:table-cell>
          <table:table-cell office:value-type="date" office:date-value="2025-08-19T00:00:00" table:style-name="ce8">
            <text:p>19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5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1016:532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7:398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3002:8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4004:7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5003:11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5004:10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5004:11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6005:618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2004:335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4004:804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4010:1133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5002:747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5002:748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5003:3187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5003:3195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8003:187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9033:336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10001:839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0001:863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0002:589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0002:589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0002:589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0002:589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3014:264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6:10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7:1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64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8:16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4:23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502:27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254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254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254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254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255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30201:39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40401:26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1302:101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1008:15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1207:29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18:21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34: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631:2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4008:3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9029:531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13013:190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24:943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104:3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106:107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107:73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107:7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107:78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111:1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114:223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114:223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114:2285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20114:3100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20114:3100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20114:3100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114:3106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114:3107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114:3107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20114:3107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20114:3107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114:3107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114:3108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114:327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114:5287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20114:5288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114:5288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114:5288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114:5288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114:5674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114:750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114:751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114:752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114:752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114:754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20114:754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20114:754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20114:754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20114:755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20114:755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114:755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20114: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20114:818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20114:859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20114:859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114:859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309:58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0104:90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0201:1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0202: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0202:41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0202:43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0202:43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202:43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0202:44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0202:82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0203: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70203: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0203: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80506:36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80506:36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80518:3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80519:6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90520:104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90905:40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40202: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40401:95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40405:24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40408:7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140411:37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1:0140411:3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1:0140412: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1:0140413:47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1:0140413:48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1:0140413:48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1:0151306:25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1:0151306:25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1:0151306:25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1:0151306:31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1:0151306:72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1:0151306:73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1:0151306:73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1:0151306:73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1:0151306:73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1:0152008:4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00000:10533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00000:10536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00000:10540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20112:61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20121:45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20132:3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20132:4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132:43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20132:44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20132:4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20132:47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20132:51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20202:1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20204:76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20212:38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20212:3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20212:39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9T00:00:00" table:number-columns-spanned="2" table:number-rows-spanned="1" table:style-name="ce14">
            <text:p>1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20219:39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20221:10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20330:58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20330:59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20330:59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20330:61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20604:57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112:42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118:305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118:65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202:57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202:57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202:58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202:58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202:62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204:40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206:68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206:69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208: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40104:56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40104:57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40104:5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40104:58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40104:58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40104:59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40104:60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40111:39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40111:39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40114:36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40114:36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40135:39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40135:39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40202:42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40202:42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40202:450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40211:101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40211:102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40302:45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40302:46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40302:47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40302:48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40302:48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40303:655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40303:656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40303:657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40303:671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40303:68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40303:692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40304:159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40304:17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40310:328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40318:343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40318:344</text:p>
          </table:table-cell>
          <table:table-cell office:value-type="date" office:date-value="2025-08-22T00:00:00" table:style-name="ce11">
            <text:p>22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d36257b950733d308fd099220b2a13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Ананьева Марина Михайловна</dc:creator>
    <meta:creation-date>2025-08-29T08:37:49Z</meta:creation-date>
    <dc:date>2025-08-29T08:51:11Z</dc:date>
  </office:meta>
</office:document-meta>
</file>