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12</text:p>
          </table:table-cell>
          <table:table-cell table:number-columns-repeated="3" table:style-name="ce3"/>
          <table:table-cell office:value-type="string" table:style-name="ce4">
            <text:p>27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5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69</text:p>
          </table:table-cell>
          <table:table-cell office:value-type="string" table:style-name="ce9">
            <text:p>6 458 152.29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309:87</text:p>
          </table:table-cell>
          <table:table-cell office:value-type="string" table:style-name="ce9">
            <text:p>6 485 853.7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30423:114</text:p>
          </table:table-cell>
          <table:table-cell office:value-type="string" table:style-name="ce9">
            <text:p>1 360 173.11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661:303</text:p>
          </table:table-cell>
          <table:table-cell office:value-type="string" table:style-name="ce9">
            <text:p>1 615 134.0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31:48</text:p>
          </table:table-cell>
          <table:table-cell office:value-type="string" table:style-name="ce9">
            <text:p>78 543 399.4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35:5074</text:p>
          </table:table-cell>
          <table:table-cell office:value-type="string" table:style-name="ce9">
            <text:p>469 276 729.4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20T00:00:00" table:style-name="ce8">
            <text:p>20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23014:3075</text:p>
          </table:table-cell>
          <table:table-cell office:value-type="string" table:style-name="ce9">
            <text:p>5 792 134 623.00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23014:8531</text:p>
          </table:table-cell>
          <table:table-cell office:value-type="string" table:style-name="ce9">
            <text:p>379 985 476.8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3014:8532</text:p>
          </table:table-cell>
          <table:table-cell office:value-type="string" table:style-name="ce9">
            <text:p>1 292 362 529.70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23014:8533</text:p>
          </table:table-cell>
          <table:table-cell office:value-type="string" table:style-name="ce9">
            <text:p>7 395 627.6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25002:1989</text:p>
          </table:table-cell>
          <table:table-cell office:value-type="string" table:style-name="ce9">
            <text:p>1 496 715.04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25002:1990</text:p>
          </table:table-cell>
          <table:table-cell office:value-type="string" table:style-name="ce9">
            <text:p>3 495 492.7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2005:2107</text:p>
          </table:table-cell>
          <table:table-cell office:value-type="string" table:style-name="ce9">
            <text:p>6 625 687 256.0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05:5261</text:p>
          </table:table-cell>
          <table:table-cell office:value-type="string" table:style-name="ce9">
            <text:p>19 454 881.24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5:5321</text:p>
          </table:table-cell>
          <table:table-cell office:value-type="string" table:style-name="ce9">
            <text:p>172 222.83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2009:3340</text:p>
          </table:table-cell>
          <table:table-cell office:value-type="string" table:style-name="ce9">
            <text:p>2 832 810.9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4004:36</text:p>
          </table:table-cell>
          <table:table-cell office:value-type="string" table:style-name="ce9">
            <text:p>179 934.30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2002:119</text:p>
          </table:table-cell>
          <table:table-cell office:value-type="string" table:style-name="ce9">
            <text:p>123 635 943.4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4001:34</text:p>
          </table:table-cell>
          <table:table-cell office:value-type="string" table:style-name="ce9">
            <text:p>158 456 103.03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4010:11058</text:p>
          </table:table-cell>
          <table:table-cell office:value-type="string" table:style-name="ce9">
            <text:p>12 792 092.93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4010:11448</text:p>
          </table:table-cell>
          <table:table-cell office:value-type="string" table:style-name="ce9">
            <text:p>3 888 083.93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4010:11449</text:p>
          </table:table-cell>
          <table:table-cell office:value-type="string" table:style-name="ce9">
            <text:p>801 360.81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4010:11450</text:p>
          </table:table-cell>
          <table:table-cell office:value-type="string" table:style-name="ce9">
            <text:p>8 785 288.8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12005:66</text:p>
          </table:table-cell>
          <table:table-cell office:value-type="string" table:style-name="ce9">
            <text:p>438 978 000.24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12007:2073</text:p>
          </table:table-cell>
          <table:table-cell office:value-type="string" table:style-name="ce9">
            <text:p>21 592 116.00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3011:35</text:p>
          </table:table-cell>
          <table:table-cell office:value-type="string" table:style-name="ce9">
            <text:p>1 783 023 613.43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6004:13209</text:p>
          </table:table-cell>
          <table:table-cell office:value-type="string" table:style-name="ce9">
            <text:p>983 064.7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8007:5876</text:p>
          </table:table-cell>
          <table:table-cell office:value-type="string" table:style-name="ce9">
            <text:p>233 914.59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3007:26191</text:p>
          </table:table-cell>
          <table:table-cell office:value-type="string" table:style-name="ce9">
            <text:p>400 996.44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5001:5381</text:p>
          </table:table-cell>
          <table:table-cell office:value-type="string" table:style-name="ce9">
            <text:p>15 341 610.87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7:23189</text:p>
          </table:table-cell>
          <table:table-cell office:value-type="string" table:style-name="ce9">
            <text:p>4 084 451.2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5007:23190</text:p>
          </table:table-cell>
          <table:table-cell office:value-type="string" table:style-name="ce9">
            <text:p>3 994 683.1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5007:23191</text:p>
          </table:table-cell>
          <table:table-cell office:value-type="string" table:style-name="ce9">
            <text:p>4 249 026.24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5007:23192</text:p>
          </table:table-cell>
          <table:table-cell office:value-type="string" table:style-name="ce9">
            <text:p>3 598 207.0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15007:23193</text:p>
          </table:table-cell>
          <table:table-cell office:value-type="string" table:style-name="ce9">
            <text:p>3 867 511.5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15007:23194</text:p>
          </table:table-cell>
          <table:table-cell office:value-type="string" table:style-name="ce9">
            <text:p>3 807 666.1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6001:4455</text:p>
          </table:table-cell>
          <table:table-cell office:value-type="string" table:style-name="ce9">
            <text:p>17 611 176.00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10009:6906</text:p>
          </table:table-cell>
          <table:table-cell office:value-type="string" table:style-name="ce9">
            <text:p>600 950 493.8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8:0010009:7457</text:p>
          </table:table-cell>
          <table:table-cell office:value-type="string" table:style-name="ce9">
            <text:p>454 976.73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8:0013014:2644</text:p>
          </table:table-cell>
          <table:table-cell office:value-type="string" table:style-name="ce9">
            <text:p>177 538 195.80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1003:2786</text:p>
          </table:table-cell>
          <table:table-cell office:value-type="string" table:style-name="ce9">
            <text:p>138 806.4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1008:27457</text:p>
          </table:table-cell>
          <table:table-cell office:value-type="string" table:style-name="ce9">
            <text:p>341 206 671.6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2009:66</text:p>
          </table:table-cell>
          <table:table-cell office:value-type="string" table:style-name="ce9">
            <text:p>15 787 992.75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9:0005015:11859</text:p>
          </table:table-cell>
          <table:table-cell office:value-type="string" table:style-name="ce9">
            <text:p>45 707 046.48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0:0007001:8930</text:p>
          </table:table-cell>
          <table:table-cell office:value-type="string" table:style-name="ce9">
            <text:p>127 898.12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760 852 865.14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20316:16550</text:p>
          </table:table-cell>
          <table:table-cell office:value-type="string" table:style-name="ce9">
            <text:p>47 850 620.1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316:86283</text:p>
          </table:table-cell>
          <table:table-cell office:value-type="string" table:style-name="ce9">
            <text:p>189 599 719.90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514:368</text:p>
          </table:table-cell>
          <table:table-cell office:value-type="string" table:style-name="ce9">
            <text:p>7 317 387.5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213:12</text:p>
          </table:table-cell>
          <table:table-cell office:value-type="string" table:style-name="ce9">
            <text:p>1 119 541.11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16:39</text:p>
          </table:table-cell>
          <table:table-cell office:value-type="string" table:style-name="ce9">
            <text:p>290 882.07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307:823</text:p>
          </table:table-cell>
          <table:table-cell office:value-type="string" table:style-name="ce9">
            <text:p>1 535 896.25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28:506</text:p>
          </table:table-cell>
          <table:table-cell office:value-type="string" table:style-name="ce9">
            <text:p>2 024 897.16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16:458</text:p>
          </table:table-cell>
          <table:table-cell office:value-type="string" table:style-name="ce9">
            <text:p>5 349 237.85</text:p>
          </table:table-cell>
          <table:table-cell office:value-type="date" office:date-value="2025-08-21T00:00:00" table:style-name="ce8">
            <text:p>21.08.2025</text:p>
          </table:table-cell>
          <table:table-cell office:value-type="date" office:date-value="2025-08-18T00:00:00" table:style-name="ce8">
            <text:p>18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508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4T00:00:00" table:number-columns-spanned="2" table:number-rows-spanned="1" table:style-name="ce14">
            <text:p>14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54:0020214: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95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5011:16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5011:17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2007:48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5:45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01:1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20T00:00:00" table:number-columns-spanned="2" table:number-rows-spanned="1" table:style-name="ce14">
            <text:p>20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1010:102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8:0004017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8:0008008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22:0030254:10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22:0030254:10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22:0030254:10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30254:10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30426:31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000000:3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000000:5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5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04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3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11:3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1:5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1:8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1:1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201:1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201: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201:1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204:1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204:5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301:4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502:6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504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01:1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01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01: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01:2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01:2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01:2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01:2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1: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3:3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03:3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03:4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03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3:6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3:6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04:14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04:14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6:2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06:4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06:6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07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07: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07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7:1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7:1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07:1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07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07:3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07:3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07:4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07:4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7:4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7:4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7:5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7:5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7:5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7:6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7:6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07: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07:6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07:7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07:7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7:7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07: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07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1: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1:6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1:8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4:12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4:13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4:13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4:13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4:13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4:13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4:13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4:13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13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13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13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13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4:13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4:13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4:13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4:13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4:13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4:13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4:13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4:13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4:13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4:13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4:13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4:13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4:13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4:13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4:13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4:13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4:14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4:14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14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4:14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4:14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4:14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4:14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4:14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14:14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14:14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14:14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14:14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14:14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14:14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14:14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14:14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14:14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14:14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14:14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14:14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14:14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14:14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14:14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14:14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14:14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14:15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4:15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4:15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4:15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4:16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4:16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4:16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4:16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4:16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4:16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4:16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4:18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4:18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4:18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4:18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4:18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4:18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4:18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4:18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19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4:19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19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4:19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4:19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4:19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4:19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4:19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14:19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4:19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4:19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4:19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4:19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4:19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4:19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4:19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4:19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4:19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4:19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4:19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4:19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4:19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4:19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4:19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4:19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4:19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4:19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4:19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4:19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4:19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14:2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14:22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14:22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14:22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14:22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14:22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14:22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114:22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114:22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114:22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114:22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114:22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114:22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114:22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14:22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14:22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14:22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14:22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14:22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14:23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14:23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14:23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14:23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14:23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14:23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14:23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14:23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4:23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14:23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4:23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4:23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4:23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4:23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4:23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14:23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14:23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14:23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114:23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114:23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114:23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114:23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14:23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14:23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14:23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14:23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14:23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114:23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114:23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114:23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114:23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114:23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14:23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114:23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114:23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114:23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114:23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114:23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114:23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114:23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114:23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20114:23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20114:23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20114:23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20114:23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20114:23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20114:23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20114:23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20114:23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20114:23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20114:23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20114:23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20114:23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20114:23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20114:23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20114:23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20114:23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20114:23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20114:23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20114:23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20114:23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20114:23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20114:23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20114:23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20114:23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20114:23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20114:23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20114:23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20114:23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20114:23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20114:23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20114:23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20114:23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20114:23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20114:23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20114:23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20114:23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20114:23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20114:23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20114:23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20114:23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20114:23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20114:24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20114:24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20114:24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20114:24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20114:24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20114:24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20114:24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20114:24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20114:24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20114:24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20114:24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1:0120114:24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1:0120114:24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1:0120114:24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1:0120114:24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1:0120114:24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1:0120114:24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1:0120114:24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1:0120114:24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1:0120114:24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1:0120114:24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1:0120114:24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1:0120114:25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1:0120114:25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1:0120114:25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1:0120114:25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1:0120114:25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1:0120114:25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1:0120114:25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1:0120114:25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1:0120114:25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1:0120114:25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1:0120114:25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1:0120114:25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1:0120114:25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1:0120114:25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1:0120114:25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1:0120114:25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1:0120114:25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1:0120114:25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1:0120114:25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1:0120114:25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1:0120114:25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1:0120114:25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1:0120114:25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1:0120114:25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1:0120114:25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1:0120114:25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1:0120114:25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1:0120114:26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1:0120114:26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1:0120114:26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1:0120114:26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1:0120114:26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1:0120114:26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1:0120114:26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1:0120114:26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1:0120114:26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1:0120114:26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1:0120114:26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1:0120114:26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1:0120114:26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1:0120114:26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1:0120114:26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1:0120114:26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1:0120114:26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1:0120114:26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1:0120114:26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1:0120114:26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1:0120114:26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1:0120114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1:0120114:28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1:0120114:28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1:0120114:29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1:0120114:29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1:0120114:29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1:0120114:29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1:0120114:29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1:0120114:32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1:0120114:32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1:0120114:32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1:0120114:32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1:0120114:32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1:0120114:32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1:0120114:32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1:0120114:33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1:0120114:33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1:0120114:33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1:0120114:34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1:0120114:34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1:0120114:34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1:0120114:34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1:0120114:34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1:0120114:34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1:0120114:34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1:0120114:34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1:0120114:34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1:0120114:34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1:0120114:35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1:0120114:35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1:0120114: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1:0120303:1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1:0120305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1:0120305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1:0120309:5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1:0120316:10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1:0120316:11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1:0120316:13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1:0120316:13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1:0120316:9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1:0120316:9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1:0130101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1:0130105:2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1:0130105:3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1:0130105:4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1:0130105:6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1:0130105:6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1:0130105:6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1:0130202:10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1:0130202:10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1:0130202:10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1:0130202:10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1:0130202:10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1:0130202:10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1:0130202:11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1:0130202:11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1:0130202:2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1:0130202:2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1:0130202:2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1:0130202:2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1:0130202:2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1:0130202:2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1:0130202:2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1:0130202:6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1:0130202:6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1:0130202:9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1:0130204:10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1:0130204:12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1:0130204:12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1:0130204:3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1:0130204:6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1:0130304:1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1:0130403:1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1:0140106:11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1:0140118: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1:0140202:2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1:0140207:8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1:0140218:12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1:0140218:12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1:0140218:5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1:0140218:9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1:0140303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1:0150205:1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1:0150205:1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1:0150205: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1:0150307:2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1:0150309:10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1:0150309:13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1:0150309:14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1:0150309:14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1:0150309:14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1:0150309:14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1:0150309:14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1:0150309: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1:0150309:2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1:0150309:4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1:0150309:4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1:0150312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000000:560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10704:1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10704:1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10704:1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10704:1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10704:2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10704:3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10704:4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10704:4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10704:4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10704:4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10704:5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10704:5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10704:6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10705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10705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10710:2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10711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10711: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10727:1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10727:1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10727:1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10727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10727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10727: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10727: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10727: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30201:1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30201:3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30201:4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30201:4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30201:4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30201:4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30201:4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30201:4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30201:4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30201:5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30201:5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30201:5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30201:6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30201:6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30202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30202:3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30202:3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30202:7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30204:2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30204:2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30204:2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30204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30204:2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30204:3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30204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30204:3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30204:3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30204:3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30204:3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30204:3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30204:3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30204:3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30204:3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30204:3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30204:3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30204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30204:4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30204:4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30204:4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30204:4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30204:4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30204:4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30204:4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30204:4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30204:5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30204:5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30204:5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30204:5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30204:6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30204:6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30204:6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30204:6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30607: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40401:7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40402: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40403:1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40403:1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40403:1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40403:1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40403: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40403: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40403: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40409: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40412:1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40412:1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40412:2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40412:2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40412:2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40412:2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40412:3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40413:1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40413:2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40413: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40415:3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40418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40424:1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40424:1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40424:1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40427:1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40427:2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40427:4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40432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50301:3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50305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50305: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50305: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50401:6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50401:6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50401:7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51002:1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51102: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51302:10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51302:10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51302:10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51302:10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51302:10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51302:10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51302:10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51302:10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51302:10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51302:10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51302:11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51302:11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51302:11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51302:11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51302:11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51302:11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51302:2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51302:3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51302:3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51302:3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51302:3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51302:3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51302:3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51302:4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51302:4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51302:4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51302:4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51302:5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51302:5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51302:5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51302:5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51302:6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51302:6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51302:8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51302:8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51302:8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51302:8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51302:8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51302:8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51302:9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51302:9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51302:9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51302:9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51303:1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51303:1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51303: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51303:2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51303:2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51303:3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51303:3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51303:4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51303:4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51306:1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51306:1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51306:1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51306:1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51306:2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51306:2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51306:4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51306:4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51306:4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51306: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51312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51312: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51312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51312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51312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51312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51702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70102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70102:1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70102:1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70102:1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70102:1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70102:1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70102: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70102:1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70102:1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70102:1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70102:1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70102:1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70102:1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70102:1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70102: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70102:1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70102:1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70102:1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70102:1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70102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70102:1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70102:1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70102:1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70102:1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70102:1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70102:1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70102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70102:1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70102:1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70102:1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70102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70102: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70102:1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70102:2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70102: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70102:2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70102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70102:2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70102:2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70102:2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70102:2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70102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70102:2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70102:2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70102:2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70102:2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70102:2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70102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70102:2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70102:2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70102:2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70102:2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70102:2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70102:2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70102:2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70102:2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70102:2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70102:2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70102:2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70102:2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70102:2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70102:2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70102:2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70102: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70102:2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70102:2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70102:2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70102:2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70102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70102:3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70102:3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70102:3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70102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70102:3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70102:3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70102:3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70102:3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70102:3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70102: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70102:3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70102:3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70102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70102:3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70102:3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70102:3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70102:3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70102:3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70102: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70102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70102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70102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70102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70102: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70102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70102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70102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70102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70102: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70102: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70102: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70102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70102: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70102: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70102: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70102: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70102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70102: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70102: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70102: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70102: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70102: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70102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70102: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70102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70102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70102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70102: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70102: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70102: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70102: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70103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70103:1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70103:1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70103:1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70103:1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70103:1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70103:1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70103: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70103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70103:1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70103:1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70103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70103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70103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70103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70103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70103:2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70103:2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70103:2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70103:2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70103:2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70103:2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70103:2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70103:2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70103:2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70103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70103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70103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70103:3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70103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70103:4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70103:4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70103: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70103: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70103: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70103: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70103: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70103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70103: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70103: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70103: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70103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70103: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70103: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70104:1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70104:1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70104:1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70104:1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70104:1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70104:1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70104:1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70104:1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70104:1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70104:1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70104:1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70104:1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70104:1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70104:1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70104:1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70104:1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70104:1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70104: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70104:1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70104:1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70104:1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70104:1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70104:1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70104:1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70104:1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70104:1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70104:1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70104:1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70104:1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70104:1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70104:1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70104:1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70104:2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70104:2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70104:2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70104:2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70104:2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70104:2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70104:2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70104:2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70104:2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70104:2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70104:2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70104:2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70104:2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70104:2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70104:2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70104:2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70104:2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70104:2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70104:2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70104:2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70104:2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70104:2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70104:2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70104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70104:2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70104:2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70104:2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70104:2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70104:2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70104:2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70104:2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70104:2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70104:2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70104:2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70104:2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70104:2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70104:3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70104:3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70104:3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70104:3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70104:3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70104:3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70104:3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70104:3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70104:3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70104:4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70104:4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70104:4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70104:4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70104:4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70104:4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70104:4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70104:4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70104:4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70104:4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70104:4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70104:4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70104:4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70104:4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70104:4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70104:4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70104:4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70104:4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70104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70104:4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70104:4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70104:4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70104:4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70104:4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70104:4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70104:4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70104:4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70104:4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70104:5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70104:5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70104:5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70104:5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70104: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70104:5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70104:5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70104:5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70104:5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70104:5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70104:5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70104:5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70104:5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70104:5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70104:5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70104: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70104: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70104: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70104: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70104: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70104: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70104: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70104: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70201:1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70201:1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70201:3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70201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70201: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70202:1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70202:1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70202:1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70202: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70202:1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70202:1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70202:1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70202:1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70202:1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70202:1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70202:1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70202:1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70202:1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70202: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70202: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70202:1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70202:2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70202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70202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70202: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70202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70202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70202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70202:3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70202:3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70202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70202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70202:4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70202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70202:4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70202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70202:4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70202:4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70202:4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70202:5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70202:5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70202:5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70202:5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70202:5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70202:5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70202:5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70202:5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70202:5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70202:5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70202:5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70202:5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70202:5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70202:5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70202:5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70202:5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70202:5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70202:5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70202:5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70202:5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70202: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70202: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70202: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70202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70202: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70202: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70202: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70202: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70202: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70202:8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70202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70202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70202: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70202: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70202: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70202: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70203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70203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70203: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70203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70203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70203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70203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70207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70208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70208: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70208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70208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70208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70208: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70208: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70208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70208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70208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70208: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70208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70208: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70208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70208: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70208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70208: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70208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70208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70208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70208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70208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70208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70208: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70208: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70208: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70208: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70208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70208: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70208: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70208: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70208: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70208: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70208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70208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70208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70208: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70208: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70208: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70208: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70208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70208: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70208: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70208: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70209: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70209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70209: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70209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70209: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70209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70209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70209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70209: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70209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70209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70209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70209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70209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70209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70209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70209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70302:1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70314: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70401: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70402:10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70402:1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70402:1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70402:1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70402:1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70402:1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70402:1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70402:1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70402:1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70402:1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70402:1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70402:1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70402:1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70402:1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70402: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70402:1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70402:1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70402:1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70402:1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70402:1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70402:1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70402:1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70402:3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70402:5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70402:6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70408:2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70408:2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70408:3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70408:3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70408:3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70408:3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70505:1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70507:1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70507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70511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70514: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70704:1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70705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70705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70705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70705: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70705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70706: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70706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70706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70706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70706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70706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70706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70706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70706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70706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70706: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70706: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70706: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70706: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70706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70706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70709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70709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70709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70709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70709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70709: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70709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70709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70710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70710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70710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70803:1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70803:1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70803:4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70803:4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70803:4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70803:4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70803:4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70803:5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70803:5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70803:5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70803:5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70804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70901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71106:11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71106:9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71106:9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71106:9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71107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71114: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80409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80409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80409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80501:1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80518:2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80518:2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80518:2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80518:2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80518:2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80609:1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80609: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80609: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80612:1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80612:1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80612:1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90103: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90414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90414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90414: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90417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90417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6:0190703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6:0190703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6:0190703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6:0190703: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6:0190703: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6:0190703: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6:0190705:1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6:0190705: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6:0190705:1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6:0190705:1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6:0190705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6:0190801:1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6:0190801:2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6:0190801:2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6:0190801:2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6:0190801:2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6:0190801:2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6:0190804:1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6:0190804:1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6:0190901:1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6:0190901:1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6:0190903:1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6:0190903: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6:0190903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6:0190903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6:0190903: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6:0191103:2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6:0191103:3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6:0191103:3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6:0191201:1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6:0191201:2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6:0191201:3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6:0191201:4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6:0191206:1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6:0191206:2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6:0191207:2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6:0191209: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6:0191218:1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6:0191218:1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6:0191218:2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6:0191218:2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6:0191218:4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6:0191226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6:0191226: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6:0191226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6:0191231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6:0191233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6:0191301:3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6:0191301:3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6:0191401:1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6:0191401:1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6:0191401: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6:0191403:4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6:0191404:1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6:0191404:1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6:0191406: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6:0191413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6:0191413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6:0191413: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6:0191413: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6:0191413: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6:0191416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6:0191416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7:0000000:1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7:0000000:2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7:0000000:7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7:0020101:1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7:0020101:1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7:0020101:1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7:0020101:1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7:0020101:6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7:0020101:7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7:0020101:7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7:0020101: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7:0020101: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7:0020104:1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7:0020105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7:0020106:2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7:0020106:2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7:0020106:2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7:0020106:3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7:0020106: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7:0020112:1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7:0020115:1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7:0020115:2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7:0020115:2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7:0020118:1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7:0020118:1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7:0020118:2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7:0020118:2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7:0020118: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7:0020121: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7:0020132: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7:0020201: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7:0020205:2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7:0020212: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7:0020223:1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7:0020224:1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7:0020224:1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7:0020224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7:0020224: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7:0020224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7:0020226:6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7:0020229:10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7:0020229:10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7:0020229:14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7:0020229:14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7:0020229:14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7:0020229:14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7:0020229:14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7:0020229:6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7:0020229:6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7:0020302:3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7:0020309:1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7:0020312:1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7:0020320:1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7:0020322:1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7:0020322:2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7:0020322:2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7:0020330:2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7:0020421:1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7:0020428:3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7:0020552: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7:0020607:2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7:0020611: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7:0030101:2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7:0030101:2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7:0030102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7:0030104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7:0030105: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7:0030120:1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7:0030120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7:0030120:2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7:0030120:3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7:0030120:3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7:0030124: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7:0030138:1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7:0030139:1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7:0030139:1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7:0030139:1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7:0030139:2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7:0030139:3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7:0030139:3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7:0030139:3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7:0030139:3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7:0030139:3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7:0030139:4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7:0030149: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7:0030150:1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7:0030150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7:0030150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7:0030152: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7:0030201:3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7:0030201:3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7:0030201:3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7:0030201:4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7:0030201: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7:0030201:6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7:0030201:6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7:0030202:10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7:0030202:11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7:0030202:1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7:0030202:2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7:0030202:2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7:0030202:4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7:0030202:6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7:0030202:7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7:0030204:1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7:0030205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7:0030207:1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7:0030208:1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7:0030213:1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30213:3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30213:3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30213:3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30213:4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30217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30217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30224:1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30224:1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30224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30224:1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30224:2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30224:2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30224:2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30224:2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30224:3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30224: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30231:2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30231: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30236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30237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30238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30241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30241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30241: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30241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30241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30241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30241: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30241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30241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30241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30241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30247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30253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30254:1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30254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30303:1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30303:2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30303:2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30303:2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30303:2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30303:3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30303: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30308: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30308: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30308: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30308: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30322: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30328: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30409:1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30409: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30409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30417:1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30417:1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30436: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30518:1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30520:1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30522:1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30522:1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30522:2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30522:3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30522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30522: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30538: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30543:2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30549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30603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30603: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30635:2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30635:2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30635:2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30650:1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30650:2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30650:2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30650:2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30650:2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30650:2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30650:3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30650:4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30650:5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30650:5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30650:6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30650:6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30650:6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40104:1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40104:1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40104:1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40116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40123: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40216: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40216: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40220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40221: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40233: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40303:3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40317:2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40403: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40413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40413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54:0020302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0:0000000:4992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1016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1016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1016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1016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1016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1016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1016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1016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1016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1016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1017:10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1017:10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1017:10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1018:21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1018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1018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1018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1018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1018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1018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1018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1018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1:0001018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1:0001018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1:0001018: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1:0001018: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1:0001018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1:0001018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1:0001018: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1:0001019: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1:0001019:29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1:0001019:30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1:0001019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1:0001019:37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1:0001019:37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1:0001019:37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1:0001019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1:0001019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1:0001019: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1:0001019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1:0001019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1:0001019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1:0001019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1:0001019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1020:1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1020:10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1020:19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1020:19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1020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1020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1020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1020: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1020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1020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1020: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1020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1020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1020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1020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1020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1020: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1020: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1020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1020: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1020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1020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1020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1021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1021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1021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1021:18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1021:18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1021:19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1021:19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1021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1021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1021: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1021: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1021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1021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1021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1021: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1021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1021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1021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1021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1021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1021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1021: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1021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1021: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1021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1021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1022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1022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1022: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1022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1022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1022: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1022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1022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1022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1022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1022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1022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1022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1022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1022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1022: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1022: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1022: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1022: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1022: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1022: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1022: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1022: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1023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1032:3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1032: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1082:1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1082: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1087:21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2017:30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4007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4008:1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4019: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4031:23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4035:44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4040:10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6017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6034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2:0001001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2:0001011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2:0001011: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2:0006003: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2:0017002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2:0017003: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2:0017003: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2:0017004:143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2:0018002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2:0020002:83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2:0020002:83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2:0020002:83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2:0021013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2:0023007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1002:32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1009:75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2007:126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3005:71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3011:42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4007:1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4007:118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4007:1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4007:156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4007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4007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4007: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4007: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4010:28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5001:152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5001:152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5001: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5023:25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5023:25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5023:25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7001:22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7005:83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10002:18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10007:42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10007:54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10007:54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4:0001006:111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4:0001006:11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4:0001006:111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4:0001006: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4:0001006: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4:0001006: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4:0001006: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4:0001008:5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4:0001008:50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4:0001008:50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4:0001012: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4:0001014:44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4:0002017:74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4:0003001:168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4:0003001:168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3015:87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4:0003015:88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4:0003015:88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4009:68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4011:151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4:0004014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4:0004019:320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0000:137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0000:137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0000:137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1009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1009:10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2001:202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4006:94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4011:129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4011:130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4011:130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4011:130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4011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4013:18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5003:6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7003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7005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7005: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7006:115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8006:73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10007:15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10007:15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10008:13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10008:13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10009:71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10009:71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10009:71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10009:71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10009:71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10009:71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12004:71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6:0002009: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6004: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7005:149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9011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12015:76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01004:32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04005:153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05001:108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05001:97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05003:90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05007:10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06004:216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06004:216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06004:216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06004:216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06004:216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06004:216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08001:107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08005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2002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2002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2004:40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2004:40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2004:41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3003:338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3007:2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5005:2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5005:2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5005:2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5005:2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5005:2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5005:282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5005:2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5005:2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5005:2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5005:2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5005:2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5005:2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5005:2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5005:2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5005:2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5005:300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5005:3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5005:302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5005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5005:337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5005:338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5005:338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5005:338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5005:340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5005:3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6000: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7:0016001:49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7:0016001:54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7:0016003:36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7:0017000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7:0017000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7:0017001:37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7:0017002:10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7:0017002:10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7:0017002:12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7:0017002:29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7:0017002:42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7:0017002:50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7:0017002:51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0000:70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1006:30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1014:21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1014:21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2001:2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2008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2016:70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2016:70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2016:93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2020:108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9013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9021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10009: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13001: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14001:21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14002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2020:1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2020:26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2020:27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2020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2020:30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2020: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2020: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2024:1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2024:1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2024:59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2024: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2024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4001: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4001:61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4008:75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4009:1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4009:1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4017:10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4017:1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4017:1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4017:27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4017:28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4017:30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4017:30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4017:30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4017: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4017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4020:1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4020:10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4020:1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4020:1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4020:1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4020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4020:1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4020:1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4020:1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4020:1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4020:1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4020:1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4020:1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4020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4020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4020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4020: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4020: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4020: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4020: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4020: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4020:76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4020: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4020: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4020:84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4020: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4020:88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5008:102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5009: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5009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5009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5009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5009:48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5009:48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5009:48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5009:48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5009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5009:50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5009:55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5009: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5009: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5015:1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6009:18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6010:10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6010:83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6010:83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0:0005006:19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0:0007001:11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0:0007001: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2:0050610:1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2:0050610: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3:0000000:27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5:0020321:17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5:0020321:17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7:0000000:130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7:0000000:14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7:0000000:14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7:0000000:15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7:0000000:16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7:0000000:177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7:0000000:178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7:0000000:180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7:0000000:180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7:0000000:180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7:0000000:183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7:0000000:188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7:0000000:21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7:0000000:22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7:0000000:23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7:0000000:23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7:0000000:24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7:0000000:25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7:0000000:30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7:0000000:30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7:0000000:33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7:0000000:4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7:0000000:4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7:0000000:4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7:0000000:5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7:0000000:6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7:0000000:6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7:0000000:9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7:0000000:9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7:0100105:5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7:0100105:5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7:0100105:6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7:0100105:6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7:0100107:49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7:0100107:49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7:0100201:11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7:0100206:7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7:0100211:104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7:0100211:144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7:0100211:144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7:0100211:144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7:0100211:239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7:0100211:253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7:0100211:253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7:0100211:264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7:0100211:264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7:0100211:288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7:0100211:288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7:0100211:54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7:0100212:10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7:0100306:4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7:0100309:119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7:0100309:122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7:0100309:146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7:0100309:146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7:0100309:147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7:0100309:148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7:0110114:6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7:0110114:63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7:0110201:35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7:0110204:6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7:0110204:7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7:0110205:301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7:0110205:339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7:0110205:410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7:0110205:411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7:0110205:95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7:0110205:95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7:0110301:7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7:0110403:6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7:0110403:6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7:0110404:4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7:0110406:5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7:0110501:10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7:0110501:10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7:0110501:5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7:0110504:223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7:0110601:12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7:0110601:12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7:0120111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7:0120111:15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7:0120111:15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7:0120111:15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7:0120111:15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7:0120111:15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7:0120111:15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7:0120111:15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7:0120111:15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7:0120111:15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7:0120111:15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7:0120111: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7:0120111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7:0120111: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7:0120111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7:0120111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7:0120111:4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7:0120111:4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7:0120111:5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7:0120111:5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7:0120111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7:0120114:11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7:0120114:11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7:0120114:114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7:0120114:114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7:0120114:114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7:0120114:114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7:0120114:114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7:0120114:114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7:0120114:115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7:0120114:115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7:0120114:115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7:0120114:115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7:0120114:115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7:0120114:115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7:0120114:142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7:0120114:142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7:0120114:176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7:0120114:176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7:0120114:176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7:0120114:199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7:0120114:199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7:0120114:199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7:0120114:199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7:0120114:199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7:0120114:199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7:0120114:199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7:0120114:199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7:0120114:199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7:0120114:199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7:0120114:199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7:0120114:199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7:0120114:200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7:0120114:200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7:0120114: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7:0120114:21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7:0120114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7:0120114:22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7:0120114:22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7:0120114:22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7:0120114:22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7:0120114:22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7:0120114:22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7:0120114:22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7:0120114:22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7:0120114:22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7:0120114:22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7:0120114:228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7:0120114: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7:0120114: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7:0120114:24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7:0120114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7:0120114:256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7:0120114:256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7:0120114:268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7:0120114:268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7:0120114:28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7:0120114:280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7:0120114:33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7:0120114:340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7:0120114:340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7:0120114:36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7:0120114:36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7:0120114:36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7:0120114:36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7:0120114:36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7:0120114:36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7:0120114:36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7:0120114:37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7:0120114:37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7:0120114:38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7:0120114:38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7:0120114:38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7:0120114:38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7:0120114:38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7:0120114:38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7:0120114:38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7:0120114:38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7:0120114:38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7:0120114:38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7:0120114:38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7:0120114:38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20114:38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7:0120114:38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7:0120114:386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7:0120114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7:0120114:424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7:0120114:424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7:0120114:424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7:0120114:424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7:0120114:424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7:0120114:425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7:0120114:459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7:0120114:459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7:0120114:482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7:0120114:482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7:0120114:482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7:0120114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7:0120114:567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7:0120114:567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7:0120114:567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7:0120114:567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7:0120114:567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7:0120114:567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7:0120114:57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7:0120114:57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7:0120114:57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7:0120114:59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7:0120114:59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7:0120114:59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7:0120114:59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7:0120114:59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7:0120114:59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7:0120114:59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7:0120114:59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7:0120114:59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7:0120114:59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7:0120114:59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7:0120114:59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7:0120114: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7:0120114:60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7:0120114:60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7:0120114:60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7:0120114:60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7:0120114:60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7:0120114:60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7:0120114: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7:0120114:74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7:0120114:74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7:0120114:74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7:0120114:74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7:0120114:74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7:0120114:74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7:0120114:8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7:0120114:8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7:0120114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7:0120114:9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7:0120114:9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7:0120114:9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7:0120114:90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7:0120114:90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7:0120114:90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7:0120114:90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7:0120114:9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7:0120114:9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7:0120114:9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7:0120114:9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7:0120114:9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7:0120202:5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7:0120202:6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7:0120202:6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7:0120202:6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7:0120202:6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7:0120203:2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7:0120203:25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7:0120203:25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7:0120311:54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7:0120316:511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7:0130104:13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7:0130105:9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7:0130105:9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7:0130202:13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7:0130202:13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7:0130204:10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7:0130204:11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7:0130204:11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7:0130204:11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7:0130204:11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7:0130204:11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7:0130204:11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7:0130204:11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7:0130204:4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7:0130206:138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7:0130206:53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7:0130301:2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7:0130304:10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7:0130304:3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7:0130401:5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7:0130402:2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7:0140102:4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7:0140106:13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7:0140106:14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7:0140109:5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7:0140202:6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7:0140202:6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7:0140212:4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7:0140212:4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7:0140217:4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7:0140218:53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7:0140218:53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7:0140218:54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7:0140218:54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7:0140218:55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7:0140222:4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7:0140308:32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7:0140308:32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7:0140308:32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7:0140308:33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7:0140308:33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7:0140308:33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7:0150104:7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7:0150111:123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7:0150111:23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7:0150111:23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7:0150111:23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150111:23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150205:17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50205:17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50307:1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50307:1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50309:11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7:0150309:12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7:0150309:13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7:0150309:14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7:0150309:20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7:0150309:20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7:0150309:37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7:0150309:78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7:0150309:79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8:0000000:339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8:0000000:340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8:0000000:341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8:0000000:341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8:0000000:342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8:0000000:345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8:0000000:345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8:0000000:347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8:0000000:347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8:0000000:349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8:0000000:349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8:0000000:349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000000:349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8:0000000:350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8:0000000:351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8:0000000:353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8:0000000:354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8:0000000:355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8:0000000:355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8:0000000:358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8:0000000:360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8:0000000:361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8:0000000:36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8:0000000:366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8:0000000:366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8:0000000:367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8:0000000:374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8:0000000:380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8:0000000:384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8:0000000:387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8:0000000:387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8:0000000:387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8:0170102: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8:0170102: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8:0170102: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8:0170103:1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8:0170103:10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8:0170103:10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8:0170103:11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8:0170103:5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8:0170103:5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8:0170103:5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8:0170104:12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8:0170104: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8:0170104:7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8:0170104:7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8:0170104:8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8:0170104:8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8:0170104:8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8:0170104:8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8:0170104:8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8:0170104:8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8:0170202:4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8:0170209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8:0170209: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8:0170213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8:0170402:1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8:0170402:1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8:0170402:5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170402:5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170403:4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170406:9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170406:9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170408:28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170408:3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170408:3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170408:3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170408:3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170408:5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170507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170507:3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170507:3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170507:3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170507:3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170507:3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170507:3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170508:6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170508:6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170508:7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170508:7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170516:3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170520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170520:3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170520:3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170602:3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70704:5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70706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170803:3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170803:3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170803:9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170901:3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170901:3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170902:3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170902:3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170903:3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170904:3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170905:3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170905:3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170905:3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170907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170907:8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171003:10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8:0171003:11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8:0171003:9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8:0171104:3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8:0171104:3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8:0171106:7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8:0171108: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8:0180506:3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8:0180510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8:0180519:6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8:0180609:1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8:0180609: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8:0180609: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8:0190103:1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8:0190103:2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8:0190103:9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8:0190103:9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8:0190312:3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8:0190312:3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8:0190312:3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8:0190312:3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8:0190312:3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8:0190312:3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8:0190312:3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8:0190312:3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8:0190312:3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8:0190312:3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8:0190312:3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8:0190312:3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8:0190312:3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8:0190312:3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8:0190312:3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8:0190312:3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8:0190312: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8:0190312: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8:0190415: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8:0190415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8:0190504: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8:0190516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8:0190516: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8:0190516: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8:0190516: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8:0190516: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8:0190516:5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8:0190516: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8:0190516:5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8:0190516:5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8:0190516:5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8:0190516:5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8:0190516:6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8:0190516:6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8:0190516:6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8:0190516:6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8:0190520:10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8:0190520:10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8:0190520:10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8:0190520:10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8:0190520:10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8:0190520:10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8:0190520:10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8:0190520:10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8:0190520:7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8:0190603:4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8:0190603:4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8:0190703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8:0190703: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8:0190703: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8:0190703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8:0190703: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8:0190703: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8:0190703: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8:0190703: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8:0190703: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8:0190703: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8:0190703: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8:0190703: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8:0190705:10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8:0190705:10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8:0190705:5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8:0190705: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8:0190705: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8:0190801:2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8:0190801:5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190803:6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190804:4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190804:4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190804:4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190804:4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190804:4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190804:4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190804:4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190905:4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190916:3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190916:3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191003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191110:1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191110:6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8:0191112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8:0191112:3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8:0191112:3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8:0191112:3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8:0191125:3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8:0191125:3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8:0191201:4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8:0191209:3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8:0191210:3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8:0191211:5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8:0191217:3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191217:3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191218:1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191218:1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191218:1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191218:1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191219:3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191219:3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191219:3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191401:9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191401:9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191401:9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191404:3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191405:3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20:0000000:2985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20:0020441:43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20:0020441:43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21:0000000:10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21:0000000:10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21:0000000:1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21:0000000:1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21:0000000:2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21:0000000:2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21:0000000:3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21:0000000:3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21:0000000:3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21:0000000:3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21:0000000:3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21:0000000:3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21:0000000:3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21:0000000:3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21:0000000:415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21:0000000:416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1:0000000:416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1:0000000:5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1:0000000:5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1:0000000:5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1:0000000:5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1:0000000:6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1:0000000: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1:0000000:6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1:0000000:6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1:0000000: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1:0000000:71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1:0000000:7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1:0000000:8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1:0000000:8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1:0000000:8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1:0000000:9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1:0000000:93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1:0000000:9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1:0110704:1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1:0110704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1:0110704:6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1:0110704:6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1:0110710:4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1:0110710: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1:0110710: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1:0110710: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1:0110710: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1:0110711: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1:0110720:3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1:0110727:3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1:0110727:3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1:0130201: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1:0130201:7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1:0130201:7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1:0130201:7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1:0130202:4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1:0130202:6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1:0130202:70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1:0130204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1:0130204:25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1:0130204:25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1:0140401:9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1:0140402:13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1:0140403:4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1:0140405: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1:0140412:15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1:0140413:4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1:0140413: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1:0140415:7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1:0140425: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1:0140427:5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1:0140427:5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1:0140427:5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1:0140427:5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1:0140430: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1:0140432:3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1:0150105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1:0150105: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1:0150202:2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1:0150302:10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1:0150302:10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1:0150305: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1:0150305:8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1:0150401:15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1:0150401:16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1:0150401: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1:0150401: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21:0150401: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21:0150506:2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21:0150507:6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21:0150507:6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21:0150507:6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21:0150703:3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21:0151005:20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21:0151005:20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21:0151302: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21:0151302: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21:0151302:13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21:0151302: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21:0151302:14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21:0151302:14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21:0151302:14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21:0151302:14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21:0151302:14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21:0151302:14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21:0151302:15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21:0151302: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21:0151302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21:0151302: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21:0151302:7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21:0151302:9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21:0151305:3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21:0151305: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21:0151802:3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21:0151802:36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21:0151802:3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21:0151802:3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21:0151802:36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21:0151802:3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21:0151802:3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21:0151802:3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22:0000000:1054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22:0000000:1054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22:0000000:1055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22:0000000:1055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22:0000000:1055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22:0000000:1056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22:0000000:1056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22:0000000:10568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22:0000000:1057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22:0000000:1057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22:0000000:1057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22:0000000:1057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22:0000000:10574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22:0000000:1059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22:0000000:1059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22:0000000:44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22:0000000:46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22:0000000:47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22:0000000:48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22:0000000:5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22:0000000:5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22:0000000:5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22:0000000:6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22:0000000:7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22:0000000: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22:0020101:10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22:0020101:107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22:0020101:11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22:0020101:1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22:0020101: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22:0020101:31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22:0020101:31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22:0020101:31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22:0020101:31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22:0020101:31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22:0020101:31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22:0020101:3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22:0020101:31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22:0020101:312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22:0020101:31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22:0020101:31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22:0020101:31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22:0020101:31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22:0020101:31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22:0020101:31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22:0020101:31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22:0020101:31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22:0020101:31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22:0020101:31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22:0020101:31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22:0020101:32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22:0020101:356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22:0020101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22:0020101:6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22:0020101:74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22:0020101:7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22:0020101:8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22:0020101:8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22:0020101:87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22:0020101:9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22:0020101:9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22:0020103:3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22:0020106:5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22:0020109:4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2:0020109:6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2:0020110:9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20207:12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22:0020207:125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22:0020221:10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22:0020221:10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22:0020221:10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22:0020221:4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22:0020226:12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22:0020226:13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22:0020226:139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22:0020226:13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22:0020226:139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22:0020226:14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22:0020226:14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22:0020226: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22:0020226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22:0020226:2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22:0020226:22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22:0020226:2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22:0020226:3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22:0020226:5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22:0020229:154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2:0020229:15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22:0020229:16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22:0020229:19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22:0020229:199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22:0020229:19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22:0020229:19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22:0020229:20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22:0020229:20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22:0020229:20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22:0020229:228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22:0020229:33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22:0020229:35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22:0020229:353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22:0020229:35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22:0020229:35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22:0020303:1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22:0020303:5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22:0020303:5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22:0020322:5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22:0020330:18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22:0020330:186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22:0020330:187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22:0020330:187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22:0020330:18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22:0020330:18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22:0020330:19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22:0020330:19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22:0020330:19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22:0020330:19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22:0020330:231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22:0020330:23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22:0020331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22:0020604:5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22:0020604:57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22:0020611:1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22:0020611:1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22:0020611:1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22:0020611:1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22:0020611:2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22:0020611:2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22:0030118:10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22:0030118:10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22:0030118:27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22:0030118:279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22:0030118:98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22:0030128:4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22:0030142:24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22:0030142:64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22:0030148:4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22:0030150:24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22:0030150:6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22:0030150:7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22:0030150:77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22:0030150:77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22:0030150:78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22:0030150:78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22:0030150:78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22:0030150:7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22:0030150:7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22:0030150:7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22:0030150:7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22:0030150:8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22:0030150:8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22:0030150:8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22:0030150:8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22:0030150:8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22:0030150:81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22:0030150:81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22:0030150:81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22:0030150:8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22:0030150:81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22:0030153:72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22:0030161:55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22:0030161:55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22:0030201:10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22:0030201:86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22:0030201:95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22:0030202: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22:0030204:4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22:0030213:4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22:0030213:9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22:0030213:9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22:0030213:91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22:0030213:9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22:0030233:4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22:0030239:43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22:0030248:57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22:0030252:1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22:0030253:4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22:0030301:4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22:0030302: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22:0030303:12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22:0030305:51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22:0030307:74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22:0030307:78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22:0030312:55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22:0030313: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22:0030313:62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22:0030313:6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22:0030313: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22:0030314:5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22:0030314:5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22:0030323:4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22:0030323:42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22:0030323:4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22:0030323:4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22:0030331:57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22:0030413:38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22:0030417:78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22:0030417:78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22:0030426:224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22:0030426:25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22:0030426:30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22:0030426:7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22:0030502:89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22:0030502:89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22:0030502:89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22:0030502:8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22:0030502:90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22:0030502:9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22:0030502:9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22:0030502:9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22:0030502:90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22:0030502:90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22:0030502:9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22:0030502:9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22:0030502:90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22:0030502:90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22:0030502:91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22:0030511:7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22:0030512:46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22:0030512:4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22:0030515:52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22:0030515:52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22:0030515:52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22:0030516:43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22:0030518:40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22:0030522:4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22:0030522:55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22:0030522:562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22:0030522:5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22:0030522:5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22:0030526:3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22:0030601:46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22:0030602:6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22:0030614:3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22:0030614:40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22:0030618:43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22:0030626:29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22:0030635:75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22:0030635:76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22:0030650:294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22:0030650:299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22:0030650:30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22:0030650:306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22:0030650:30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22:0030650:31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22:0030650:32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22:0030650:35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22:0030659:28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22:0030659:33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22:0040318:34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22:0040318:357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22:0040318:371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22:0040410:335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22:0040417:360</text:p>
          </table:table-cell>
          <table:table-cell office:value-type="date" office:date-value="2025-08-21T00:00:00" table:style-name="ce11">
            <text:p>21.08.2025</text:p>
          </table:table-cell>
          <table:table-cell office:value-type="date" office:date-value="2025-08-18T00:00:00" table:number-columns-spanned="2" table:number-rows-spanned="1" table:style-name="ce14">
            <text:p>18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661e2645c16a4b5e987ff23e0f9d728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3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Ананьева Марина Михайловна</dc:creator>
    <meta:creation-date>2025-08-27T08:44:54Z</meta:creation-date>
    <dc:date>2025-08-27T08:54:53Z</dc:date>
  </office:meta>
</office:document-meta>
</file>