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11</text:p>
          </table:table-cell>
          <table:table-cell table:number-columns-repeated="3" table:style-name="ce3"/>
          <table:table-cell office:value-type="string" table:style-name="ce4">
            <text:p>26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0:0020428:38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0:0020428:38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0:0020428:38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0:0020428:38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0:0020428:3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20:0020428:39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20:0020428:3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20:0020428:3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0:0020428:39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0:0020428:39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0:0020428:3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0:0020428:4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0:0020428:40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0:0020428:4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28:43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28:50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28:5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0:0020428:52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28:53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28:5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28:54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28:54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28:5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28:57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28:57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28:5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28: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28:60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28:60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28:6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28:61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28:61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28:61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28:61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28:61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28:6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28:63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28:6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28:64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28:40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7T00:00:00" table:number-columns-spanned="2" table:number-rows-spanned="1" table:style-name="ce15">
            <text:p>17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6T07:14:56Z</meta:creation-date>
    <dc:date>2025-08-26T07:33:04Z</dc:date>
  </office:meta>
</office:document-meta>
</file>