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10</text:p>
          </table:table-cell>
          <table:table-cell table:number-columns-repeated="3" table:style-name="ce3"/>
          <table:table-cell office:value-type="string" table:style-name="ce4">
            <text:p>26.08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5" table:style-name="ce6">
            <text:p>2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33" table:style-name="ce6">
            <text:p>163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07001:3203</text:p>
          </table:table-cell>
          <table:table-cell office:value-type="string" table:style-name="ce9">
            <text:p>1 358 404.4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5005:1441</text:p>
          </table:table-cell>
          <table:table-cell office:value-type="string" table:style-name="ce9">
            <text:p>733 588.7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5024:16401</text:p>
          </table:table-cell>
          <table:table-cell office:value-type="string" table:style-name="ce9">
            <text:p>28 615 149.8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1004:4166</text:p>
          </table:table-cell>
          <table:table-cell office:value-type="string" table:style-name="ce9">
            <text:p>824 236.2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4:0001019:1174</text:p>
          </table:table-cell>
          <table:table-cell office:value-type="string" table:style-name="ce9">
            <text:p>155 999 213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4004:4754</text:p>
          </table:table-cell>
          <table:table-cell office:value-type="string" table:style-name="ce9">
            <text:p>898 911.2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3:14265</text:p>
          </table:table-cell>
          <table:table-cell office:value-type="string" table:style-name="ce9">
            <text:p>690 102.2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5010:1107</text:p>
          </table:table-cell>
          <table:table-cell office:value-type="string" table:style-name="ce9">
            <text:p>1 344 879.9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6010:8333</text:p>
          </table:table-cell>
          <table:table-cell office:value-type="string" table:style-name="ce9">
            <text:p>853 511.7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6:0010105:42162</text:p>
          </table:table-cell>
          <table:table-cell office:value-type="string" table:style-name="ce9">
            <text:p>504 873 655.7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01:1161</text:p>
          </table:table-cell>
          <table:table-cell office:value-type="string" table:style-name="ce9">
            <text:p>10 330 197.1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309:14940</text:p>
          </table:table-cell>
          <table:table-cell office:value-type="string" table:style-name="ce9">
            <text:p>2 116 406.4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316:86192</text:p>
          </table:table-cell>
          <table:table-cell office:value-type="string" table:style-name="ce9">
            <text:p>4 811 425.8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4:1202</text:p>
          </table:table-cell>
          <table:table-cell office:value-type="string" table:style-name="ce9">
            <text:p>9 380 637.6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8:0170204:458</text:p>
          </table:table-cell>
          <table:table-cell office:value-type="string" table:style-name="ce9">
            <text:p>506 472.2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80612:415</text:p>
          </table:table-cell>
          <table:table-cell office:value-type="string" table:style-name="ce9">
            <text:p>5 139 378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90520:1052</text:p>
          </table:table-cell>
          <table:table-cell office:value-type="string" table:style-name="ce9">
            <text:p>5 143 118.6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807:1115</text:p>
          </table:table-cell>
          <table:table-cell office:value-type="string" table:style-name="ce9">
            <text:p>4 898 673.4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904:2015</text:p>
          </table:table-cell>
          <table:table-cell office:value-type="string" table:style-name="ce9">
            <text:p>4 939 801.4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21:0000000:1382</text:p>
          </table:table-cell>
          <table:table-cell office:value-type="string" table:style-name="ce9">
            <text:p>3 095 756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1:0110704:195</text:p>
          </table:table-cell>
          <table:table-cell office:value-type="string" table:style-name="ce9">
            <text:p>2 425 271.8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2:0020106:887</text:p>
          </table:table-cell>
          <table:table-cell office:value-type="string" table:style-name="ce9">
            <text:p>2 018 255.2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2:0020226:1653</text:p>
          </table:table-cell>
          <table:table-cell office:value-type="string" table:style-name="ce9">
            <text:p>820 070.3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2:0030123:620</text:p>
          </table:table-cell>
          <table:table-cell office:value-type="string" table:style-name="ce9">
            <text:p>2 439 283.6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2:0030213:89</text:p>
          </table:table-cell>
          <table:table-cell office:value-type="string" table:style-name="ce9">
            <text:p>2 576 141.5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30254:1181</text:p>
          </table:table-cell>
          <table:table-cell office:value-type="string" table:style-name="ce9">
            <text:p>1 970 344.8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254:1182</text:p>
          </table:table-cell>
          <table:table-cell office:value-type="string" table:style-name="ce9">
            <text:p>1 190 180.4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608:342</text:p>
          </table:table-cell>
          <table:table-cell office:value-type="string" table:style-name="ce9">
            <text:p>2 187 965.3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10:704</text:p>
          </table:table-cell>
          <table:table-cell office:value-type="string" table:style-name="ce9">
            <text:p>1 557 262.2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40309:358</text:p>
          </table:table-cell>
          <table:table-cell office:value-type="string" table:style-name="ce9">
            <text:p>2 228 348.2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1060:2262</text:p>
          </table:table-cell>
          <table:table-cell office:value-type="string" table:style-name="ce9">
            <text:p>11 856 929.8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2027:1564</text:p>
          </table:table-cell>
          <table:table-cell office:value-type="string" table:style-name="ce9">
            <text:p>5 437 696.9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3042:2222</text:p>
          </table:table-cell>
          <table:table-cell office:value-type="string" table:style-name="ce9">
            <text:p>10 838 523.9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3050:1708</text:p>
          </table:table-cell>
          <table:table-cell office:value-type="string" table:style-name="ce9">
            <text:p>16 047 568.9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5006:3220</text:p>
          </table:table-cell>
          <table:table-cell office:value-type="string" table:style-name="ce9">
            <text:p>15 217 495.5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41:4289</text:p>
          </table:table-cell>
          <table:table-cell office:value-type="string" table:style-name="ce9">
            <text:p>2 538 232.0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1019:1323</text:p>
          </table:table-cell>
          <table:table-cell office:value-type="string" table:style-name="ce9">
            <text:p>8 853 459.3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5006:8455</text:p>
          </table:table-cell>
          <table:table-cell office:value-type="string" table:style-name="ce9">
            <text:p>59 872 375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1003:6840</text:p>
          </table:table-cell>
          <table:table-cell office:value-type="string" table:style-name="ce9">
            <text:p>1 340 535.7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4011:19652</text:p>
          </table:table-cell>
          <table:table-cell office:value-type="string" table:style-name="ce9">
            <text:p>20 134 119.9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3001:4228</text:p>
          </table:table-cell>
          <table:table-cell office:value-type="string" table:style-name="ce9">
            <text:p>8 151 102.6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4002:2109</text:p>
          </table:table-cell>
          <table:table-cell office:value-type="string" table:style-name="ce9">
            <text:p>2 114 065.5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3:0002007:6204</text:p>
          </table:table-cell>
          <table:table-cell office:value-type="string" table:style-name="ce9">
            <text:p>7 962 474.1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3010:6077</text:p>
          </table:table-cell>
          <table:table-cell office:value-type="string" table:style-name="ce9">
            <text:p>1 140 913.9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10:6078</text:p>
          </table:table-cell>
          <table:table-cell office:value-type="string" table:style-name="ce9">
            <text:p>1 304 966.9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10:6079</text:p>
          </table:table-cell>
          <table:table-cell office:value-type="string" table:style-name="ce9">
            <text:p>1 193 112.6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3010:6080</text:p>
          </table:table-cell>
          <table:table-cell office:value-type="string" table:style-name="ce9">
            <text:p>1 103 629.1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10:6081</text:p>
          </table:table-cell>
          <table:table-cell office:value-type="string" table:style-name="ce9">
            <text:p>559 271.5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7003:15133</text:p>
          </table:table-cell>
          <table:table-cell office:value-type="string" table:style-name="ce9">
            <text:p>9 579 754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09:10475</text:p>
          </table:table-cell>
          <table:table-cell office:value-type="string" table:style-name="ce9">
            <text:p>16 741 303.0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18:3578</text:p>
          </table:table-cell>
          <table:table-cell office:value-type="string" table:style-name="ce9">
            <text:p>14 346 665.9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1009:9392</text:p>
          </table:table-cell>
          <table:table-cell office:value-type="string" table:style-name="ce9">
            <text:p>919 446.8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1009:9605</text:p>
          </table:table-cell>
          <table:table-cell office:value-type="string" table:style-name="ce9">
            <text:p>1 451 837.4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4003:5108</text:p>
          </table:table-cell>
          <table:table-cell office:value-type="string" table:style-name="ce9">
            <text:p>74 043 517.1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4003:7674</text:p>
          </table:table-cell>
          <table:table-cell office:value-type="string" table:style-name="ce9">
            <text:p>160 515 938.1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4011:13011</text:p>
          </table:table-cell>
          <table:table-cell office:value-type="string" table:style-name="ce9">
            <text:p>27 030 137.9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7005:11216</text:p>
          </table:table-cell>
          <table:table-cell office:value-type="string" table:style-name="ce9">
            <text:p>3 196 795.9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5:0007005:11217</text:p>
          </table:table-cell>
          <table:table-cell office:value-type="string" table:style-name="ce9">
            <text:p>1 711 110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6:0003015:7406</text:p>
          </table:table-cell>
          <table:table-cell office:value-type="string" table:style-name="ce9">
            <text:p>26 344 717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6:0006004:13208</text:p>
          </table:table-cell>
          <table:table-cell office:value-type="string" table:style-name="ce9">
            <text:p>8 390 928.6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2008:8644</text:p>
          </table:table-cell>
          <table:table-cell office:value-type="string" table:style-name="ce9">
            <text:p>9 972 513.3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2030:12143</text:p>
          </table:table-cell>
          <table:table-cell office:value-type="string" table:style-name="ce9">
            <text:p>15 547 313.9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2030:7872</text:p>
          </table:table-cell>
          <table:table-cell office:value-type="string" table:style-name="ce9">
            <text:p>12 734 876.4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5014:9110</text:p>
          </table:table-cell>
          <table:table-cell office:value-type="string" table:style-name="ce9">
            <text:p>15 749 938.1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0:0005001:3474</text:p>
          </table:table-cell>
          <table:table-cell office:value-type="string" table:style-name="ce9">
            <text:p>6 851 820.1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0:0005001:3475</text:p>
          </table:table-cell>
          <table:table-cell office:value-type="string" table:style-name="ce9">
            <text:p>427 377.3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000000:8940</text:p>
          </table:table-cell>
          <table:table-cell office:value-type="string" table:style-name="ce9">
            <text:p>2 664 374.5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20203:45</text:p>
          </table:table-cell>
          <table:table-cell office:value-type="string" table:style-name="ce9">
            <text:p>4 635 356.6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25:1316</text:p>
          </table:table-cell>
          <table:table-cell office:value-type="string" table:style-name="ce9">
            <text:p>1 106 209.8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0:0020425:1318</text:p>
          </table:table-cell>
          <table:table-cell office:value-type="string" table:style-name="ce9">
            <text:p>464 765.4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0:0020425:1319</text:p>
          </table:table-cell>
          <table:table-cell office:value-type="string" table:style-name="ce9">
            <text:p>1 099 936.4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0:0020425:1321</text:p>
          </table:table-cell>
          <table:table-cell office:value-type="string" table:style-name="ce9">
            <text:p>513 011.0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20425:1323</text:p>
          </table:table-cell>
          <table:table-cell office:value-type="string" table:style-name="ce9">
            <text:p>454 316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20425:1333</text:p>
          </table:table-cell>
          <table:table-cell office:value-type="string" table:style-name="ce9">
            <text:p>870 028.0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25:1339</text:p>
          </table:table-cell>
          <table:table-cell office:value-type="string" table:style-name="ce9">
            <text:p>421 344.4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0:0020425:1341</text:p>
          </table:table-cell>
          <table:table-cell office:value-type="string" table:style-name="ce9">
            <text:p>1 104 118.7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0:0020425:1343</text:p>
          </table:table-cell>
          <table:table-cell office:value-type="string" table:style-name="ce9">
            <text:p>1 039 293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0:0020425:1344</text:p>
          </table:table-cell>
          <table:table-cell office:value-type="string" table:style-name="ce9">
            <text:p>571 811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0:0020425:1346</text:p>
          </table:table-cell>
          <table:table-cell office:value-type="string" table:style-name="ce9">
            <text:p>736 548.7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0:0020425:1347</text:p>
          </table:table-cell>
          <table:table-cell office:value-type="string" table:style-name="ce9">
            <text:p>477 630.9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0:0020425:1352</text:p>
          </table:table-cell>
          <table:table-cell office:value-type="string" table:style-name="ce9">
            <text:p>1 149 498.6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0:0020425:1355</text:p>
          </table:table-cell>
          <table:table-cell office:value-type="string" table:style-name="ce9">
            <text:p>498 537.3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0:0020425:1356</text:p>
          </table:table-cell>
          <table:table-cell office:value-type="string" table:style-name="ce9">
            <text:p>1 039 293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0:0020425:1359</text:p>
          </table:table-cell>
          <table:table-cell office:value-type="string" table:style-name="ce9">
            <text:p>1 079 001.2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0:0020425:1365</text:p>
          </table:table-cell>
          <table:table-cell office:value-type="string" table:style-name="ce9">
            <text:p>408 478.9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0:0020425:1368</text:p>
          </table:table-cell>
          <table:table-cell office:value-type="string" table:style-name="ce9">
            <text:p>544 396.2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0:0020425:1370</text:p>
          </table:table-cell>
          <table:table-cell office:value-type="string" table:style-name="ce9">
            <text:p>484 063.6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0:0020425:1377</text:p>
          </table:table-cell>
          <table:table-cell office:value-type="string" table:style-name="ce9">
            <text:p>826 607.0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0:0020425:1378</text:p>
          </table:table-cell>
          <table:table-cell office:value-type="string" table:style-name="ce9">
            <text:p>405 262.6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0:0020425:1380</text:p>
          </table:table-cell>
          <table:table-cell office:value-type="string" table:style-name="ce9">
            <text:p>369 882.5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0:0020425:1383</text:p>
          </table:table-cell>
          <table:table-cell office:value-type="string" table:style-name="ce9">
            <text:p>953 557.1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0:0020425:1389</text:p>
          </table:table-cell>
          <table:table-cell office:value-type="string" table:style-name="ce9">
            <text:p>975 213.4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25:1392</text:p>
          </table:table-cell>
          <table:table-cell office:value-type="string" table:style-name="ce9">
            <text:p>469 590.0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25:1394</text:p>
          </table:table-cell>
          <table:table-cell office:value-type="string" table:style-name="ce9">
            <text:p>1 200 310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0:0020425:1395</text:p>
          </table:table-cell>
          <table:table-cell office:value-type="string" table:style-name="ce9">
            <text:p>508 186.4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0:0020425:1398</text:p>
          </table:table-cell>
          <table:table-cell office:value-type="string" table:style-name="ce9">
            <text:p>736 548.7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0:0020425:1408</text:p>
          </table:table-cell>
          <table:table-cell office:value-type="string" table:style-name="ce9">
            <text:p>447 075.4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0:0020425:1410</text:p>
          </table:table-cell>
          <table:table-cell office:value-type="string" table:style-name="ce9">
            <text:p>447 075.4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0:0020425:1415</text:p>
          </table:table-cell>
          <table:table-cell office:value-type="string" table:style-name="ce9">
            <text:p>1 045 710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0:0020425:1416</text:p>
          </table:table-cell>
          <table:table-cell office:value-type="string" table:style-name="ce9">
            <text:p>1 304 867.6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0:0020425:1421</text:p>
          </table:table-cell>
          <table:table-cell office:value-type="string" table:style-name="ce9">
            <text:p>897 367.2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0:0020425:1429</text:p>
          </table:table-cell>
          <table:table-cell office:value-type="string" table:style-name="ce9">
            <text:p>414 911.7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0:0020425:1436</text:p>
          </table:table-cell>
          <table:table-cell office:value-type="string" table:style-name="ce9">
            <text:p>368 274.3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0:0020425:35</text:p>
          </table:table-cell>
          <table:table-cell office:value-type="string" table:style-name="ce9">
            <text:p>1 000 308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0:0020425:64</text:p>
          </table:table-cell>
          <table:table-cell office:value-type="string" table:style-name="ce9">
            <text:p>1 033 961.2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0:0020438:156</text:p>
          </table:table-cell>
          <table:table-cell office:value-type="string" table:style-name="ce9">
            <text:p>613 107.6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0:0020438:157</text:p>
          </table:table-cell>
          <table:table-cell office:value-type="string" table:style-name="ce9">
            <text:p>620 539.2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0:0020441:379</text:p>
          </table:table-cell>
          <table:table-cell office:value-type="string" table:style-name="ce9">
            <text:p>344 890.5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0:0020441:499</text:p>
          </table:table-cell>
          <table:table-cell office:value-type="string" table:style-name="ce9">
            <text:p>1 046 003.1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0:0020441:625</text:p>
          </table:table-cell>
          <table:table-cell office:value-type="string" table:style-name="ce9">
            <text:p>1 096 412.9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1:629</text:p>
          </table:table-cell>
          <table:table-cell office:value-type="string" table:style-name="ce9">
            <text:p>322 200.4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41:633</text:p>
          </table:table-cell>
          <table:table-cell office:value-type="string" table:style-name="ce9">
            <text:p>1 056 505.2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41:652</text:p>
          </table:table-cell>
          <table:table-cell office:value-type="string" table:style-name="ce9">
            <text:p>850 665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41:665</text:p>
          </table:table-cell>
          <table:table-cell office:value-type="string" table:style-name="ce9">
            <text:p>701 536.2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0:0020441:667</text:p>
          </table:table-cell>
          <table:table-cell office:value-type="string" table:style-name="ce9">
            <text:p>416 374.7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0:0020441:668</text:p>
          </table:table-cell>
          <table:table-cell office:value-type="string" table:style-name="ce9">
            <text:p>1 178 328.8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41:670</text:p>
          </table:table-cell>
          <table:table-cell office:value-type="string" table:style-name="ce9">
            <text:p>1 073 308.4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0:0020441:689</text:p>
          </table:table-cell>
          <table:table-cell office:value-type="string" table:style-name="ce9">
            <text:p>1 489 189.2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0:0020441:692</text:p>
          </table:table-cell>
          <table:table-cell office:value-type="string" table:style-name="ce9">
            <text:p>796 054.6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0:0020441:700</text:p>
          </table:table-cell>
          <table:table-cell office:value-type="string" table:style-name="ce9">
            <text:p>892 673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0:0020441:712</text:p>
          </table:table-cell>
          <table:table-cell office:value-type="string" table:style-name="ce9">
            <text:p>886 372.1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0:0020441:717</text:p>
          </table:table-cell>
          <table:table-cell office:value-type="string" table:style-name="ce9">
            <text:p>961 986.8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0:0020451:107</text:p>
          </table:table-cell>
          <table:table-cell office:value-type="string" table:style-name="ce9">
            <text:p>601 595.9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0:0020451:191</text:p>
          </table:table-cell>
          <table:table-cell office:value-type="string" table:style-name="ce9">
            <text:p>548 708.3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0:0020451:201</text:p>
          </table:table-cell>
          <table:table-cell office:value-type="string" table:style-name="ce9">
            <text:p>585 068.5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0:0020451:489</text:p>
          </table:table-cell>
          <table:table-cell office:value-type="string" table:style-name="ce9">
            <text:p>332 199.9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0:0020451:599</text:p>
          </table:table-cell>
          <table:table-cell office:value-type="string" table:style-name="ce9">
            <text:p>429 711.3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0:0020451:603</text:p>
          </table:table-cell>
          <table:table-cell office:value-type="string" table:style-name="ce9">
            <text:p>335 505.4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00000:3909</text:p>
          </table:table-cell>
          <table:table-cell office:value-type="string" table:style-name="ce9">
            <text:p>201 975.0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00000:4036</text:p>
          </table:table-cell>
          <table:table-cell office:value-type="string" table:style-name="ce9">
            <text:p>326 267.4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00000:799</text:p>
          </table:table-cell>
          <table:table-cell office:value-type="string" table:style-name="ce9">
            <text:p>206 830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00000:822</text:p>
          </table:table-cell>
          <table:table-cell office:value-type="string" table:style-name="ce9">
            <text:p>603 469.3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20207:644</text:p>
          </table:table-cell>
          <table:table-cell office:value-type="string" table:style-name="ce9">
            <text:p>474 407.95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20207:675</text:p>
          </table:table-cell>
          <table:table-cell office:value-type="string" table:style-name="ce9">
            <text:p>640 859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20208:51</text:p>
          </table:table-cell>
          <table:table-cell office:value-type="string" table:style-name="ce9">
            <text:p>478 872.97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20231:51</text:p>
          </table:table-cell>
          <table:table-cell office:value-type="string" table:style-name="ce9">
            <text:p>232 450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22:0020231:53</text:p>
          </table:table-cell>
          <table:table-cell office:value-type="string" table:style-name="ce9">
            <text:p>273 771.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22:0030137:228</text:p>
          </table:table-cell>
          <table:table-cell office:value-type="string" table:style-name="ce9">
            <text:p>311 309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22:0030303:605</text:p>
          </table:table-cell>
          <table:table-cell office:value-type="string" table:style-name="ce9">
            <text:p>340 832.9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22:0030303:608</text:p>
          </table:table-cell>
          <table:table-cell office:value-type="string" table:style-name="ce9">
            <text:p>394 239.8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22:0030303:620</text:p>
          </table:table-cell>
          <table:table-cell office:value-type="string" table:style-name="ce9">
            <text:p>411 718.4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22:0030303:628</text:p>
          </table:table-cell>
          <table:table-cell office:value-type="string" table:style-name="ce9">
            <text:p>207 801.2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22:0030303:631</text:p>
          </table:table-cell>
          <table:table-cell office:value-type="string" table:style-name="ce9">
            <text:p>379 674.2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22:0030311:10</text:p>
          </table:table-cell>
          <table:table-cell office:value-type="string" table:style-name="ce9">
            <text:p>202 946.11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22:0030311:12</text:p>
          </table:table-cell>
          <table:table-cell office:value-type="string" table:style-name="ce9">
            <text:p>370 934.9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22:0030311:37</text:p>
          </table:table-cell>
          <table:table-cell office:value-type="string" table:style-name="ce9">
            <text:p>195 177.83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22:0030311:8</text:p>
          </table:table-cell>
          <table:table-cell office:value-type="string" table:style-name="ce9">
            <text:p>313 643.9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22:0030313:66</text:p>
          </table:table-cell>
          <table:table-cell office:value-type="string" table:style-name="ce9">
            <text:p>206 830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22:0040109:12</text:p>
          </table:table-cell>
          <table:table-cell office:value-type="string" table:style-name="ce9">
            <text:p>201 783.39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14001:3272</text:p>
          </table:table-cell>
          <table:table-cell office:value-type="string" table:style-name="ce9">
            <text:p>1 145 140.3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0000:4939</text:p>
          </table:table-cell>
          <table:table-cell office:value-type="string" table:style-name="ce9">
            <text:p>10 089 342.7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5:0000000:14599</text:p>
          </table:table-cell>
          <table:table-cell office:value-type="string" table:style-name="ce9">
            <text:p>278 035.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5:0000000:14600</text:p>
          </table:table-cell>
          <table:table-cell office:value-type="string" table:style-name="ce9">
            <text:p>375 347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5:0000000:14601</text:p>
          </table:table-cell>
          <table:table-cell office:value-type="string" table:style-name="ce9">
            <text:p>264 133.4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5:0000000:14602</text:p>
          </table:table-cell>
          <table:table-cell office:value-type="string" table:style-name="ce9">
            <text:p>417 052.8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0000:14603</text:p>
          </table:table-cell>
          <table:table-cell office:value-type="string" table:style-name="ce9">
            <text:p>347 544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5:0000000:14604</text:p>
          </table:table-cell>
          <table:table-cell office:value-type="string" table:style-name="ce9">
            <text:p>278 035.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5:0000000:14605</text:p>
          </table:table-cell>
          <table:table-cell office:value-type="string" table:style-name="ce9">
            <text:p>9 814 642.5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5:0000000:14606</text:p>
          </table:table-cell>
          <table:table-cell office:value-type="string" table:style-name="ce9">
            <text:p>8 291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5:0000000:14607</text:p>
          </table:table-cell>
          <table:table-cell office:value-type="string" table:style-name="ce9">
            <text:p>7 014 470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0000:14608</text:p>
          </table:table-cell>
          <table:table-cell office:value-type="string" table:style-name="ce9">
            <text:p>7 491.9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0000:14609</text:p>
          </table:table-cell>
          <table:table-cell office:value-type="string" table:style-name="ce9">
            <text:p>3 638 756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5003:14266</text:p>
          </table:table-cell>
          <table:table-cell office:value-type="string" table:style-name="ce9">
            <text:p>27 803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5003:14267</text:p>
          </table:table-cell>
          <table:table-cell office:value-type="string" table:style-name="ce9">
            <text:p>97 312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5003:14268</text:p>
          </table:table-cell>
          <table:table-cell office:value-type="string" table:style-name="ce9">
            <text:p>27 803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5003:5796</text:p>
          </table:table-cell>
          <table:table-cell office:value-type="string" table:style-name="ce9">
            <text:p>2 298 424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5004:6154</text:p>
          </table:table-cell>
          <table:table-cell office:value-type="string" table:style-name="ce9">
            <text:p>4 429 568.1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5:0005004:6382</text:p>
          </table:table-cell>
          <table:table-cell office:value-type="string" table:style-name="ce9">
            <text:p>1 846 555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5:0005004:7078</text:p>
          </table:table-cell>
          <table:table-cell office:value-type="string" table:style-name="ce9">
            <text:p>514 365.1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5:0005004:7079</text:p>
          </table:table-cell>
          <table:table-cell office:value-type="string" table:style-name="ce9">
            <text:p>236 329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5:0005004:7080</text:p>
          </table:table-cell>
          <table:table-cell office:value-type="string" table:style-name="ce9">
            <text:p>430 954.5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5:0005004:7081</text:p>
          </table:table-cell>
          <table:table-cell office:value-type="string" table:style-name="ce9">
            <text:p>41 705.2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5:0005004:7082</text:p>
          </table:table-cell>
          <table:table-cell office:value-type="string" table:style-name="ce9">
            <text:p>55 607.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5:0005004:7083</text:p>
          </table:table-cell>
          <table:table-cell office:value-type="string" table:style-name="ce9">
            <text:p>55 607.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5:0005004:7084</text:p>
          </table:table-cell>
          <table:table-cell office:value-type="string" table:style-name="ce9">
            <text:p>3 725 671.6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5:0005004:7085</text:p>
          </table:table-cell>
          <table:table-cell office:value-type="string" table:style-name="ce9">
            <text:p>278 035.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5:0005004:7086</text:p>
          </table:table-cell>
          <table:table-cell office:value-type="string" table:style-name="ce9">
            <text:p>250 231.6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5:0005004:7087</text:p>
          </table:table-cell>
          <table:table-cell office:value-type="string" table:style-name="ce9">
            <text:p>250 231.6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5:0005004:7088</text:p>
          </table:table-cell>
          <table:table-cell office:value-type="string" table:style-name="ce9">
            <text:p>3 770 277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5:0005004:7089</text:p>
          </table:table-cell>
          <table:table-cell office:value-type="string" table:style-name="ce9">
            <text:p>8 291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5:0005004:7090</text:p>
          </table:table-cell>
          <table:table-cell office:value-type="string" table:style-name="ce9">
            <text:p>27 803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5:0005004:7091</text:p>
          </table:table-cell>
          <table:table-cell office:value-type="string" table:style-name="ce9">
            <text:p>236 329.9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5:0005004:7092</text:p>
          </table:table-cell>
          <table:table-cell office:value-type="string" table:style-name="ce9">
            <text:p>111 214.0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5:0005004:7093</text:p>
          </table:table-cell>
          <table:table-cell office:value-type="string" table:style-name="ce9">
            <text:p>139 017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5:0005004:7094</text:p>
          </table:table-cell>
          <table:table-cell office:value-type="string" table:style-name="ce9">
            <text:p>27 803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5:0005004:7095</text:p>
          </table:table-cell>
          <table:table-cell office:value-type="string" table:style-name="ce9">
            <text:p>1 348 611.1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5:0005004:7096</text:p>
          </table:table-cell>
          <table:table-cell office:value-type="string" table:style-name="ce9">
            <text:p>361 445.7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5:0005006:3778</text:p>
          </table:table-cell>
          <table:table-cell office:value-type="string" table:style-name="ce9">
            <text:p>119 132.6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5:0005006:3840</text:p>
          </table:table-cell>
          <table:table-cell office:value-type="string" table:style-name="ce9">
            <text:p>1 267 896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5:0005006:7662</text:p>
          </table:table-cell>
          <table:table-cell office:value-type="string" table:style-name="ce9">
            <text:p>219 312.3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5:0005006:7663</text:p>
          </table:table-cell>
          <table:table-cell office:value-type="string" table:style-name="ce9">
            <text:p>105 594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5:0005006:7664</text:p>
          </table:table-cell>
          <table:table-cell office:value-type="string" table:style-name="ce9">
            <text:p>649 814.4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5:0005006:7665</text:p>
          </table:table-cell>
          <table:table-cell office:value-type="string" table:style-name="ce9">
            <text:p>11 063 090.1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5:0005006:7666</text:p>
          </table:table-cell>
          <table:table-cell office:value-type="string" table:style-name="ce9">
            <text:p>170 576.2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5:0005006:7667</text:p>
          </table:table-cell>
          <table:table-cell office:value-type="string" table:style-name="ce9">
            <text:p>15 757 999.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5:0005006:7668</text:p>
          </table:table-cell>
          <table:table-cell office:value-type="string" table:style-name="ce9">
            <text:p>487 360.8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5:0005006:7669</text:p>
          </table:table-cell>
          <table:table-cell office:value-type="string" table:style-name="ce9">
            <text:p>1 487 488.3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5:0005006:7670</text:p>
          </table:table-cell>
          <table:table-cell office:value-type="string" table:style-name="ce9">
            <text:p>319 740.4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5:0005006:7671</text:p>
          </table:table-cell>
          <table:table-cell office:value-type="string" table:style-name="ce9">
            <text:p>375 347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5:0005006:7672</text:p>
          </table:table-cell>
          <table:table-cell office:value-type="string" table:style-name="ce9">
            <text:p>250 231.6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5:0005006:7673</text:p>
          </table:table-cell>
          <table:table-cell office:value-type="string" table:style-name="ce9">
            <text:p>55 607.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5:0005006:7674</text:p>
          </table:table-cell>
          <table:table-cell office:value-type="string" table:style-name="ce9">
            <text:p>820 203.8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5:0005006:7675</text:p>
          </table:table-cell>
          <table:table-cell office:value-type="string" table:style-name="ce9">
            <text:p>681 186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5:0005006:7676</text:p>
          </table:table-cell>
          <table:table-cell office:value-type="string" table:style-name="ce9">
            <text:p>542 168.6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5:0005006:7677</text:p>
          </table:table-cell>
          <table:table-cell office:value-type="string" table:style-name="ce9">
            <text:p>139 017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5006:7678</text:p>
          </table:table-cell>
          <table:table-cell office:value-type="string" table:style-name="ce9">
            <text:p>139 017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05006:7679</text:p>
          </table:table-cell>
          <table:table-cell office:value-type="string" table:style-name="ce9">
            <text:p>854 232.4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5:0005007:6774</text:p>
          </table:table-cell>
          <table:table-cell office:value-type="string" table:style-name="ce9">
            <text:p>2 504 493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5:0005007:6803</text:p>
          </table:table-cell>
          <table:table-cell office:value-type="string" table:style-name="ce9">
            <text:p>1 927 710.7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5:0005009:19594</text:p>
          </table:table-cell>
          <table:table-cell office:value-type="string" table:style-name="ce9">
            <text:p>2 488 415.0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16:0010105:42153</text:p>
          </table:table-cell>
          <table:table-cell office:value-type="string" table:style-name="ce9">
            <text:p>151 709.7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16:0010105:42154</text:p>
          </table:table-cell>
          <table:table-cell office:value-type="string" table:style-name="ce9">
            <text:p>1 417 979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16:0010105:42155</text:p>
          </table:table-cell>
          <table:table-cell office:value-type="string" table:style-name="ce9">
            <text:p>552 342.2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16:0010105:42156</text:p>
          </table:table-cell>
          <table:table-cell office:value-type="string" table:style-name="ce9">
            <text:p>425 286.6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16:0010105:42157</text:p>
          </table:table-cell>
          <table:table-cell office:value-type="string" table:style-name="ce9">
            <text:p>31 606.2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16:0010105:42158</text:p>
          </table:table-cell>
          <table:table-cell office:value-type="string" table:style-name="ce9">
            <text:p>2 085 264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16:0010105:42159</text:p>
          </table:table-cell>
          <table:table-cell office:value-type="string" table:style-name="ce9">
            <text:p>94 818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16:0010105:42160</text:p>
          </table:table-cell>
          <table:table-cell office:value-type="string" table:style-name="ce9">
            <text:p>255 391.0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16:0010105:42161</text:p>
          </table:table-cell>
          <table:table-cell office:value-type="string" table:style-name="ce9">
            <text:p>2 578 625.46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17:0110405:5048</text:p>
          </table:table-cell>
          <table:table-cell office:value-type="string" table:style-name="ce9">
            <text:p>8 799 814.08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17:0120316:86189</text:p>
          </table:table-cell>
          <table:table-cell office:value-type="string" table:style-name="ce9">
            <text:p>165 030 345.0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17:0120316:86190</text:p>
          </table:table-cell>
          <table:table-cell office:value-type="string" table:style-name="ce9">
            <text:p>233 682 968.5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17:0120316:86191</text:p>
          </table:table-cell>
          <table:table-cell office:value-type="string" table:style-name="ce9">
            <text:p>211 238 841.60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17:0120316:86193</text:p>
          </table:table-cell>
          <table:table-cell office:value-type="string" table:style-name="ce9">
            <text:p>579 586 571.64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17:0120316:86194</text:p>
          </table:table-cell>
          <table:table-cell office:value-type="string" table:style-name="ce9">
            <text:p>1 679 348 790.72</text:p>
          </table:table-cell>
          <table:table-cell office:value-type="date" office:date-value="2025-08-20T00:00:00" table:style-name="ce8">
            <text:p>20.08.2025</text:p>
          </table:table-cell>
          <table:table-cell office:value-type="date" office:date-value="2025-08-15T00:00:00" table:style-name="ce8">
            <text:p>15.08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9:0004009:72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8:0190308:5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22:0030133: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00000:55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00000:565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08:38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1:10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4:23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24:23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70:10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70:10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2:10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03:10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17:10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29:11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29:11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7002:23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08002:10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2002:27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8006:10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3003:25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2014:10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4007:141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5011:11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5011:123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01:12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15:93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3002:10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07004:15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9004:10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9004:10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5:0009004:10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7007:10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5005:283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7001:30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7003:20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5002:44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5002:46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05002:49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5002:49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05002:53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05002:53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05002:53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05002:53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5002:53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5002:53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5002:56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5002:56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5002:57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05002:57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5002:57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5002:57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5002:57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05002:57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8:0005002:58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8:0005002:58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8:0005002:58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8:0005002:58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8:0005002:58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8:0005002:58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8:0005002:58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1029:10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3015:10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3018:108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4009:77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000000:82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000000:86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130205:1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40106:5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40106:8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40308:34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8:0171115:3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8:0180511:5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8:0190705:13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0:0020428:1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0:0020428:1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0:0020428:1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0:0020428:1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0:0020428:1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0:0020428:1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0:0020428:1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0:0020428:1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0:0020428:2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0:0020428:2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0:0020428:2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0:0020428:2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0:0020428:2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0:0020428:2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0:0020428:2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0:0020428:2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0:0020428:2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0:0020428:2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0:0020428:2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0:0020428:2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0:0020428: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0:0020428:3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0:0020428: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0:0020428:3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0:0020428:3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0:0020428:3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0:0020428:3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0:0020428:3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0:0020428:3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0:0020428:3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0:0020428:3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0:0020428:3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0:0020428:3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0:0020428:3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0:0020428:3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0:0020428:3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0:0020428:3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0:0020428:3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0:0020428:3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0:0020428:6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0:0020428:6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0:0020428: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1:0140407:2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1:0150702:3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231:1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601:4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603:4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00000:1227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54:0010201:14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54:0010201:14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54:0010201:14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54:0010201:14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54:0010201:14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54:0010201:14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54:0010201:14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54:0010201:14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54:0010201:14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54:0010201:14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54:0010201:14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21:23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21:23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21:23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21:23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21:23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21:23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21:23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21:23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21:23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21:23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21:23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21:23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21:23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21:23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1021:23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1070:10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1070:10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1070:10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1070:10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1070:10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1070:10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1070:10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1070:10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1070:10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1070:10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1070:10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1070:10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1070:10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1070:10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1070:10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1070:10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1070:10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1070:10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1070:10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1070:10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70:10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70:10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70:10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70:10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70:10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70:10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70:10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70:10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70:11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70:11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70:11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70:11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70:11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70:11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70:11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70:11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70:11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70:11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70:11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70:11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70:11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70:11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70:11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70:11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70:11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70:11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70:11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70:11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70:11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70:11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70:11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70:11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70:11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1070:11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70:11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70:11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70:11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70:11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70:11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70:11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70:11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70:15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2015:23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2:20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2:20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2:20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2:20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2:20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2:20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2:20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2:20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2:20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2:20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2:20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12:20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12:20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12:20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12:20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12:20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12:20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12:20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12:20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12:20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12:20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12:20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12:20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12:20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12:20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12:20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12:20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4012:20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4012:20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03:21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03:22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17:17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17:17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17:17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17:17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17:17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17:17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17:17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17:17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17:17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17:17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17:17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17:17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17:17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17:17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17:17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17:17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17:17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17:17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17:17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17:17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17:17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17:17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17:17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17:17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17:17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17:17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17:17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17:17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17:17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17:17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17:17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17:17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17:17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17:17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17:17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17:17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17:17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17:17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17:17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17:17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17:17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17:17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17:17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17:17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17:17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17:17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17:17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17:17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17:17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17:17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17:17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17:17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17:17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17:17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17:17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17:17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17:17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17:17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17:17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17:17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17:17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17:17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17:17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17:17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17:17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17:17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17:17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17:17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17:17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17:17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17:17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17:17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17:17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17:17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17:17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17:17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17:17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17:17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17:17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17:17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17:17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17:17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17:17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17:17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17:17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17:17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17:17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17:17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17:17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17:17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17:17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17:17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7:17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7:17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7:18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17:18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17:18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17:18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17:18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17:18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17:18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17:18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17:18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17:18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17:18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17:18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17:18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17:18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17:18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17:18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17:18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17:18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17:18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17:18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17:18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17:18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17:18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17:18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17:18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17:18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17:18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17:18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17:18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17:18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17:18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17:18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17:18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17:18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17:18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17:18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17:18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17:18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6017:18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6017:18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6017:18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6017:18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6017:18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6017:18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6017:18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6017:18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17:18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6017:18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6017:18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6017:18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6017:18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6017:18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6017:18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6017:18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6017:18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6017:18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6017:18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6017:18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6017:18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6017:18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6017:18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6017:18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6017:18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6017:18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6017:18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6017:18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6017:18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6017:18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6017:18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6017:18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6017:18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6017:18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6017:18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6017:18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6017:18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6017:18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6017:18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6017:18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6017:18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6017:18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6017:18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6017:18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6017:18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6017:18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6017:18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6017:18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6017:18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6017:18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6017:18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6017:18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6017:18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6017:18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6017:18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6017:18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6017:18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6017:18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17:18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6017:18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6017:18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6017:18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6017:19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6017:19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6017:19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6017:19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6017:19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6017:19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6017:19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6017:19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6017:19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6017:19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6017:19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6017:19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6017:19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6017:19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6017:19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6017:19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6017:19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6017:19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6017:19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6017:19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6017:19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6017:19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6017:19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6017:19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6017:19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6017:19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6017:19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6017:19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6017:19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6017:19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6017:19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6017:19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6017:19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6017:19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6017:19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6017:19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6017:19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6017:19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6017:19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6017:19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6017:19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6017:19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6017:19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6017:19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6017:19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6017:19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6017:19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6017:19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6017:19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6017:19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6017:19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6017:19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6017:19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6017:19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6017:19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6017:19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6017:19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6017:19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6017:19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6017:19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6017:19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6017:19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6017:19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6017:19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6017:19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6017:19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6017:19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6017:19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6017:19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6017:19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17:19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17:19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6017:19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17:19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17:19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17:19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17:19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6017:19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6017:19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6017:19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6017:19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6017:19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6017:19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6017:19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17:19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6017:19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6017:19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17:19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17:19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6017:19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6017:19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17:19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17:19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17:31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17:31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17:31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7002:28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7002:28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7002:28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7002:28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7002:28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7002:28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7002:28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7002:28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7002:28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7002:28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7002:28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7002:28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7002:28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7002:28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7002:28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7002:28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7002:28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7002:28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7002:28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7002:28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7002:28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7002:28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7002:28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7002:28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7002:28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7002:28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7002:28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7002:28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7002:28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07002:28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07002:28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07002:28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07002:28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07002:28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07002:28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7002:28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7002:28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7002:28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07002:28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7002:28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7002:28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7002:28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7002:28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07002:28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07002:28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07002:28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07002:29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07002:29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07002:29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7002:29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7002:29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07002:29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07002:29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7002:29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7002:29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7002:29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7002:29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7002:29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7002:29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7002:29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7002:29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7002:29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7002:29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7002:29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7002:29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7002:29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7002:29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7002:29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07002:29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07002:29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07002:29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07002:29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2:0007002:29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2:0007002:29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2:0007002:29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2:0007002:29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2:0007002:29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2:0007002:29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2:0007002:29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2:0007002:29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2:0007002:29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2:0007002:29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2:0007002:29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2:0007002:29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2:0007002:29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2:0007002:29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2:0007002:29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2:0007002:29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2:0007002:29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2:0007002:29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2:0007002:29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2:0007002:29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2:0007002:29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2:0007002:29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2:0007002:29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2:0007002:29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7002:29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7002:29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07002:29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07002:29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07002:29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2:0007002:29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2:0007002:29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2:0007002:29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2:0007002:29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2:0007002:29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2:0007002:29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2:0007002:29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2:0007002:29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2:0007002:29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2:0007002:29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2:0007002:29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2:0007002:29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2:0007002:29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2:0007002:29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2:0007002:29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2:0007002:29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2:0007002:29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2:0007002:29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2:0007002:29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2:0007002:29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2:0007002:29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2:0007002:29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2:0007002:29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2:0007002:29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2:0007002:29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2:0007002:29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2:0007002:29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2:0007002:29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2:0007002:29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2:0007002:29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2:0007002:29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2:0007002:29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2:0007002:29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2:0007002:29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2:0007002:29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2:0007002:29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2:0007002:29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2:0007002:29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2:0007002:29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2:0007002:29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2:0007002:29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2:0007002:29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2:0007002:29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2:0007002:29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2:0007002:29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2:0007002:30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2:0007002:30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2:0007002:30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2:0007002:30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2:0007002:30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2:0007002:30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2:0007002:30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2:0007002:30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2:0007002:30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2:0007002:30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2:0007002:30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2:0007002:30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2:0007002:30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2:0007002:30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2:0007002:30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2:0007002:30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2:0007002:30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2:0007002:30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2:0007002:30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2:0007002:30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2:0007002:30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2:0007002:30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2:0007002:30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2:0007002:30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07002:30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07002:30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07002:30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07002:30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2:0007002:30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2:0007002:30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2:0007002:30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2:0007002:30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2:0007002:30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2:0007002:30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2:0007002:30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2:0007002:30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2:0007002:30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2:0007002:30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2:0007002:30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2:0007002:30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2:0007002:30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2:0007002:30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2:0007002:30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2:0007002:30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2:0007002:30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2:0007002:30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2:0007002:30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2:0007002:30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2:0007002:30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2:0007002:30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2:0007002:30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2:0007002:30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2:0007002:30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2:0007002:30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2:0007002:30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2:0007002:30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2:0007002:30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2:0007002:30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2:0007002:30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2:0007002:30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2:0007002:30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2:0007002:30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2:0007002:30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2:0007002:30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2:0007002:30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2:0007002:30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2:0007002:30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2:0007002:30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2:0007002:30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2:0007002:30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2:0007002:30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2:0007002:30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2:0007002:30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2:0007002:30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2:0007002:30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2:0007002:30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2:0007002:30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2:0007002:30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2:0007002:30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2:0007002:30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2:0007002:30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2:0007002:30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2:0007002:30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2:0007002:30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7002:30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07002:30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07002:30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2:0007002:30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2:0007002:30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2:0007002:30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2:0007002:30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2:0007002:30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2:0007002:30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2:0007002:30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2:0007002:30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2:0007002:30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2:0007002:30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2:0007002:30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2:0007002:30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2:0007002:30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2:0007002:31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2:0007002:31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2:0007002:31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2:0007002:31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2:0007002:31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2:0007002:31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2:0007002:31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2:0007002:31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2:0007002:31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2:0007002:31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2:0007002:31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2:0007002:31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2:0007002:31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2:0007002:31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2:0007002:31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2:0007002:31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2:0007002:31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2:0007002:31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2:0007002:31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2:0007002:31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2:0007002:31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2:0007002:31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2:0007002:31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2:0007002:31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2:0007002:31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2:0007002:31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2:0007002:31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2:0007002:31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2:0007002:31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2:0007002:31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2:0007002:31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2:0007002:31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2:0007002:31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2:0007002:31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2:0007002:31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2:0007002:31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2:0007002:31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2:0007002:31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2:0007002:31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2:0007002:31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2:0007002:31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2:0007002:31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2:0007002:31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2:0007002:31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2:0007002:31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2:0007002:31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2:0007002:31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2:0007002:31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2:0007002:31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2:0007002:31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2:0007002:31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2:0007002:31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2:0007002:31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2:0007002:31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2:0007002:31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2:0007002:31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2:0007002:31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7002:31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7002:31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7002:31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7002:31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7002:31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07002:31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07002:31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07002:31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07002:31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07002:31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07002:31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07002:31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07002:31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07002:31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07002:31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07002:31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07002:31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07002:31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07002:31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07002:31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07002:31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7002:31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7002:31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7002:31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7002:31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7002:31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7002:31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7002:31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7002:31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7002:31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7002:31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7002:31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07002:31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07002:31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07002:31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07002:31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07002:31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07002:31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07002:31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07002:31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07002:31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07002:31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07002:31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07002:32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07002:32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07002:32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07002:32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07002:32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07002:32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07002:32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07002:32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07002:32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07002:32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07002:32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07002:32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07002:32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07002:32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07002:32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07002:32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07002:32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07002:32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07002:32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07002:32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07002:32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07002:32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07002:32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07002:32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07002:32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07002:32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07002:32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2:0007002:32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2:0007002:32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2:0007002:32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2:0007002:32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2:0007002:32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2:0007002:32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2:0007002:32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2:0007002:32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2:0007002:32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2:0007002:32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2:0007002:32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2:0007002:32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2:0007002:32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2:0007002:32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2:0007002:32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2:0007002:32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2:0007002:32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2:0007002:32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2:0007002:32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2:0007002:32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2:0007002:32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2:0007002:32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2:0007002:32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2:0007002:32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2:0007002:32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2:0007002:32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2:0007002:32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2:0007002:32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2:0007002:32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2:0007002:32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2:0007002:32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2:0007002:32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2:0007002:32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2:0007002:32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2:0007002:32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2:0007002:32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2:0007002:32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2:0007002:32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2:0007002:32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2:0007002:32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2:0007002:32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2:0007002:32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2:0007002:32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2:0007002:32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2:0007002:32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2:0007002:32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2:0007002:32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2:0007002:32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2:0007002:33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2:0007002:33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2:0007002:33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2:0007002:33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2:0007002:33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2:0007002:33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2:0007002:33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2:0007002:33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2:0007002:33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2:0007002:33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2:0007002:33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2:0007002:33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2:0007002:33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2:0007002:33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2:0007002:33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2:0007002:33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2:0007002:33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2:0007002:33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2:0007002:33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2:0007002:33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2:0007002:33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2:0007002:33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2:0008002:84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2:0008002:84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2:0008002:84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2:0008002:84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2:0008002:84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2:0008002:84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2:0008002:84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2:0008002:84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2:0008002:84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2:0008002:84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2:0008002:84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2:0008002:84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2:0008002:84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2:0008002:84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2:0008002:84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2:0008002:84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2:0008002:84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2:0008002:84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2:0008002:84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2:0008002:91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2:0008002:91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2:0008002:91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2:0008002:91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2:0008002:91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2:0008002:91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2:0011001:10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2:0018006:24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2:0018006:24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2:0018006:24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2:0018006:24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2:0018006:24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2:0018006:24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2:0018006:24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2:0018006:24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2:0018006:24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2:0018006:24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2:0018006:24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2:0018006:24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2:0018006:24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2:0018006:24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2:0018006:24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2:0018006:24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2:0018006:24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2:0018006:24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2:0018006:24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2:0018006:24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2:0018006:24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2:0018006:24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2:0018006:24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2:0018006:24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2:0018006:24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2:0018006:24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2:0018006:24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2:0018006:24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2:0018006:24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2:0018006:24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2:0018006:24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2:0018006:24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2:0018006:24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2:0018006:24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2:0018006:24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2:0018006:24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2012:55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2014:73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5011:75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5011:75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5011:75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5011:75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5011:75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5011:75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5011:75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5011:75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5011:75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1001:12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1001:12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4:0001001:12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4:0001001:12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4:0001001:12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4:0001001:12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4:0001001:12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4:0001001:12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4:0001001:12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4:0001001:12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4:0001001:12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4:0001001:12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4:0001001:78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4:0001001:78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4:0001001:78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4:0001001:78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4:0001001:78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4:0001001:78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4:0001001:78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4:0001001:78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4:0001001:78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4:0001001:78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4:0001001:78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4:0001001:78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4:0001001:78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4:0001001:78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4:0001001:78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4:0001001:78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4:0001001:84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4:0001001:84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4:0001001:84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4:0001001:84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4:0001001:84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4:0001001:84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4:0001001:84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4:0001001:85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4:0001001:85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4:0001001:85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4:0001001:85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4:0001001:85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4:0001001:85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4:0001001:85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4:0001001:85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4:0001001:85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4:0001001:85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4:0001001:85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4:0001001:85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4:0001001:85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4:0001001:85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4:0001001:85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4:0001001:87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4:0001001:87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4:0001001:87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4:0001001:87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4:0001001:87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4:0001001:89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4:0001001:89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4:0001001:89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4:0001001:89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4:0001001:89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4:0001001:89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4:0001001:89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4:0001001:89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1001:89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1001:89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4:0001001:89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4:0001001:89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4:0001001:89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4:0001001:89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4:0001001:89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4:0001001:89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4:0001001:89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4:0001001:89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4:0001001:89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4:0001001:89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4:0001001:89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4:0001001:89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4:0001001:89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4:0001001:89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4:0001001:89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1001:89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01:89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01:89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01:89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4015:93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4015:94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4015:94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4015:94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4015:94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4015:94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4015:94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4015:94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4015:94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4015:94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4015:94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4015:94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4015:94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4015:94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4015:94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4015:94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4015:94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4015:94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4015:94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4015:94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4015:94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4015:94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4015:94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4015:94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4015:94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4015:94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4015:94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4015:94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4015:94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4015:94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4015:94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4015:94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4015:94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4015:94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4015:94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4015:94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4015:94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4015:94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4015:94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4015:94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4015:94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4015:94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4015:94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4015:94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4015:94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4015:94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4015:94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4015:94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4015:94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4015:94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4015:94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4015:94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4015:94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4015:94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4015:94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4015:94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4015:94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4015:94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4015:94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4015:94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4015:94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4015:94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4015:94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4015:94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4015:94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4015:94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4015:94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4015:94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4015:94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4015:94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4015:94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4015:94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4015:94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4015:94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4015:94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4015:94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4015:94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4015:94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4015:94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4015:94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4015:94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4015:94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4015:94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4015:94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4015:94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4015:94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4015:94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4015:94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4015:94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4015:94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4015:94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4015:94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4015:94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4015:94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4015:94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4015:94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4015:94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4015:94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4015:94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4015:94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4015:94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4015:95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4015:95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4015:95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4015:95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4015:95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4015:95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4015:95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4015:95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4015:95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4015:95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4015:95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4015:95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4015:95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4015:95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4015:95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4015:95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4015:95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4015:95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4015:95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4015:95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4015:95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4015:95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4015:95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4015:95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4015:955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4015:95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4015:95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4015:95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4015:95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4015:95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4015:95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4015:95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4015:95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4015:95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4015:95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4015:95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4015:95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4015:95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4015:95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5:0001009:75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5:0001009:75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5:0001009:75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5:0001009:75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5:0001009:75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5:0001009:75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5:0001009:75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5:0001009:75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5:0001009:75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5:0001009:75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5:0003002:13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5:0003002:13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5:0003002:13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5:0003002:13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5:0003002:13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5:0003002:13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5:0003002:13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5:0003002:13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5:0003002:13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5:0009004:12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5:0009004:12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5:0009004:12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5:0009004:12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5:0009004:12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5:0009004:12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5:0009004:12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5:0009004:12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5:0009004:12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5:0009004:12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5:0009004:12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5:0009004:12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5:0009004:12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5:0009004:12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5:0009004:12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5:0009004:12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5:0009004:12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5:0009004:12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5:0009004:12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5:0009004:12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5:0009004:12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5:0009004:12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5:0009004:12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5:0009004:12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5:0009004:12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5:0009004:12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5:0009004:12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5:0009004:12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5:0009004:12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5:0009004:12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5:0009004:12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5:0009004:12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5:0009004:12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5:0009004:129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5:0009004:12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5:0009004:12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5:0009004:129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5:0009004:12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5:0009004:12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5:0009004:12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5:0009004:130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5:0009004:13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5:0009004:13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5:0009004:13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5:0009004:13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5:0009004:13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5:0009004:13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6:0006004:125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6:0006004:125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6:0006004:125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6:0006004:126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6:0006004:126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6:0006004:126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6:0006004:126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02003:69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8:0000000:10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8:0010011:57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9:0001029:14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9:0003015:44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9:0003015:448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9:0003015:44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20:0020425:13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20:0020425:13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20:0020441: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20:0020441:6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20:0020441:69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22:0000000:38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22:0030303:60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22:0030303:6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22:0030306:1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22:0030306:2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22:0030306:2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2:0030311: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2:0030331: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2:0030520:2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2:0030617:6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2:0030617:6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2:0030617:6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2:0030617:6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2:0030617:6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2:0030617:7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2:0030617:70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30617:7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30617:7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30617:7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30617:7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30617:7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30617:7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30617:7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30617:7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30617:7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30617:7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30617:7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30617:7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50:21:0100212:11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1021:23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1021:23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1021:23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1021:23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1070:11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1070:11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1070:11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1076:239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1076:239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1081:18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1081:18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1081:18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1081:18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1081:23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6003:15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6003:15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6003:15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6003:15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6003:15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6003:15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6003:155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6003:155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6003:15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6003:15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6003:15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6003:15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6003:15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6003:15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6003:15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6003:15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6003:15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6003:15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6003:15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6003:15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6003:15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6003:15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6003:157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6003:15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6003:15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6003:157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6003:157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6003:157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6003:15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6003:15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6003:15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6029:17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6029:17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6029:17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6029:17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6029:17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6029:17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6029:17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6029:17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6029:17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6029:17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6029:17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6029:17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6029:17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2:0007002:28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2:0007002:28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2:0007002:28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2:0007002:28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2:0007002:28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2:0007002:28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2:0007002:28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2:0007002:28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2:0007002:28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2:0007002:283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2:0007002:28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2:0007002:28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2:0007002:28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2:0007002:28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2:0007002:28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2:0007002:28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2:0007002:284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2:0007002:284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2:0007002:28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2:0007002:284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2:0007002:28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2:0007002:28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2:0007002:28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2:0007002:28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2:0007002:285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2:0007002:28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2:0007002:285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2:0007002:28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2:0007002:32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2:0007002:32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2:0007002:32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2:0007002:326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2:0007002:32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2:0007002:32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2:0007002:32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2:0007002:32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2:0007002:32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2:0007002:32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2:0008002:84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2:0008002:97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2:0008002:97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3:0003006:567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3:0005011:79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3:0005011:79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3:0005014:119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3:0005014:119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3:0005014:119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3:0005024:24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3:0006024:85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3:0011001:218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4:0001001:116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4:0001019:79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4:0004005:42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4:0004005:42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4:0004005:423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4:0004005:423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4:0004005:42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4:0004015:110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4:0004015:95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4:0004015:95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4:0004015:95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4:0004015:951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4:0004015:951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4:0004015:95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4:0004015:95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4:0004015:951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4:0004015:951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4:0004015:951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4:0004015:95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4:0004015:95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4:0004015:952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4:0004015:95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4:0004015:95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4:0004015:95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4:0004015:95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4:0004015:95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4:0004015:952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4:0004015:95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4:0004015:952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4:0004015:95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4:0004015:953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4:0004015:953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4:0004015:95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4:0004015:953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4:0004015:95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8005:133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6:0007007:42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6:0007007:42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6:0007007:42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6:0007007:42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6:0007007:426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6:0007007:42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6:0007007:46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6:0007007:46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6:0007007:474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6:0007007:47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6:0007007:47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6:0007007:510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6:0007007:510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6:0008005:58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6:0008005:58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6:0008005:58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6:0008005:60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6:0008005:603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6:0008005:607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8:0000000:104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8:0006010:13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8:0009026:36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9:0000000:16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9:0003011:629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9:0003015:448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9:0003015:448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9:0003015:44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9:0003015:448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9:0003015:44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9:0003015:44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9:0003015:532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9:0003015:53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9:0003015:53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9:0003015:53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9:0003016:682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9:0003016:686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9:0003016:686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9:0003016:686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9:0003016:68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9:0003016:68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9:0003016:686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9:0003016:68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9:0003016:687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9:0003017:78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9:0003018:1084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9:0004004:668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9:0004009:780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9:0004009:78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9:0004009:780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9:0004009:780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9:0004009:781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0:0002005:800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2005:80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0:0002005:80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0:0002005:80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0:0002005:805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0:0002005:824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6:0010105:3327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40116:23136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40116:231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40116:231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40116:2319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40116:234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40116:234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40116:2349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40116:2351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40116:235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40116:2369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21:0150202:1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0:0000000:6900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0:0000000:49898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0:0000000:49921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0:0000000:6942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0:0000000:7462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1:0006029:197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1:0006029:197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4:0004010:1162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4:0004010:942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4:0004011:133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4:0004016:87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6:0000000:5882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7:0008007:57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7:0008007:576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7:0013006:2171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8:0000000:103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8:0002004:83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9:0000000:18925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9:0000000:189384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9:0000000:201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9:0000000:2040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9:0000000:204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9:0000000:219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9:0003017:816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9:0003017:852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9:0003017:8537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9:0004001:555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9:0005010:23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20:0020428:15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20:0020428:161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20:0020428:165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20:0020428:188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20:0020428:349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20:0020428:353</text:p>
          </table:table-cell>
          <table:table-cell office:value-type="date" office:date-value="2025-08-20T00:00:00" table:style-name="ce11">
            <text:p>20.08.2025</text:p>
          </table:table-cell>
          <table:table-cell office:value-type="date" office:date-value="2025-08-15T00:00:00" table:number-columns-spanned="2" table:number-rows-spanned="1" table:style-name="ce23">
            <text:p>15.08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8ee55c724992624d89b75fb621983a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6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Гусев Александр Михайлович</meta:initial-creator>
    <dc:creator>Гусев Александр Михайлович</dc:creator>
    <meta:creation-date>2025-08-26T07:10:13Z</meta:creation-date>
    <dc:date>2025-08-26T08:08:30Z</dc:date>
  </office:meta>
</office:document-meta>
</file>