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08</text:p>
          </table:table-cell>
          <table:table-cell table:number-columns-repeated="3" table:style-name="ce3"/>
          <table:table-cell office:value-type="string" table:style-name="ce4">
            <text:p>2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70513:800</text:p>
          </table:table-cell>
          <table:table-cell office:value-type="string" table:style-name="ce9">
            <text:p>446 022.5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13:801</text:p>
          </table:table-cell>
          <table:table-cell office:value-type="string" table:style-name="ce9">
            <text:p>352 143.0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1:3171</text:p>
          </table:table-cell>
          <table:table-cell office:value-type="string" table:style-name="ce9">
            <text:p>838 164.4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0009:1052</text:p>
          </table:table-cell>
          <table:table-cell office:value-type="string" table:style-name="ce9">
            <text:p>53 788 996.0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0002:8327</text:p>
          </table:table-cell>
          <table:table-cell office:value-type="string" table:style-name="ce9">
            <text:p>1 969 861 803.0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5:5313</text:p>
          </table:table-cell>
          <table:table-cell office:value-type="string" table:style-name="ce9">
            <text:p>726 556.1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3013:1117</text:p>
          </table:table-cell>
          <table:table-cell office:value-type="string" table:style-name="ce9">
            <text:p>627 104 822.5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4004:4333</text:p>
          </table:table-cell>
          <table:table-cell office:value-type="string" table:style-name="ce9">
            <text:p>700 607.0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4004:4769</text:p>
          </table:table-cell>
          <table:table-cell office:value-type="string" table:style-name="ce9">
            <text:p>882 423.7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611</text:p>
          </table:table-cell>
          <table:table-cell office:value-type="string" table:style-name="ce9">
            <text:p>828 370.5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612</text:p>
          </table:table-cell>
          <table:table-cell office:value-type="string" table:style-name="ce9">
            <text:p>1 119 624.1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613</text:p>
          </table:table-cell>
          <table:table-cell office:value-type="string" table:style-name="ce9">
            <text:p>1 153 666.7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21:10486</text:p>
          </table:table-cell>
          <table:table-cell office:value-type="string" table:style-name="ce9">
            <text:p>4 977 463.1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6011:8114</text:p>
          </table:table-cell>
          <table:table-cell office:value-type="string" table:style-name="ce9">
            <text:p>3 692 613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06:377</text:p>
          </table:table-cell>
          <table:table-cell office:value-type="string" table:style-name="ce9">
            <text:p>1 689 587.4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656</text:p>
          </table:table-cell>
          <table:table-cell office:value-type="string" table:style-name="ce9">
            <text:p>2 801 427.4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303:567</text:p>
          </table:table-cell>
          <table:table-cell office:value-type="string" table:style-name="ce9">
            <text:p>540 925.4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803:1034</text:p>
          </table:table-cell>
          <table:table-cell office:value-type="string" table:style-name="ce9">
            <text:p>1 429 460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04:356</text:p>
          </table:table-cell>
          <table:table-cell office:value-type="string" table:style-name="ce9">
            <text:p>5 950 835.4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705:1359</text:p>
          </table:table-cell>
          <table:table-cell office:value-type="string" table:style-name="ce9">
            <text:p>2 325 706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902:1089</text:p>
          </table:table-cell>
          <table:table-cell office:value-type="string" table:style-name="ce9">
            <text:p>2 524 098.1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51:2332</text:p>
          </table:table-cell>
          <table:table-cell office:value-type="string" table:style-name="ce9">
            <text:p>9 425 065.5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66:391</text:p>
          </table:table-cell>
          <table:table-cell office:value-type="string" table:style-name="ce9">
            <text:p>5 577 818.4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302:1539</text:p>
          </table:table-cell>
          <table:table-cell office:value-type="string" table:style-name="ce9">
            <text:p>1 423 311.8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615</text:p>
          </table:table-cell>
          <table:table-cell office:value-type="string" table:style-name="ce9">
            <text:p>2 059 401.8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3616</text:p>
          </table:table-cell>
          <table:table-cell office:value-type="string" table:style-name="ce9">
            <text:p>2 059 401.8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1:3617</text:p>
          </table:table-cell>
          <table:table-cell office:value-type="string" table:style-name="ce9">
            <text:p>2 059 401.8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20:72</text:p>
          </table:table-cell>
          <table:table-cell office:value-type="string" table:style-name="ce9">
            <text:p>3 929 283.1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409:419</text:p>
          </table:table-cell>
          <table:table-cell office:value-type="string" table:style-name="ce9">
            <text:p>379 863.3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650:1268</text:p>
          </table:table-cell>
          <table:table-cell office:value-type="string" table:style-name="ce9">
            <text:p>2 068 353.4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24:594</text:p>
          </table:table-cell>
          <table:table-cell office:value-type="string" table:style-name="ce9">
            <text:p>865 002.8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54:0020301:187</text:p>
          </table:table-cell>
          <table:table-cell office:value-type="string" table:style-name="ce9">
            <text:p>439 222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02:1968</text:p>
          </table:table-cell>
          <table:table-cell office:value-type="string" table:style-name="ce9">
            <text:p>5 449 465.3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02:1969</text:p>
          </table:table-cell>
          <table:table-cell office:value-type="string" table:style-name="ce9">
            <text:p>3 797 771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02:1970</text:p>
          </table:table-cell>
          <table:table-cell office:value-type="string" table:style-name="ce9">
            <text:p>3 797 771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02:1976</text:p>
          </table:table-cell>
          <table:table-cell office:value-type="string" table:style-name="ce9">
            <text:p>7 213 519.0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02:1978</text:p>
          </table:table-cell>
          <table:table-cell office:value-type="string" table:style-name="ce9">
            <text:p>5 000 024.9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02:1980</text:p>
          </table:table-cell>
          <table:table-cell office:value-type="string" table:style-name="ce9">
            <text:p>5 325 869.2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3002:1981</text:p>
          </table:table-cell>
          <table:table-cell office:value-type="string" table:style-name="ce9">
            <text:p>5 123 621.0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3002:1982</text:p>
          </table:table-cell>
          <table:table-cell office:value-type="string" table:style-name="ce9">
            <text:p>4 842 720.7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02:1983</text:p>
          </table:table-cell>
          <table:table-cell office:value-type="string" table:style-name="ce9">
            <text:p>7 932 623.7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02:2306</text:p>
          </table:table-cell>
          <table:table-cell office:value-type="string" table:style-name="ce9">
            <text:p>16 561 880.2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50:1122</text:p>
          </table:table-cell>
          <table:table-cell office:value-type="string" table:style-name="ce9">
            <text:p>24 574 689.8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10:8847</text:p>
          </table:table-cell>
          <table:table-cell office:value-type="string" table:style-name="ce9">
            <text:p>3 394 391.2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2014:1397</text:p>
          </table:table-cell>
          <table:table-cell office:value-type="string" table:style-name="ce9">
            <text:p>9 956 153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09:19177</text:p>
          </table:table-cell>
          <table:table-cell office:value-type="string" table:style-name="ce9">
            <text:p>24 449 944.5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01:9827</text:p>
          </table:table-cell>
          <table:table-cell office:value-type="string" table:style-name="ce9">
            <text:p>22 963 594.2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01006:11576</text:p>
          </table:table-cell>
          <table:table-cell office:value-type="string" table:style-name="ce9">
            <text:p>42 844 284.6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8005:6488</text:p>
          </table:table-cell>
          <table:table-cell office:value-type="string" table:style-name="ce9">
            <text:p>12 146 958.2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3:33193</text:p>
          </table:table-cell>
          <table:table-cell office:value-type="string" table:style-name="ce9">
            <text:p>37 957 084.8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4002:2867</text:p>
          </table:table-cell>
          <table:table-cell office:value-type="string" table:style-name="ce9">
            <text:p>7 746 019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02002:5448</text:p>
          </table:table-cell>
          <table:table-cell office:value-type="string" table:style-name="ce9">
            <text:p>750 837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9022:7534</text:p>
          </table:table-cell>
          <table:table-cell office:value-type="string" table:style-name="ce9">
            <text:p>601 538.7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09022:7651</text:p>
          </table:table-cell>
          <table:table-cell office:value-type="string" table:style-name="ce9">
            <text:p>631 001.4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0004:10098</text:p>
          </table:table-cell>
          <table:table-cell office:value-type="string" table:style-name="ce9">
            <text:p>868 356.4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0005:1752</text:p>
          </table:table-cell>
          <table:table-cell office:value-type="string" table:style-name="ce9">
            <text:p>822 653.4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0005:1761</text:p>
          </table:table-cell>
          <table:table-cell office:value-type="string" table:style-name="ce9">
            <text:p>813 512.8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0005:2458</text:p>
          </table:table-cell>
          <table:table-cell office:value-type="string" table:style-name="ce9">
            <text:p>831 794.0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2005:14412</text:p>
          </table:table-cell>
          <table:table-cell office:value-type="string" table:style-name="ce9">
            <text:p>19 622 307.5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2005:16894</text:p>
          </table:table-cell>
          <table:table-cell office:value-type="string" table:style-name="ce9">
            <text:p>14 003 456.9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3006:1824</text:p>
          </table:table-cell>
          <table:table-cell office:value-type="string" table:style-name="ce9">
            <text:p>11 877 306.5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15001:22245</text:p>
          </table:table-cell>
          <table:table-cell office:value-type="string" table:style-name="ce9">
            <text:p>10 816 432.9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31:1335</text:p>
          </table:table-cell>
          <table:table-cell office:value-type="string" table:style-name="ce9">
            <text:p>674 766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14:5628</text:p>
          </table:table-cell>
          <table:table-cell office:value-type="string" table:style-name="ce9">
            <text:p>2 879 940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14:5629</text:p>
          </table:table-cell>
          <table:table-cell office:value-type="string" table:style-name="ce9">
            <text:p>4 649 046.9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3014:5630</text:p>
          </table:table-cell>
          <table:table-cell office:value-type="string" table:style-name="ce9">
            <text:p>4 710 759.9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3016:8172</text:p>
          </table:table-cell>
          <table:table-cell office:value-type="string" table:style-name="ce9">
            <text:p>21 705 689.2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3017:5687</text:p>
          </table:table-cell>
          <table:table-cell office:value-type="string" table:style-name="ce9">
            <text:p>15 086 024.5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3021:11448</text:p>
          </table:table-cell>
          <table:table-cell office:value-type="string" table:style-name="ce9">
            <text:p>678 488.1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0:0001005:4816</text:p>
          </table:table-cell>
          <table:table-cell office:value-type="string" table:style-name="ce9">
            <text:p>6 558 630.1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000000:19099</text:p>
          </table:table-cell>
          <table:table-cell office:value-type="string" table:style-name="ce9">
            <text:p>5 717 078.7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10505:1447</text:p>
          </table:table-cell>
          <table:table-cell office:value-type="string" table:style-name="ce9">
            <text:p>9 506 389.3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9:0020301:140</text:p>
          </table:table-cell>
          <table:table-cell office:value-type="string" table:style-name="ce9">
            <text:p>1 271 914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9:0020301:54</text:p>
          </table:table-cell>
          <table:table-cell office:value-type="string" table:style-name="ce9">
            <text:p>806 676.9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9:0020303:486</text:p>
          </table:table-cell>
          <table:table-cell office:value-type="string" table:style-name="ce9">
            <text:p>749 713.4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9:0020317:22</text:p>
          </table:table-cell>
          <table:table-cell office:value-type="string" table:style-name="ce9">
            <text:p>1 007 305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20317:3</text:p>
          </table:table-cell>
          <table:table-cell office:value-type="string" table:style-name="ce9">
            <text:p>994 336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9:0020402:25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9:0020402:27</text:p>
          </table:table-cell>
          <table:table-cell office:value-type="string" table:style-name="ce9">
            <text:p>899 722.3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9:0020403:101</text:p>
          </table:table-cell>
          <table:table-cell office:value-type="string" table:style-name="ce9">
            <text:p>461 220.7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9:0020403:42</text:p>
          </table:table-cell>
          <table:table-cell office:value-type="string" table:style-name="ce9">
            <text:p>755 226.0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9:0020403:43</text:p>
          </table:table-cell>
          <table:table-cell office:value-type="string" table:style-name="ce9">
            <text:p>771 763.8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9:0020403:44</text:p>
          </table:table-cell>
          <table:table-cell office:value-type="string" table:style-name="ce9">
            <text:p>714 800.3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9:0020403:52</text:p>
          </table:table-cell>
          <table:table-cell office:value-type="string" table:style-name="ce9">
            <text:p>771 763.8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9:0020403:56</text:p>
          </table:table-cell>
          <table:table-cell office:value-type="string" table:style-name="ce9">
            <text:p>762 576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9:0020403:62</text:p>
          </table:table-cell>
          <table:table-cell office:value-type="string" table:style-name="ce9">
            <text:p>791 976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9:0020403:67</text:p>
          </table:table-cell>
          <table:table-cell office:value-type="string" table:style-name="ce9">
            <text:p>429 982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9:0020403:68</text:p>
          </table:table-cell>
          <table:table-cell office:value-type="string" table:style-name="ce9">
            <text:p>429 982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9:0020403:71</text:p>
          </table:table-cell>
          <table:table-cell office:value-type="string" table:style-name="ce9">
            <text:p>707 450.2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9:0020403:75</text:p>
          </table:table-cell>
          <table:table-cell office:value-type="string" table:style-name="ce9">
            <text:p>742 363.3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9:0020403:78</text:p>
          </table:table-cell>
          <table:table-cell office:value-type="string" table:style-name="ce9">
            <text:p>657 836.8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9:0020403:79</text:p>
          </table:table-cell>
          <table:table-cell office:value-type="string" table:style-name="ce9">
            <text:p>738 688.2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9:0020403:80</text:p>
          </table:table-cell>
          <table:table-cell office:value-type="string" table:style-name="ce9">
            <text:p>705 612.6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9:0020403:88</text:p>
          </table:table-cell>
          <table:table-cell office:value-type="string" table:style-name="ce9">
            <text:p>705 612.6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9:0020403:89</text:p>
          </table:table-cell>
          <table:table-cell office:value-type="string" table:style-name="ce9">
            <text:p>771 763.8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9:0020405:31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9:0020406:12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9:0020406:14</text:p>
          </table:table-cell>
          <table:table-cell office:value-type="string" table:style-name="ce9">
            <text:p>802 746.2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9:0020408:256</text:p>
          </table:table-cell>
          <table:table-cell office:value-type="string" table:style-name="ce9">
            <text:p>802 746.2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9:0020408:257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9:0020408:259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9:0020408:260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9:0020408:261</text:p>
          </table:table-cell>
          <table:table-cell office:value-type="string" table:style-name="ce9">
            <text:p>1 109 837.15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9:0020408:262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9:0020408:263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9:0020408:265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9:0020409:148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9:0020409:152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9:0020409:160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9:0020409:161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9:0020409:163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9:0020409:167</text:p>
          </table:table-cell>
          <table:table-cell office:value-type="string" table:style-name="ce9">
            <text:p>496 286.3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9:0020409:169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9:0020409:174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9:0020410:1344</text:p>
          </table:table-cell>
          <table:table-cell office:value-type="string" table:style-name="ce9">
            <text:p>751 551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9:0020410:1360</text:p>
          </table:table-cell>
          <table:table-cell office:value-type="string" table:style-name="ce9">
            <text:p>738 688.2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9:0020410:1632</text:p>
          </table:table-cell>
          <table:table-cell office:value-type="string" table:style-name="ce9">
            <text:p>817 113.1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9:0020410:1635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9:0020410:1639</text:p>
          </table:table-cell>
          <table:table-cell office:value-type="string" table:style-name="ce9">
            <text:p>817 113.1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9:0020410:1640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9:0020410:1641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9:0020410:1642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9:0020410:1643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9:0020410:1644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9:0020410:1645</text:p>
          </table:table-cell>
          <table:table-cell office:value-type="string" table:style-name="ce9">
            <text:p>813 521.4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9:0020410:1646</text:p>
          </table:table-cell>
          <table:table-cell office:value-type="string" table:style-name="ce9">
            <text:p>813 521.4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9:0020410:1647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9:0020410:1650</text:p>
          </table:table-cell>
          <table:table-cell office:value-type="string" table:style-name="ce9">
            <text:p>813 521.4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9:0020410:1651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9:0020410:1653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9:0020410:1656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9:0020410:1659</text:p>
          </table:table-cell>
          <table:table-cell office:value-type="string" table:style-name="ce9">
            <text:p>813 521.4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9:0020410:1661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9:0020410:1662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9:0020410:1663</text:p>
          </table:table-cell>
          <table:table-cell office:value-type="string" table:style-name="ce9">
            <text:p>725 524.61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9:0020410:1667</text:p>
          </table:table-cell>
          <table:table-cell office:value-type="string" table:style-name="ce9">
            <text:p>754 258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9:0020410:1670</text:p>
          </table:table-cell>
          <table:table-cell office:value-type="string" table:style-name="ce9">
            <text:p>815 317.2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9:0020410:1678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9:0020410:2045</text:p>
          </table:table-cell>
          <table:table-cell office:value-type="string" table:style-name="ce9">
            <text:p>757 849.9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0:0020425:1254</text:p>
          </table:table-cell>
          <table:table-cell office:value-type="string" table:style-name="ce9">
            <text:p>938 919.17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0:0020425:1259</text:p>
          </table:table-cell>
          <table:table-cell office:value-type="string" table:style-name="ce9">
            <text:p>823 906.8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0:0020425:1266</text:p>
          </table:table-cell>
          <table:table-cell office:value-type="string" table:style-name="ce9">
            <text:p>696 347.6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0:0020425:1273</text:p>
          </table:table-cell>
          <table:table-cell office:value-type="string" table:style-name="ce9">
            <text:p>1 030 929.0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0:0020425:1280</text:p>
          </table:table-cell>
          <table:table-cell office:value-type="string" table:style-name="ce9">
            <text:p>1 409 424.3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0:0020425:1284</text:p>
          </table:table-cell>
          <table:table-cell office:value-type="string" table:style-name="ce9">
            <text:p>1 191 946.3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0:0020425:1286</text:p>
          </table:table-cell>
          <table:table-cell office:value-type="string" table:style-name="ce9">
            <text:p>1 114 574.4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0:0020425:1289</text:p>
          </table:table-cell>
          <table:table-cell office:value-type="string" table:style-name="ce9">
            <text:p>1 133 394.6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0:0020425:1298</text:p>
          </table:table-cell>
          <table:table-cell office:value-type="string" table:style-name="ce9">
            <text:p>485 143.09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6043:1699</text:p>
          </table:table-cell>
          <table:table-cell office:value-type="string" table:style-name="ce9">
            <text:p>91 751.6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0002:8321</text:p>
          </table:table-cell>
          <table:table-cell office:value-type="string" table:style-name="ce9">
            <text:p>25 284.9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0002:8322</text:p>
          </table:table-cell>
          <table:table-cell office:value-type="string" table:style-name="ce9">
            <text:p>3 030 583.6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0002:8323</text:p>
          </table:table-cell>
          <table:table-cell office:value-type="string" table:style-name="ce9">
            <text:p>25 284.9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0002:8324</text:p>
          </table:table-cell>
          <table:table-cell office:value-type="string" table:style-name="ce9">
            <text:p>31 606.2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0002:8325</text:p>
          </table:table-cell>
          <table:table-cell office:value-type="string" table:style-name="ce9">
            <text:p>227 435.0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0002:8326</text:p>
          </table:table-cell>
          <table:table-cell office:value-type="string" table:style-name="ce9">
            <text:p>18 963.7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0000:4936</text:p>
          </table:table-cell>
          <table:table-cell office:value-type="string" table:style-name="ce9">
            <text:p>7 520 297.12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0000:4937</text:p>
          </table:table-cell>
          <table:table-cell office:value-type="string" table:style-name="ce9">
            <text:p>4 962 929.0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0000:4938</text:p>
          </table:table-cell>
          <table:table-cell office:value-type="string" table:style-name="ce9">
            <text:p>5 336 608.3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0000:4598</text:p>
          </table:table-cell>
          <table:table-cell office:value-type="string" table:style-name="ce9">
            <text:p>388 158 650.58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7:0004004:6436</text:p>
          </table:table-cell>
          <table:table-cell office:value-type="string" table:style-name="ce9">
            <text:p>162 453.6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7:0015008:9307</text:p>
          </table:table-cell>
          <table:table-cell office:value-type="string" table:style-name="ce9">
            <text:p>2 140 871.04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8:0013013:2445</text:p>
          </table:table-cell>
          <table:table-cell office:value-type="string" table:style-name="ce9">
            <text:p>177 886.40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4017:7737</text:p>
          </table:table-cell>
          <table:table-cell office:value-type="string" table:style-name="ce9">
            <text:p>2 724 189.06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5013:10974</text:p>
          </table:table-cell>
          <table:table-cell office:value-type="string" table:style-name="ce9">
            <text:p>963 392.43</text:p>
          </table:table-cell>
          <table:table-cell office:value-type="date" office:date-value="2025-08-19T00:00:00" table:style-name="ce8">
            <text:p>19.08.2025</text:p>
          </table:table-cell>
          <table:table-cell office:value-type="date" office:date-value="2025-08-14T00:00:00" table:style-name="ce8">
            <text:p>14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22:0030441: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0401:18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401:2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336: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84:1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94:1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94:1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99:1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6:44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41:1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41:1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3041:10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41:1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41:1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41:54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24001:1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16:66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26:1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08:14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4001:1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13:53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20:175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4009:1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5001:39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46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13:2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18:104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8:106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05:86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0:0006008:78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3:0020209: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00211:288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114:75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10204:7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40225: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50111:6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0202:3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305:3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508: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806:4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306:4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402:2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520:1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211:1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1211: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211:1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91211: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91211:2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91211:2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91213: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10: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0:0020410: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0:0020410: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0:0020410:1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0:0020410:1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0:0020410: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0:0020410: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10: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37: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0:0020452:1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0:0020471:1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0:0020471: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1:0140404: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1:0150401:3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1:0152002: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219: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30502:10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30502:4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502:4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517: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601: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608: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658: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658: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658: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658: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658: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658: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658:1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658: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658: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658: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658: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658: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658: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658: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658: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658: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658: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658: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658: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658: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658: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658: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658: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658: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658: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658: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658: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658: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103: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40212: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336:1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4:16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84:16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84:16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84:16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84:16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84:16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4:16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84:16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84:17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84:17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84:17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84:17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4:17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84:17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84:17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84:17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84:17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84:17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84:17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84:17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84:17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84:17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84:17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84:17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84:17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84:17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84:17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84:17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84:17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84:17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84:17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84:17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84:17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84:17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84:17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84:17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84:17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84:17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4:17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4:17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4:17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4:17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4:17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4:17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4:17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4:17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4:17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4:17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84:17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84:17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84:17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84:17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84:17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84:17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84:17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84:17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84:17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84:17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84:17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84:17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84:1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84:17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84:17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84:17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84:17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4:17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84:17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84:17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84:17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84:17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84:17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84:1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84:17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84:17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84:17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84:17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84:17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84:17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84:17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84:17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84:17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84:17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84:17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84:17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84:1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84:17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84:17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84:17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84:17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84:17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84:17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84:17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84:1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84:17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84:17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84:17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84:17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84:17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84:23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84:28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84:28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94:18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94:26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94:26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99:31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41:19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41:19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41:19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41:19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41:19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41:19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41:19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41:19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41:19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41:19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41:19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41:19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41:19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41:19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41:19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41:19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1:19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1:19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1:19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1:19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1:19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1:19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1:19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1:1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1:19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1:19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1:19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1:19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1:19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41:19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41:19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41:19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41:19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41:19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41:19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41:19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41:19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41:19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41:19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41:19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41:19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41:19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41:19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41:19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41:19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41:19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41:19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41:19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41:19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41:19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41:19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41:19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41:19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41:19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41:19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41:19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41:19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41:19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41:19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41:19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41:19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41:19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41:1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41:19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41:20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41:20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41:2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41:2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41:20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41:20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41:2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41:20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41:20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41:20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41:20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41:20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41:20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41:20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41:20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41:20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41:20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41:20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41:2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41:2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41:20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41:20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41:20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41:2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41:2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41:20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41:20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41:20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41:20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41:20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41:20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41:2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41:20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41:2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41:2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41:2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41:2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41:20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41:20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41:20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41:20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41:20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41:2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41:2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41:20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41:20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41:2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41:20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41:20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41:20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41:21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41:2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41:21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41:2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41:2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0009:35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4001:11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4001:11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4001:11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4001:1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4001:11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5026:17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5026:17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5026:17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5026:17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26:17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26:17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26:17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26:17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5026:17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5026:17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5026:17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5026:17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5026:17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5026:17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26:17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26:17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26:17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26:17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26:17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26:17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26:17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26:17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26:17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26:17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26:17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26:17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26:17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26:17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5026:17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5026:17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5026:17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5026:17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26:17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26:17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5026:17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26:17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26:17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26:17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26:17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26:17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26:17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26:1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26:17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26:17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26:17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26:17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26:17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26:17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5026:17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5026:17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5026:17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5026:17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5026:1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5026:17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5026:17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5026:17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26:17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26:17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26:17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5026:17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5026:17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5026:17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5026:17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5026:17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5026:17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5026:1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5026:17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5026:17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5026:17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5026:17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5026:17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5026:17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5026:17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5026:17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5026:1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5026:1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5026:17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5026:17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26:17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26:17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5026:1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5026:17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5026:17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5026:17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5026:17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5026:17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5026:18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5026:18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5026:18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5026:18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5026:18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5026:18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5026:18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5026:18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26:18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5026:18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5026:18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5026:18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5026:18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5026:1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5026:18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5026:18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5026:18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26:18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5026:18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5026:18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5026:18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5026:18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5026:18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5026:18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5026:18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5026:18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5026:18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5026:18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5026:18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5026:18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5026:18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5026:18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5026:18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5026:18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5026:18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5026:18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5026:18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5026:18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5026:18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5026:18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5026:18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5026:18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5026:18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5026:18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5026:18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5026:18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5026:18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5026:18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5026:18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5026:18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5026:18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5026:18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5026:18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5026:18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5026:18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5026:18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5026:18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5026:18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26:18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26:18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26:18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26:18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26:18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26:18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26:18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26:18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26:18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26:18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26:18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26:18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26:18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26:18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26:18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26:18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26:18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26:18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26:18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26:18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26:18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26:18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26:18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26:18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26:18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26:18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26:18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26:18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26:18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26:18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26:18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26:18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26:18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26:18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26:18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26:18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26:18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26:18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26:18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26:18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26:18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26:18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26:19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26:19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26:19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26:19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26:19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26:19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26:19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26:19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26:19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26:19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26:19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26:19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26:19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26:19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26:19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26:19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26:19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26:19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26:19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26:19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26:19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26:19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26:19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26:19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26:19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26:19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26:19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5026:19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5026:1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5026:19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5026:19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5026:19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5026:19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5026:19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5026:19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26:19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5026:19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5026:19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5026:19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5026:19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5026:19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5026:19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5026:19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5026:19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5026:19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5026:1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5026:19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5026:19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5026:19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5026:19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5026:19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5026:19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5026:19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5026:19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5026:19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5026:19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5026:19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5026:19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5026:19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5026:19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5026:19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5026:19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5026:19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5026:19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5026:19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5026:19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5026:19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5026:19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5026:19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5026:19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5026:19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5026:19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5026:19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5026:19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5026:19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5026:19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26:19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5026:19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5026:19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5026:19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26:19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5026:19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5026:19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5026:19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5026:19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5026:19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5026:19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5026:1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5026:19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5026:19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5026:19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5026:19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26:19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26:19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26:19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26:19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26:19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26:19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26:19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26:19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26:20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26:20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26:20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5026:2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5026:20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5026:20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5026:2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5026:2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5026:20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5026:20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5026:2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5026:20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5026:20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5026:20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5026:20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5026:20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5026:20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5026:20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5026:20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5026:20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5026:20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5026:20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5026:2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5026:2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5026:20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5026:20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5026:20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5026:2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5026:2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5026:20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5026:20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5026:20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5026:20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5026:20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5026:20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5026:2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5026:20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5026:2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5026:2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5026:2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5026:2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5026:20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5026:20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5026:20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5026:20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5026:20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5026:2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5026:2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5026:20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5026:20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5026:2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5026:20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5026:20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5026:20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5026:20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5026:20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5026:20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5026:20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5026:20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5026:20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5026:20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5026:20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5026:20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5026:20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5026:20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5026:20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5026:20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5026:20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5026:20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5026:20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5026:20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5026:20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5026:20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5026:20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5026:20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5026:20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5026:20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5026:20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5026:20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5026:20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5026:20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5026:20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5026:20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5026:20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5026:20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5026:20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5026:20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5026:20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5026:20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5026:20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5026:20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5026:20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5026:20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5026:20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5026:20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5026:20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5026:20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5026:20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5026:20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5026:20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5026:21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5026:2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5026:21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5026:2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5026:2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5026:2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5026:2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5026:2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26:2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5026:2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5026:21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5026:2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5026:2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5026:21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5026:21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5026:21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5026:21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5026:21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5026:21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5026:21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5026:21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5026:21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5026:21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5026:21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5026:21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5026:21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5026:21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5026:21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5026:21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5026:21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5026:21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5026:21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26:21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5026:21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5026:21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26:21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26:21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5026:21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05026:21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05026:21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05026:21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05026:21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05026:21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05026:21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05026:21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05026:21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05026:21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05026:21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05026:2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05026:21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05026:21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05026:21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05026:21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05026:21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05026:21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05026:21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05026:21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05026:21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05026:21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05026:21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05026:21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05026:21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05026:21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05026:21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05026:21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05026:21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05026:21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5026:21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05026:21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05026:21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05026:21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05026:21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05026:21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05026:21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05026:21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05026:21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05026:21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05026:21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5026:21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5026:21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5026:2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26:21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26:21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26:21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26:21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26:21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26:21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05026:2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05026:21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05026:21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05026:21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05026:21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05026:21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05026:21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05026:21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05026:21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05026:21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05026:21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05026:21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05026:21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05026:22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05026:22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05026:22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05026:22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05026:22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05026:22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05026:22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05026:22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05026:22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05026:22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05026:22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05026:22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05026:22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05026:22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05026:2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5026:22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5026:22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5026:22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5026:22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5026:22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5026:22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5026:22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5026:22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5026:22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5026:22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5026:22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5026:22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5026:22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5026:22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5026:22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5026:22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5026:22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5026:22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26:22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26:22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26:22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26:22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26:22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26:22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26:22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26:22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26:22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26:22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26:22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26:22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26:22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26:22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26:22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26:22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26:22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26:22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26:22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26:22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26:22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26:22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26:22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26:22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26:22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26:22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26:22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26:22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26:22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26:22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5026:22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5026:22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5026:22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5026:22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5026:22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5026:22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26:22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26:22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26:22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26:22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26:22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26:22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5026:22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5026:22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5026:22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5026:22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5026:22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5026:22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5026:22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5026:22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5026:22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5026:22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5026:22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5026:22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5026:22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5026:22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5026:22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5026:22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5026:22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5026:22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5026:22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5026:22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5026:22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5026:22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5026:22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5026:22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5026:22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5026:23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5026:23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5026:23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5026:23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5026:23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5026:23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5026:23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5026:23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5026:23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5026:23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5026:23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5026:23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5026:23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5026:23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5026:23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5026:23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5026:23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5026:23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5026:23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5026:23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5026:23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5026:23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5026:23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5026:23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5026:23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5026:23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5026:23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5026:23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5026:23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5026:23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5026:23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5026:23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5026:23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5026:23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5026:23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5026:23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5026:23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5026:23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5026:23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5026:23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5026:23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5026:23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5026:23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5026:23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5026:23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5026:23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5026:23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5026:23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26:23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26:23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26:23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26:23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26:23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26:23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26:23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26:23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26:23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26:23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26:23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26:23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26:23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26:23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26:23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26:23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5026:23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5026:23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5026:23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5026:23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5026:23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5026:23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5026:23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5026:23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5026:23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5026:23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5026:23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5026:23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5026:23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5026:23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5026:23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5026:23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5026:23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5026:23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5026:23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5026:23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5026:23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5026:23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5026:23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5026:23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5026:23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5026:23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5026:23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5026:23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5026:23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5026:23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5026:23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5026:23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5026:23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5026:23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5026:23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5026:23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5026:24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5026:24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5026:24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5026:24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5026:24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5026:24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5026:24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5026:24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5026:24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5026:24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5026:24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5026:24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5026:24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5026:24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5026:24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5026:24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5026:24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5026:24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5026:24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5026:24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5026:24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5026:24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5026:24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5026:24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5026:24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26:24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26:24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26:24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26:24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5026:24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5026:24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5026:24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5026:24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5026:24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5026:24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5026:24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5026:24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5026:24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5026:24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5026:24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5026:24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5026:24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5026:24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5026:24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5026:24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5026:24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5026:24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5026:24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5026:24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5026:24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5026:24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5026:24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5026:24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5026:24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5026:24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5026:24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5026:24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5026:24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5026:24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5026:24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5026:24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5026:24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5026:24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5026:24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5026:24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5026:24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5026:24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5026:24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5026:24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5026:24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5026:24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5026:24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5026:24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5026:24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5026:24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5026:24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5026:24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5026:24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5026:24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5026:24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5026:24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5026:24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5026:24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5026:24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5026:24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5026:24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5026:24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5026:24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5026:24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5026:24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5026:24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5026:24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5026:24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5026:24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5026:24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5026:24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05026:24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05026:24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05026:24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05026:24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05026:25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05026:25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05026:25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05026:25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05026:25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05026:25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05026:25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05026:25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05026:25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3:0005026:25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3:0005026:25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3:0005026:25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3:0005026:25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3:0005026:25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3:0005026:25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3:0005026:25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3:0005026:25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3:0005026:25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3:0005026:25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3:0005026:25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3:0005026:25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3:0005026:25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3:0005026:25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3:0005026:25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3:0005026:25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3:0005026:25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3:0005026:25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3:0005026:25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3:0005026:25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3:0005026:25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3:0005026:25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3:0005026:25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3:0005026:25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3:0005026:25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3:0005026:25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3:0005026:25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3:0005026:25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3:0005026:25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3:0005026:25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3:0005026:25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3:0005026:25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3:0005026:25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3:0005026:25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3:0005026:25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3:0005026:25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3:0005026:25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3:0005026:25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3:0005026:25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3:0005026:25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3:0005026:25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3:0005026:25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3:0005026:25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3:0005026:25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3:0005026:25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3:0005026:25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3:0005026:25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3:0005026:25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3:0005026:25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3:0005026:25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3:0005026:25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3:0005026:25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3:0005026:25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3:0005026:25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3:0005026:25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3:0005026:25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3:0005026:25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3:0005026:25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3:0005026:25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3:0005026:25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3:0005026:25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3:0005026:25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3:0005026:25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3:0005026:25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3:0005026:25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3:0005026:25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3:0005026:25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3:0005026:25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3:0005026:25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3:0005026:25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3:0005026:25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3:0005026:25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3:0005026:25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3:0005026:25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3:0005026:25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3:0005026:25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3:0005026:25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5026:25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5026:25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5026:25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3:0005026:25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3:0005026:25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3:0005026:25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3:0005026:25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3:0005026:25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3:0005026:25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3:0005026:25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3:0005026:25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3:0005026:25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3:0005026:25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3:0005026:25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3:0005026:26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3:0005026:26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3:0005026:26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3:0005026:26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3:0005026:26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3:0005026:26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3:0005026:26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3:0005026:26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3:0005026:26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3:0005026:26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3:0005026:26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3:0005026:26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3:0005026:26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3:0005026:26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3:0005026:26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3:0005026:26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3:0005026:26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3:0005026:26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3:0005026:26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3:0005026:26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3:0005026:26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3:0005026:26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3:0005026:26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3:0005026:26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3:0005026:26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3:0005026:26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3:0005026:26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3:0005026:26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3:0005026:26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3:0005026:26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3:0005026:26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3:0005026:26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3:0005026:26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3:0005026:26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3:0005026:26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3:0005026:26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3:0005026:26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3:0005026:26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3:0005026:26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3:0005026:26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3:0005026:26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3:0005026:26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3:0005026:26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3:0005026:26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3:0005026:26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3:0005026:26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3:0005026:26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3:0005026:26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3:0005026:26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3:0005026:26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3:0005026:26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3:0005026:26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3:0005026:26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3:0005026:26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3:0005026:26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3:0005026:26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3:0005026:26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3:0005026:26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3:0005026:26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3:0005026:26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3:0005026:26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3:0005026:26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3:0005026:26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3:0005026:26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3:0005026:26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3:0005026:26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3:0005026:26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3:0005026:26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3:0005026:26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3:0005026:26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3:0005026:26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3:0005026:26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3:0005026:26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3:0005026:26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3:0005026:26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3:0005026:26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3:0005026:26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3:0005026:26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3:0005026:26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3:0005026:26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3:0005026:26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3:0005026:26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3:0005026:26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3:0005026:26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3:0005026:26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3:0005026:26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3:0005026:26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3:0005026:26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3:0005026:26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3:0005026:26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5026:26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5026:26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5026:26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5026:26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5026:26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05026:26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05026:26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05026:26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05026:26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05026:26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05026:27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05026:27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05026:27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3:0005026:27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3:0005026:27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3:0005026:27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3:0005026:27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3:0005026:27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3:0005026:27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3:0005026:27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3:0005026:27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3:0005026:27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3:0005026:27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3:0005026:27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3:0005026:27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3:0005026:27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3:0005026:27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3:0005026:27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3:0005026:27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3:0005026:27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3:0005026:27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3:0005026:27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3:0005026:27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3:0005026:27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3:0005026:27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3:0005026:27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3:0005026:27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3:0005026:27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3:0005026:27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3:0005026:27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3:0005026:27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3:0005026:27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3:0005026:27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3:0005026:27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3:0005026:27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3:0005026:27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3:0005026:27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3:0005026:27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3:0005026:27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3:0005026:27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3:0005026:27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3:0005026:27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3:0005026:27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3:0005026:27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3:0005026:27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3:0005026:27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3:0005026:27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3:0005026:27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3:0005026:27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3:0005026:27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3:0005026:27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3:0005026:27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3:0005026:27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3:0005026:27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3:0005026:27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3:0005026:2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3:0005026:27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3:0005026:27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3:0005026:27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3:0005026:27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3:0005026:27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3:0005026:27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3:0005026:27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3:0005026:27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3:0005026:27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3:0005026:27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3:0005026:2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3:0005026:27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3:0005026:27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3:0005026:27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3:0005026:27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3:0005026:27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3:0005026:27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3:0005026:27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3:0005026:27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3:0005026:27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3:0005026:27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3:0005026:27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3:0005026:27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3:0005026:2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3:0005026:27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3:0005026:27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3:0005026:27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3:0005026:27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3:0005026:27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3:0005026:27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3:0005026:27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3:0005026:27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3:0005026:2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3:0005026:2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3:0005026:27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3:0005026:27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3:0005026:27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3:0005026:27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3:0005026:2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3:0005026:27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3:0005026:27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3:0005026:27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3:0005026:27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3:0005026:27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3:0005026:28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3:0005026:28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3:0005026:28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3:0005026:28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3:0005026:28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3:0005026:28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3:0005026:28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3:0005026:28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3:0005026:28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3:0005026:28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3:0005026:28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3:0005026:28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3:0005026:28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3:0005026:2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3:0005026:28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3:0005026:28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3:0005026:28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3:0005026:28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3:0005026:28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3:0005026:28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3:0005026:28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3:0005026:28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3:0005026:28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3:0005026:28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3:0005026:28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3:0005026:28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5026:28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5026:28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5026:28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5026:28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5026:28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5026:28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5026:28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5026:28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5026:28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5026:28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5026:28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5026:28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5026:28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5026:28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5026:28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05026:28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05026:28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3:0005026:28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3:0005026:28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3:0005026:28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3:0005026:28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3:0005026:28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3:0005026:28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3:0005026:28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3:0005026:28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3:0005026:28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3:0005026:28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3:0005026:28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3:0005026:28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3:0005026:28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3:0005026:28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3:0005026:28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3:0005026:28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3:0005026:28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3:0005026:28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3:0005026:28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5026:28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5026:28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05026:28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3:0005026:28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5026:28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5026:28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5026:28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5026:28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5026:28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5026:28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5026:28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5026:28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05026:28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3:0005026:28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3:0005026:28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3:0005026:28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3:0005026:28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3:0005026:28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3:0005026:28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3:0005026:28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3:0005026:28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3:0005026:28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3:0005026:28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3:0005026:28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3:0005026:28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3:0005026:28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3:0005026:28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3:0005026:28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3:0005026:28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3:0005026:28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3:0005026:28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3:0005026:28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3:0005026:28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3:0005026:28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3:0005026:28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3:0005026:28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3:0005026:28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3:0005026:28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3:0005026:29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3:0005026:29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3:0005026:29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3:0005026:29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3:0005026:29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3:0005026:29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3:0005026:29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3:0005026:29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3:0005026:29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3:0005026:29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3:0005026:29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3:0005026:29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3:0005026:29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3:0005026:29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3:0005026:29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3:0005026:29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3:0005026:29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3:0005026:29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3:0005026:29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3:0005026:29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3:0005026:29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3:0005026:29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3:0005026:29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3:0005026:29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3:0005026:29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3:0005026:29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3:0005026:29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3:0005026:29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3:0005026:2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3:0005026:29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3:0005026:29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3:0005026:29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3:0005026:29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3:0005026:29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3:0005026:29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3:0005026:29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3:0005026:29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3:0005026:29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3:0005026:29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3:0005026:29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3:0005026:29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3:0005026:29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3:0005026:29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3:0005026:29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3:0005026:29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3:0005026:2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3:0005026:29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3:0005026:29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3:0005026:29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3:0005026:29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3:0005026:29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3:0005026:29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3:0005026:29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3:0005026:29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3:0005026:29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3:0005026:29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3:0005026:29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3:0005026:29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3:0005026:29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3:0005026:29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3:0005026:29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3:0005026:29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3:0005026:29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5026:29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5026:29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5026:29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5026:29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5026:29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5026:29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5026:29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5026:29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5026:29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5026:29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5026:29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5026:29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5026:29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5026:29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5026:29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5026:29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5026:29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5026:29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5026:29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5026:29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5026:29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5026:29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5026:29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5026:29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5026:2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5026:29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5026:29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5026:29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5026:29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5026:29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5026:29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5026:29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5026:29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5026:29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5026:29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5026:29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5026:29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5026:30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5026:30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5026:30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5026:3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26:30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5026:30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5026:3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5026:3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5026:30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5026:30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5026:3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5026:30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5026:30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5026:30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5026:30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5026:30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5026:30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5026:30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5026:30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5026:30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26:30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5026:30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05026:3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05026:3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05026:30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05026:30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3:0005026:30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3:0005026:3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3:0005026:3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3:0005026:30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3:0005026:30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3:0005026:30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3:0005026:30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3:0005026:30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3:0005026:30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3:0005026:3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3:0005026:30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3:0005026:3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3:0005026:3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3:0005026:3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3:0005026:3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3:0005026:30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3:0005026:30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3:0005026:30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3:0005026:30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3:0005026:30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3:0005026:3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3:0005026:3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3:0005026:30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3:0005026:30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3:0005026:3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3:0005026:30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3:0005026:30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3:0005026:30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3:0005026:30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3:0005026:30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3:0005026:30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3:0005026:30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3:0005026:30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3:0005026:30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3:0005026:30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3:0005026:30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3:0005026:30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3:0005026:30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3:0005026:30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3:0005026:30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3:0005026:30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3:0005026:30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3:0005026:30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3:0005026:30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3:0005026:30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3:0005026:30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3:0005026:30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3:0005026:30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3:0005026:30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3:0005026:30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3:0005026:30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3:0005026:30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3:0005026:30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3:0005026:30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3:0005026:30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3:0005026:30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3:0005026:30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3:0005026:30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3:0005026:30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3:0005026:30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3:0005026:30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3:0005026:30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3:0005026:30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3:0005026:30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3:0005026:30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3:0005026:30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3:0005026:30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3:0005026:30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3:0005026:30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3:0005026:30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3:0005026:30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3:0005026:30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3:0005026:30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3:0005026:30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3:0005026:31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3:0005026:3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3:0005026:31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3:0005026:3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3:0005026:3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3:0005026:3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3:0005026:3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3:0005026:3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3:0005026:3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3:0005026:3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3:0005026:31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3:0005026:3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3:0005026:3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3:0005026:31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3:0005026:31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3:0005026:31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3:0005026:31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3:0005026:31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3:0005026:31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3:0005026:31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3:0005026:31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3:0005026:31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3:0005026:31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3:0005026:31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3:0005026:31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3:0005026:31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3:0005026:31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3:0005026:31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3:0005026:31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3:0005026:31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3:0005026:31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3:0005026:31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3:0005026:31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3:0005026:31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3:0005026:31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3:0005026:31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3:0005026:31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3:0005026:31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3:0005026:31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3:0005026:31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3:0005026:31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3:0005026:31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3:0005026:31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5026:31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5026:31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5026:31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5026:31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5026:31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5026:3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5026:31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5026:31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5026:31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5026:31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5026:31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5026:31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5026:31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5026:31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5026:31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5026:31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5026:31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5026:31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5026:31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5026:31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5026:31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5026:31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5026:31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5026:31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5026:31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3:0005026:31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3:0005026:31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3:0005026:31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3:0005026:31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3:0005026:31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3:0005026:31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3:0005026:31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3:0005026:31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3:0005026:31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3:0005026:31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3:0005026:31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3:0005026:31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3:0005026:3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3:0005026:31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3:0005026:31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3:0005026:31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3:0005026:31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3:0005026:31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3:0005026:31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3:0005026:3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3:0005026:31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3:0005026:31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3:0005026:31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3:0005026:31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3:0005026:31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3:0005026:31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3:0005026:31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3:0005026:31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3:0005026:31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3:0005026:31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3:0005026:31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3:0005026:31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3:0005026:32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3:0005026:32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3:0005026:32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3:0005026:32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3:0005026:32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3:0005026:32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3:0005026:32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3:0005026:32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3:0005026:32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3:0005026:32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3:0005026:32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3:0005026:32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3:0005026:32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3:0005026:32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3:0005026:3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3:0005026:32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3:0005026:32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3:0005026:32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3:0005026:32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3:0005026:32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3:0005026:32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3:0005026:32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3:0005026:32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3:0005026:32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3:0005026:32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3:0005026:32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3:0005026:32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3:0005026:32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3:0005026:32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3:0005026:32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3:0005026:32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3:0005026:32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3:0005026:32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3:0005026:32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3:0005026:32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3:0005026:32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3:0005026:32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3:0005026:32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3:0005026:32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3:0005026:32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3:0005026:32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3:0005026:32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3:0005026:32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3:0005026:32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3:0005026:32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3:0005026:32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3:0005026:32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3:0005026:32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3:0005026:32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3:0005026:32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3:0005026:32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3:0005026:32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3:0005026:32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3:0005026:32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3:0005026:32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3:0005026:32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3:0005026:32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3:0005026:32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3:0005026:32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3:0005026:32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3:0005026:32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3:0005026:32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3:0005026:32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3:0005026:32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3:0005026:32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3:0005026:32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3:0005026:32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3:0005026:32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3:0005026:32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3:0005026:32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3:0005026:32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3:0005026:32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3:0005026:32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3:0005026:32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3:0005026:32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3:0005026:32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3:0005026:32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3:0005026:32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3:0005026:32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3:0005026:32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3:0005026:32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3:0005026:32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3:0005026:32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3:0005026:32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3:0005026:32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3:0005026:32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3:0005026:32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3:0005026:32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3:0005026:32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3:0005026:32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3:0005026:32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3:0005026:32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3:0005026:32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3:0005026:32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3:0005026:32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3:0005026:32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3:0005026:32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3:0005026:32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3:0005026:32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3:0005026:32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3:0005026:33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3:0005026:33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3:0005026:33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3:0005026:33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3:0005026:33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3:0005026:33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3:0005026:33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3:0005026:33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3:0005026:33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3:0005026:33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3:0005026:33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3:0005026:33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3:0005026:33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3:0005026:33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3:0005026:33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3:0005026:33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3:0005026:33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3:0005026:33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3:0005026:33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3:0005026:33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3:0005026:33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3:0005026:33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3:0005026:33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3:0005026:33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3:0005026:33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3:0005026:33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3:0005026:33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3:0005026:33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3:0005026:33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3:0005026:33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3:0005026:33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3:0005026:33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3:0005026:33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3:0005026:33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3:0005026:33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3:0005026:33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3:0005026:33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3:0005026:33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3:0005026:33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3:0005026:33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3:0005026:33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3:0005026:33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3:0005026:33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3:0005026:33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3:0005026:33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3:0005026:33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3:0005026:33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3:0005026:33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3:0005026:33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3:0005026:33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3:0005026:33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3:0005026:33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3:0005026:33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3:0005026:33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3:0005026:33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3:0005026:33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3:0005026:33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3:0005026:33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3:0005026:33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3:0005026:33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3:0005026:33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3:0005026:33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3:0005026:33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3:0005026:33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3:0005026:33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3:0005026:33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3:0005026:33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3:0005026:33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3:0005026:33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3:0005026:33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3:0005026:33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3:0005026:33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3:0005026:33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3:0005026:33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3:0005026:33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3:0005026:33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3:0005026:33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3:0005026:33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3:0005026:33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3:0005026:33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3:0005026:33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3:0005026:33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3:0005026:33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3:0005026:33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3:0005026:33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3:0005026:33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3:0005026:33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3:0005026:33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3:0005026:33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3:0005026:33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3:0005026:33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3:0005026:33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3:0005026:33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3:0005026:33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3:0005026:33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3:0005026:33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3:0005026:33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3:0005026:33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3:0005026:33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3:0005026:33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3:0005026:34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3:0005026:34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3:0005026:34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3:0005026:34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3:0005026:34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3:0005026:34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3:0005026:34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3:0005026:34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3:0005026:34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3:0005026:34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3:0005026:34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3:0005026:34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3:0005026:34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3:0005026:34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3:0005026:34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3:0005026:34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3:0005026:34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3:0005026:34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3:0005026:34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3:0005026:34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3:0005026:34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3:0005026:34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3:0005026:34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3:0005026:34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3:0005026:34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3:0005026:34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3:0005026:34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3:0005026:34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3:0005026:34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3:0005026:34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3:0005026:34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3:0005026:34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3:0005026:34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3:0005026:34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3:0005026:34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3:0005026:34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3:0005026:34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3:0005026:34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3:0005026:34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3:0005026:34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3:0005026:34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3:0005026:34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3:0005026:34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3:0005026:34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3:0005026:34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3:0005026:34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3:0005026:34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3:0005026:34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3:0005026:34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3:0005026:34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3:0005026:34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3:0005026:34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3:0005026:34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3:0005026:34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3:0005026:34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3:0005026:34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3:0005026:34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3:0005026:34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3:0005026:34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3:0005026:34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3:0005026:34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3:0005026:34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3:0005026:34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3:0005026:34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3:0005026:34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3:0005026:34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3:0005026:34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3:0005026:34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3:0005026:34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3:0005026:34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3:0005026:34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3:0005026:34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3:0005026:34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3:0005026:34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3:0005026:34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3:0005026:34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3:0005026:34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3:0005026:34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3:0005026:34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3:0005026:34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3:0005026:34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3:0005026:34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3:0005026:34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3:0005026:34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3:0005026:34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3:0005026:34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3:0005026:34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3:0005026:34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3:0005026:34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3:0005026:34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3:0005026:34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3:0005026:34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3:0005026:34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3:0005026:34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3:0005026:34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3:0005026:34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3:0005026:34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3:0005026:34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3:0005026:34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3:0005026:34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3:0005026:35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3:0005026:35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3:0005026:35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3:0005026:35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3:0005026:35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3:0005026:35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3:0005026:35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3:0005026:35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3:0005026:35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3:0005026:35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3:0005026:35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3:0005026:35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3:0005026:35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3:0005026:35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3:0005026:35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3:0005026:35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3:0005026:35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3:0005026:35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3:0005026:35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3:0005026:35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3:0005026:35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3:0005026:35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3:0005026:35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3:0005026:35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3:0005026:35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3:0005026:35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3:0005026:35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3:0005026:35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3:0005026:35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3:0005026:35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3:0005026:35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3:0005026:35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3:0005026:35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3:0005026:35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3:0005026:35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3:0005026:35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3:0005026:35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3:0005026:35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3:0005026:35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3:0005026:35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3:0005026:35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3:0005026:35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3:0005026:35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3:0005026:35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3:0005026:35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3:0005026:35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3:0005026:35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3:0005026:35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3:0005026:35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3:0005026:35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3:0005026:35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3:0005026:35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3:0005026:35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3:0005026:35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3:0005026:35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3:0005026:35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3:0005026:35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3:0005026:35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3:0005026:35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3:0005026:35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3:0005026:35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3:0005026:35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3:0005026:35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3:0005026:35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3:0005026:35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3:0005026:35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3:0005026:35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3:0005026:35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3:0005026:35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3:0005026:35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3:0005026:35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3:0005026:35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3:0005026:35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3:0005026:35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3:0005026:35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3:0005026:35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3:0005026:35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3:0005026:35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3:0005026:35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3:0005026:35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3:0005026:35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3:0005026:35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3:0005026:35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3:0005026:35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3:0005026:35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3:0005026:35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3:0005026:35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3:0005026:35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3:0005026:35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3:0005026:35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3:0005026:35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3:0005026:35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3:0005026:35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3:0005026:35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3:0005026:35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3:0005026:35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3:0005026:35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3:0005026:35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3:0005026:35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3:0005026:35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3:0005026:36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3:0005026:36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3:0005026:36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3:0005026:36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3:0005026:36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3:0005026:36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3:0005026:36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3:0005026:36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3:0005026:36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3:0005026:36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3:0005026:36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3:0005026:36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3:0005026:36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3:0005026:36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3:0005026:36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3:0005026:36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3:0005026:36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3:0005026:36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3:0005026:36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3:0005026:36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3:0005026:36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3:0005026:36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3:0005026:36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3:0005026:36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3:0005026:36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3:0005026:36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3:0005026:36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3:0005026:36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3:0005026:36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3:0005026:36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3:0005026:36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3:0005026:36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3:0005026:36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3:0005026:36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3:0005026:36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3:0005026:36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3:0005026:36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3:0005026:36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3:0005026:36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3:0005026:36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3:0005026:36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3:0005026:36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3:0005026:36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3:0005026:36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3:0005026:36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3:0005026:36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3:0005026:36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3:0005026:36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3:0005026:36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3:0005026:36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3:0005026:36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3:0005026:36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3:0005026:36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3:0005026:36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3:0005026:36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3:0005026:36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3:0005026:36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3:0005026:36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3:0005026:36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3:0005026:36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3:0005026:36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3:0005026:36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3:0005026:36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3:0005026:36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3:0005026:36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3:0005026:36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3:0005026:36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3:0005026:36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3:0005026:36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3:0005026:36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3:0005026:36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3:0005026:36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3:0005026:36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3:0005026:36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3:0005026:36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3:0005026:36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3:0005026:36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3:0005026:36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3:0005026:36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3:0005026:36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3:0005026:36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3:0005026:36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3:0005026:36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3:0005026:36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3:0005026:36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3:0005026:36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3:0005026:36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3:0005026:36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3:0005026:36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3:0005026:36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3:0005026:36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3:0005026:36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3:0005026:36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3:0005026:36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3:0005026:36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3:0005026:36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3:0005026:36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3:0005026:36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3:0005026:36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3:0005026:36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3:0005026:37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3:0005026:37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3:0005026:37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3:0005026:37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3:0005026:37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3:0005026:37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3:0005026:37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3:0005026:37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3:0005026:37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3:0005026:37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3:0005026:37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3:0005026:37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3:0005026:37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3:0005026:37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3:0005026:37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3:0005026:37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3:0005026:37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3:0005026:37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3:0005026:37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3:0005026:37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3:0005026:37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3:0005026:37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3:0005026:37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3:0005026:37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3:0005026:37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3:0005026:37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3:0005026:37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3:0005026:37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3:0005026:37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3:0005026:37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3:0005026:37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3:0005026:37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3:0005026:37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3:0005026:37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3:0005026:37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3:0005026:37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3:0005026:37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3:0005026:37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3:0005026:37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3:0005026:37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3:0005026:37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3:0005026:37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3:0005026:37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3:0005026:37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3:0005026:37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3:0005026:37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3:0005026:37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3:0005026:37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3:0005026:37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3:0005026:37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3:0005026:37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3:0005026:37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3:0005026:37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3:0005026:37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3:0005026:37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3:0005026:3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3:0005026:37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3:0005026:37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3:0005026:37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3:0005026:37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3:0005026:37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3:0005026:37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3:0005026:37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3:0005026:37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3:0005026:37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3:0005026:37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3:0005026:3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3:0005026:37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3:0005026:37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3:0005026:37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3:0005026:37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3:0005026:37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3:0005026:37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3:0005026:37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3:0005026:37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3:0005026:37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3:0005026:37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3:0005026:37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3:0005026:37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3:0005026:3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3:0005026:37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3:0005026:37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3:0005026:37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3:0005026:37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3:0005026:37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3:0005026:37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3:0005026:37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3:0005026:37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3:0005026:3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3:0005026:3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3:0005026:37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3:0005026:37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3:0005026:37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3:0005026:37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3:0005026:3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3:0005026:37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3:0005026:37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3:0005026:37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3:0005026:37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3:0005026:37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3:0005026:38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3:0005026:38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3:0005026:38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3:0005026:38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3:0005026:38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3:0005026:38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3:0005026:38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3:0005026:38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3:0005026:38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3:0005026:38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3:0005026:38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3:0005026:38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3:0005026:38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3:0005026:3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3:0005026:38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3:0005026:38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3:0005026:38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3:0005026:38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3:0005026:38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3:0005026:38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3:0005026:38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3:0005026:38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3:0005026:38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3:0005026:38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3:0005026:38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3:0005026:38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3:0005026:38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3:0005026:38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3:0005026:38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3:0005026:38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3:0005026:38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3:0005026:38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3:0005026:38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3:0005026:38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3:0005026:38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3:0005026:38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3:0005026:38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3:0005026:38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3:0005026:38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3:0005026:38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3:0005026:38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3:0005026:38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3:0005026:38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3:0005026:38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3:0005026:38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3:0005026:38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3:0005026:38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3:0005026:38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3:0005026:38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3:0005026:38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3:0005026:38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3:0005026:38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3:0005026:38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3:0005026:38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3:0005026:38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3:0005026:38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3:0005026:38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3:0005026:38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3:0005026:38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3:0005026:38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3:0005026:38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3:0005026:38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3:0005026:38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3:0005026:38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3:0005026:38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3:0005026:38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3:0005026:38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3:0005026:38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3:0005026:38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3:0005026:38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3:0005026:38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3:0005026:38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3:0005026:38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3:0005026:38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3:0005026:38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3:0005026:38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3:0005026:38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3:0005026:38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3:0005026:38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3:0005026:38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3:0005026:38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3:0005026:38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3:0005026:38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3:0005026:38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3:0005026:38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3:0005026:38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3:0005026:38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3:0005026:38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3:0005026:38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3:0005026:38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3:0005026:38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3:0005026:38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3:0005026:38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3:0005026:38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3:0005026:38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3:0005026:38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3:0005026:38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3:0005026:38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3:0005026:38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3:0005026:38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3:0005026:39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3:0005026:39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3:0005026:39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3:0005026:39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3:0005026:39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3:0005026:39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3:0005026:39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3:0005026:39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3:0005026:39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3:0005026:39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3:0005026:39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3:0005026:39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3:0005026:39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3:0005026:39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3:0005026:39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05026:39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05026:39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05026:39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3:0005026:39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3:0005026:39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3:0005026:39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3:0005026:39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3:0005026:39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3:0005026:39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3:0005026:39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3:0005026:39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3:0005026:39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3:0005026:39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3:0005026:3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3:0005026:39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3:0005026:39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3:0005026:39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3:0005026:39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3:0005026:39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3:0005026:39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3:0005026:39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3:0005026:39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3:0005026:39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3:0005026:39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3:0005026:39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3:0005026:39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3:0005026:39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3:0005026:39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3:0005026:39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3:0005026:39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3:0005026:3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3:0005026:39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3:0005026:39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3:0005026:39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3:0005026:39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3:0005026:39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3:0005026:39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3:0005026:39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3:0005026:39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3:0005026:39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3:0005026:39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3:0005026:39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3:0005026:39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3:0005026:39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3:0005026:39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3:0005026:39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3:0005026:39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3:0005026:39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3:0005026:39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3:0005026:39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3:0005026:39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3:0005026:39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3:0005026:39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3:0005026:39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3:0005026:39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3:0005026:39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3:0005026:39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3:0005026:39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3:0005026:39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3:0005026:39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3:0005026:39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3:0005026:39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3:0005026:39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3:0005026:39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3:0005026:39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3:0005026:39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3:0005026:39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3:0005026:39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3:0005026:39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3:0005026:39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3:0005026:39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3:0005026:39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3:0005026:3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3:0005026:39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3:0005026:39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3:0005026:39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3:0005026:39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3:0005026:39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3:0005026:39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3:0005026:39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3:0005026:39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3:0005026:39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3:0005026:39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3:0005026:39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3:0005026:39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3:0005026:40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3:0005026:40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3:0005026:40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3:0005026:4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3:0005026:40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3:0005026:40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3:0005026:4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3:0005026:4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3:0005026:40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3:0005026:40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3:0005026:4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3:0005026:40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3:0005026:40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3:0005026:40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3:0005026:40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3:0005026:40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3:0005026:40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3:0005026:40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3:0005026:40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3:0005026:40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3:0005026:40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3:0005026:40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3:0005026:40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3:0005026:4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3:0005026:40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3:0005026:40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3:0005026:40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3:0005026:4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3:0005026:4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3:0005026:40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3:0005026:40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3:0005026:40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3:0005026:40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3:0005026:40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3:0005026:40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3:0005026:4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3:0005026:40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3:0005026:4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3:0005026:4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3:0005026:4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3:0005026:4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3:0005026:40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3:0005026:40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3:0005026:40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3:0005026:40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3:0005026:40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3:0005026:4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3:0005026:4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3:0005026:40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3:0005026:40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3:0005026:4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3:0005026:40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3:0005026:40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3:0005026:40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3:0005026:40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3:0005026:40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3:0005026:40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3:0005026:40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3:0005026:40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3:0005026:40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3:0005026:40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3:0005026:40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3:0005026:40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3:0005026:40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3:0005026:40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3:0005026:40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3:0005026:40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3:0005026:40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3:0005026:40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3:0005026:40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3:0005026:40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3:0005026:40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3:0005026:40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3:0005026:40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3:0005026:40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3:0005026:40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3:0005026:40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3:0005026:40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3:0005026:40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3:0005026:40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3:0005026:40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3:0005026:40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3:0005026:40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3:0005026:40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3:0005026:40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3:0005026:40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3:0005026:40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3:0005026:40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3:0005026:40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3:0005026:40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3:0005026:40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3:0005026:40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3:0005026:40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3:0005026:40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3:0005026:40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3:0005026:40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3:0005026:40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3:0005026:40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3:0005026:40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3:0005026:40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3:0005026:41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3:0005026:4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3:0005026:41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3:0005026:4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3:0005026:4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3:0005026:4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3:0005026:4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3:0005026:4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3:0005026:4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3:0005026:4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3:0005026:41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3:0005026:4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3:0005026:4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3:0005026:41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3:0005026:41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3:0005026:41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3:0005026:41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3:0005026:41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3:0005026:41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3:0005026:41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3:0005026:41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3:0005026:41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3:0005026:41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3:0005026:41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3:0005026:41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3:0005026:41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3:0005026:41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3:0005026:41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3:0005026:41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3:0005026:41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3:0005026:41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3:0005026:41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3:0005026:41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3:0005026:41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3:0005026:41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3:0005026:41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3:0005026:41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3:0005026:41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3:0005026:41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3:0005026:41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3:0005026:41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3:0005026:41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3:0005026:41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3:0005026:41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3:0005026:41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3:0005026:41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3:0005026:41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3:0005026:41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3:0005026:4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3:0005026:41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3:0005026:41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3:0005026:41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3:0005026:41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3:0005026:41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3:0005026:41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3:0005026:41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3:0005026:41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3:0005026:41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3:0005026:41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3:0005026:41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3:0005026:41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3:0005026:41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3:0005026:41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3:0005026:41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3:0005026:41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3:0005026:41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3:0005026:41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3:0005026:41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3:0005026:41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3:0005026:41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3:0005026:41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3:0005026:41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3:0005026:41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3:0005026:41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3:0005026:41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3:0005026:41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3:0005026:41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3:0005026:41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3:0005026:41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3:0005026:41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3:0005026:4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3:0005026:41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3:0005026:41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3:0005026:41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3:0005026:41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3:0005026:41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3:0005026:41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3:0005026:4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3:0005026:41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3:0005026:41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3:0005026:41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3:0005026:41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3:0005026:41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3:0005026:41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3:0005026:41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3:0005026:41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3:0005026:41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3:0005026:41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3:0005026:41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3:0005026:41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3:0005026:42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3:0005026:42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3:0005026:42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3:0005026:42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3:0005026:42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3:0005026:42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3:0005026:42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3:0005026:42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3:0005026:42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3:0005026:42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3:0005026:42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3:0005026:42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3:0005026:42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3:0005026:42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3:0005026:4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3:0005026:42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3:0005026:42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3:0005026:42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3:0005026:42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3:0005026:42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3:0005026:42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3:0005026:42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3:0005026:42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3:0005026:42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3:0005026:42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3:0005026:42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3:0005026:42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3:0005026:42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3:0005026:42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3:0005026:42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3:0005026:42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3:0005026:42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3:0005026:42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3:0005026:42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3:0005026:42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3:0005026:42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3:0005026:42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3:0005026:42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3:0005026:42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3:0005026:42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3:0005026:42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3:0005026:42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3:0005026:42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3:0005026:42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3:0005026:42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3:0005026:42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3:0005026:42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3:0005026:42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3:0005026:42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3:0005026:42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3:0005026:42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3:0005026:42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3:0005026:42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3:0005026:42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3:0005026:42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3:0005026:42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3:0005026:42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3:0005026:42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3:0005026:42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3:0005026:42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3:0005026:42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3:0005026:42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3:0005026:42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3:0005026:42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3:0005026:42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3:0005026:42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3:0005026:42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3:0005026:42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3:0005026:42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3:0005026:42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3:0005026:42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3:0005026:42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3:0005026:42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3:0005026:42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3:0005026:42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3:0005026:42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3:0005026:42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3:0005026:42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3:0005026:42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3:0005026:42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3:0005026:42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3:0005026:42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3:0005026:42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3:0005026:42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3:0005026:42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3:0005026:42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3:0005026:42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3:0005026:42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3:0005026:42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3:0005026:42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3:0005026:42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3:0005026:42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3:0005026:42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3:0005026:42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3:0005026:42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3:0005026:42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3:0005026:42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3:0005026:42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3:0005026:42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3:0005026:42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3:0005026:43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3:0005026:43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3:0005026:43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3:0005026:43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3:0005026:43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3:0005026:43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3:0005026:43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3:0005026:43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3:0005026:43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3:0005026:43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3:0005026:43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3:0005026:43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3:0005026:43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3:0005026:43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3:0005026:43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3:0005026:43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3:0005026:43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3:0005026:43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3:0005026:43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3:0005026:43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3:0005026:43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3:0005026:43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3:0005026:43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3:0005026:43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3:0005026:43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3:0005026:43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3:0005026:43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3:0005026:43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3:0005026:44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3:0005026:44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3:0005026:44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3:0005026:44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3:0005026:44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3:0005026:44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3:0005026:44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3:0005026:44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3:0005026:44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3:0005026:45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3:0005026:45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3:0005026:45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3:0005026:45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3:0005026:45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3:0005026:45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3:0005026:45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3:0005026:45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3:0005026:45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3:0005026:45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3:0005026:45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3:0005026:45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3:0005026:45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3:0005026:45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3:0005026:46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3:0005026:46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3:0005026:46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3:0005026:46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3:0005026:46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3:0005026:47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3:0005026:47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3:0005026:47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3:0005026:47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3:0005026:47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3:0005026:47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3:0005026:47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3:0005026:47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3:0005026:47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3:0005026:47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3:0005026:47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3:0005026:47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3:0005026:47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3:0005026:47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3:0005026:47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3:0005026:47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3:0005026:47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3:0005026:47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3:0005026:47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3:0005026:47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3:0005026:47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3:0005026:47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3:0005026:47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3:0005026:47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3:0005026:47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3:0005026:47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3:0005026:47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3:0005026:47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3:0005026:47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3:0005026:47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3:0005026:47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3:0005026:47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3:0005026:47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3:0005026:47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3:0005026:47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3:0005026:47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3:0005026:47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3:0005026:47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3:0005026:47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3:0005026:47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3:0005026:47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3:0005026:47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3:0005026:47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3:0005026:4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3:0005026:47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3:0005026:47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3:0005026:47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3:0005026:47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3:0005026:47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3:0005026:47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3:0005026:47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3:0005026:4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3:0005026:47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3:0005026:4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3:0005026:47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3:0005026:47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3:0005026:48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3:0005026:48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3:0005026:48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3:0005026:48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3:0005026:48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3:0005026:48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3:0005026:48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3:0005026:48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3:0005026:48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3:0005026:48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3:0005026:4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3:0005026:48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3:0005026:48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3:0005026:48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3:0005026:48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3:0005026:48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3:0005026:48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3:0005026:48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3:0005026:48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3:0005026:48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3:0005026:48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3:0005026:48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3:0005026:48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3:0005026:48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3:0005026:48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3:0005026:48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3:0005026:48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3:0005026:48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3:0005026:48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3:0005026:48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3:0005026:48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3:0005026:48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3:0005026:48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3:0005026:48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3:0005026:48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3:0005026:48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3:0005026:48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3:0005026:48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3:0005026:48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3:0005026:48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3:0005026:48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3:0005026:48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3:0005026:48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3:0005026:48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3:0005026:48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3:0005026:48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3:0005026:48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3:0005026:48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3:0005026:48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3:0005026:48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3:0005026:48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3:0005026:48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3:0005026:48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3:0005026:48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3:0005026:48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3:0005026:48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3:0005026:48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3:0005026:48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3:0005026:48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3:0005026:48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3:0005026:49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3:0005026:49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3:0005026:49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3:0005026:49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3:0005026:49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3:0005026:49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3:0005026:49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3:0005026:49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3:0005026:49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3:0005026:49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3:0005026:49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3:0005026:49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3:0005026:49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3:0005026:49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3:0005026:49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3:0005026:49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3:0005026:49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3:0005026:49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3:0005026:49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3:0005026:49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3:0005026:49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3:0005026:49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3:0005026:49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3:0005026:49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3:0005026:49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3:0005026:49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3:0005026:49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3:0005026:49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3:0005026:49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3:0005026:49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3:0005026:49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3:0005026:49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3:0005026:49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3:0005026:49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3:0005026:49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3:0005026:4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3:0005026:49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3:0005026:49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3:0005026:49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3:0005026:49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3:0005026:49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3:0005026:49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3:0005026:49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3:0005026:49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3:0005026:49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3:0005026:49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3:0005026:49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3:0005026:49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3:0005026:49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3:0005026:49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3:0005026:49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3:0005026:49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3:0005026:49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3:0005026:49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3:0005026:49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3:0005026:49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3:0005026:49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3:0005026:49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3:0005026:49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3:0005026:49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3:0005026:49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3:0005026:49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3:0005026:49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3:0005026:49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3:0005026:49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3:0005026:49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3:0005026:49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3:0005026:49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3:0005026:49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3:0005026:49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3:0005026:49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3:0005026:49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3:0005026:49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3:0005026:49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3:0005026:49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3:0005026:49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3:0005026:49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3:0005026:49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3:0005026:49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3:0005026:50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3:0005026:50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3:0005026:50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3:0005026:5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3:0005026:50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3:0005026:50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3:0005026:5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3:0005026:50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3:0005026:50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3:0005026:50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3:0005026:50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3:0005026:50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3:0005026:50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3:0005026:50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3:0005026:50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3:0005026:50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3:0005026:50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3:0005026:50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3:0005026:50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3:0005026:50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3:0005026:50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3:0005026:50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3:0005026:50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3:0005026:50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3:0005026:50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3:0005026:50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3:0005026:50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3:0005026:50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3:0005026:50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3:0005026:50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3:0005026:50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3:0005026:50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3:0005026:50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3:0005026:50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3:0005026:5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3:0005026:5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3:0005026:5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3:0005026:5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3:0005026:50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3:0005026:50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3:0005026:50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3:0005026:50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3:0005026:50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3:0005026:50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3:0005026:50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3:0005026:50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3:0005026:50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3:0005026:50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3:0005026:50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3:0005026:50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3:0005026:50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3:0005026:50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3:0005026:50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3:0005026:50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3:0005026:50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3:0005026:50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3:0005026:50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3:0005026:50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3:0005026:50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3:0005026:50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3:0005026:50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3:0005026:50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3:0005026:50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3:0005026:50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3:0005026:50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3:0005026:50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3:0005026:50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3:0005026:50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3:0005026:50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3:0005026:50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3:0005026:50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3:0005026:50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3:0005026:50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3:0005026:50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3:0005026:50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3:0005026:50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3:0005026:50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3:0005026:50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3:0005026:50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3:0005026:50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3:0005026:50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3:0005026:50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3:0005026:50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3:0005026:50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3:0005026:50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3:0005026:50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3:0005026:50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3:0005026:50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3:0005026:50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3:0005026:50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3:0005026:50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3:0005026:50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3:0005026:50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3:0005026:51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3:0005026:51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3:0005026:51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3:0005026:51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3:0005026:51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3:0005026:5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3:0005026:5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3:0005026:5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3:0005026:5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3:0005026:5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3:0005026:5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3:0005026:51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3:0005026:51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3:0005026:51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3:0005026:51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3:0005026:51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3:0005026:51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3:0005026:51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3:0005026:51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3:0005026:51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3:0005026:51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3:0005026:51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3:0005026:51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3:0005026:51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3:0005026:51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3:0005026:51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3:0005026:51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3:0005026:51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3:0005026:51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3:0005026:51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3:0005026:51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3:0005026:51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3:0005026:51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3:0005026:51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3:0005026:51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3:0005026:51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3:0005026:51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3:0005026:51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3:0005026:51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3:0005026:51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3:0005026:51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3:0005026:51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3:0005026:5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3:0005026:51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3:0005026:51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3:0005026:51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3:0005026:51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3:0005026:51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3:0005026:51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3:0005026:51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3:0005026:51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3:0005026:51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3:0005026:51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3:0005026:51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3:0005026:51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3:0005026:51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3:0005026:51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3:0005026:51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3:0005026:51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3:0005026:51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3:0005026:51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3:0005026:51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3:0005026:51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3:0005026:51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3:0005026:51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3:0005026:51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3:0005026:51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3:0005026:51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3:0005026:5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3:0005026:51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3:0005026:51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3:0005026:51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3:0005026:51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3:0005026:51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3:0005026:51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3:0005026:51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3:0005026:51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3:0005026:51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3:0005026:51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3:0005026:51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3:0005026:51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3:0005026:51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3:0005026:51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3:0005026:51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3:0005026:52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3:0005026:52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3:0005026:52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3:0005026:52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3:0005026:52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3:0005026:52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3:0005026:52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3:0005026:52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3:0005026:52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3:0005026:52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3:0005026:52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3:0005026:5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3:0005026:52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3:0005026:52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3:0005026:52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3:0005026:52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3:0005026:52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3:0005026:52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3:0005026:52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03:0005026:52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03:0005026:52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03:0005026:52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03:0005026:52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03:0005026:52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03:0005026:52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03:0005026:52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03:0005026:52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03:0005026:52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03:0005026:52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03:0005026:52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03:0005026:52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03:0005026:52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03:0005026:52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03:0005026:52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03:0005026:52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03:0005026:52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03:0005026:52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03:0005026:52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03:0005026:52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03:0005026:52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03:0005026:52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03:0005026:52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03:0005026:52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03:0005026:52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03:0005026:52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03:0005026:52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03:0005026:52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03:0005026:52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03:0005026:52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03:0005026:52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03:0005026:52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03:0005026:52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03:0005026:52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03:0005026:52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03:0005026:52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03:0005026:52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03:0005026:52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03:0005026:52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03:0005026:52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03:0005026:52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03:0005026:52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03:0005026:52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03:0005026:52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03:0005026:52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03:0005026:52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03:0005026:52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03:0005026:52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03:0005026:52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03:0005026:52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03:0005026:52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03:0005026:52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03:0005026:52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03:0005026:52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03:0005026:52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03:0005026:52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03:0005026:52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03:0005026:52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03:0005026:53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03:0005026:53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03:0005026:53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03:0005026:53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03:0005026:53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03:0005026:53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03:0005026:53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03:0005026:53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03:0005026:53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03:0005026:53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03:0005026:53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03:0005026:53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03:0005026:53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03:0005026:53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03:0005026:53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03:0005026:53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03:0005026:53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03:0005026:53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03:0005026:53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03:0005026:53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03:0005026:53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03:0005026:53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03:0005026:53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03:0005026:53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03:0005026:53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03:0005026:53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03:0005026:53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03:0005026:53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03:0005026:53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03:0005026:53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03:0005026:53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03:0005026:53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03:0005026:53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03:0005026:53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03:0005026:53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03:0005026:53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03:0005026:53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03:0005026:53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03:0005026:53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03:0005026:53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03:0005026:53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03:0005026:53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03:0005026:53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03:0005026:53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03:0005026:53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03:0005026:53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03:0005026:53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03:0005026:53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03:0005026:53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03:0005026:53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03:0005026:53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03:0005026:53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03:0005026:53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03:0005026:53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03:0005026:53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03:0005026:53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03:0005026:53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03:0005026:53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03:0005026:53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03:0005026:53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03:0005026:53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03:0005026:53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03:0005026:53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03:0005026:53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03:0005026:53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03:0005026:53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03:0005026:53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03:0005026:53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03:0005026:53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03:0005026:53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03:0005026:53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03:0005026:53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03:0005026:53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03:0005026:53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03:0005026:53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03:0005026:54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03:0005026:54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03:0005026:54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03:0005026:54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03:0005026:54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03:0005026:54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03:0005026:54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03:0005026:54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03:0005026:54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03:0005026:54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03:0005026:54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03:0005026:54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03:0005026:54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03:0005026:54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03:0005026:54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03:0005026:54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03:0005026:54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03:0005026:54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03:0005026:54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03:0005026:54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03:0005026:54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03:0005026:54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03:0005026:54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03:0005026:54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03:0005026:54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03:0005026:54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03:0005026:54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03:0005026:54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03:0005026:54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03:0005026:54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03:0005026:54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03:0005026:54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03:0005026:54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03:0005026:54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03:0005026:54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03:0005026:54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03:0005026:54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03:0005026:54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03:0005026:54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03:0005026:54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03:0005026:54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03:0005026:54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03:0005026:54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03:0005026:54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03:0005026:54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03:0005026:54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03:0005026:54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03:0005026:54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03:0005026:54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03:0005026:54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03:0005026:54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03:0005026:54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03:0005026:54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03:0005026:54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03:0005026:54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03:0005026:54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03:0005026:54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03:0005026:54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03:0005026:54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03:0005026:54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03:0005026:54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03:0005026:55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03:0005026:55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03:0005026:55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03:0005026:55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03:0005026:55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03:0005026:55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03:0005026:55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03:0005026:55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03:0005026:55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03:0005026:55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03:0005026:55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03:0005026:55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03:0005026:55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03:0005026:55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03:0005026:55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03:0005026:55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03:0005026:55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03:0005026:55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03:0005026:55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03:0005026:55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03:0005026:55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03:0005026:55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03:0005026:55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03:0005026:55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03:0005026:55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03:0005026:55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03:0005026:55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03:0005026:55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03:0005026:55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03:0005026:55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03:0005026:55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03:0005026:55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03:0005026:55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03:0005026:55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03:0005026:55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03:0005026:55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03:0005026:55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03:0005026:55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03:0005026:55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03:0005026:55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03:0005026:55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03:0005026:55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03:0005026:55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03:0005026:55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03:0005026:55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03:0005026:55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03:0005026:55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03:0005026:55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03:0005026:55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03:0005026:55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03:0005026:55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03:0005026:55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03:0005026:55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03:0005026:55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03:0005026:55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03:0005026:55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03:0005026:55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03:0005026:55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03:0005026:55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03:0005026:55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03:0005026:55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03:0005026:55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03:0005026:55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03:0005026:55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03:0005026:55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03:0005026:55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03:0005026:55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03:0005026:55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03:0005026:55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03:0005026:55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03:0005026:55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03:0005026:55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03:0005026:55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03:0005026:55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03:0005026:55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03:0005026:55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03:0005026:55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03:0005026:55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03:0005026:55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03:0005026:55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03:0005026:55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03:0005026:55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03:0005026:55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03:0005026:55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03:0005026:55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03:0005026:55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03:0005026:55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03:0005026:55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03:0005026:55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03:0005026:55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03:0005026:55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03:0005026:55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03:0005026:55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03:0005026:56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03:0005026:560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03:0005026:560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03:0005026:56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03:0005026:560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03:0005026:56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03:0005026:56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03:0005026:56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03:0005026:56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03:0005026:56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03:0005026:56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03:0005026:56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03:0005026:56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03:0005026:56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03:0005026:56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03:0005026:56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03:0005026:56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03:0005026:56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03:0005026:56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03:0005026:561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03:0005026:562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03:0005026:56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03:0005026:56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03:0005026:56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03:0005026:562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03:0005026:56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03:0005026:562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03:0005026:56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03:0005026:56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03:0005026:56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03:0005026:56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03:0005026:56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03:0005026:56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03:0005026:563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03:0005026:563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03:0005026:563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03:0005026:563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03:0005026:56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03:0005026:56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03:0005026:56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03:0005026:56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03:0005026:56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03:0005026:564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03:0005026:564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03:0005026:56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03:0005026:56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03:0005026:56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03:0005026:564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03:0005026:56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03:0005026:56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03:0005026:56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03:0005026:56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03:0005026:56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03:0005026:56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03:0005026:565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03:0005026:56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03:0005026:565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03:0005026:565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03:0005026:565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03:0005026:565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03:0005026:566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03:0005026:566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03:0005026:566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03:0005026:566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03:0005026:566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03:0005026:566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03:0005026:566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03:0005026:56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03:0005026:566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03:0005026:566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03:0005026:56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03:0005026:56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03:0005026:567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03:0005026:56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03:0005026:56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03:0005026:56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03:0005026:567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03:0005026:567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03:0005026:567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03:0005026:56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03:0005026:56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03:0005026:56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03:0005026:568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03:0005026:568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03:0005026:568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03:0005026:56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03:0005026:568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03:0005026:56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03:0005026:56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03:0005026:56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03:0005026:569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03:0005026:569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03:0005026:569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03:0005026:56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03:0005026:56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03:0005026:569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03:0005026:56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03:0005026:569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03:0005026:569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03:0005026:56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03:0005026:622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03:0005026:622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03:0005026:62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03:0005026:63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03:0005026:641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09:0003013:30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09:0003013:303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09:0003013:303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09:0003013:3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09:0003021:871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09:0004010:42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19:0020303: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50:27:0000000:5942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50:27:0000000:5943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50:27:0000000:594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50:27:0000000:594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01:0001029:132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01:0001045:38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01:0001072:16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01:0001084:178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01:0001084:17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01:0001084:179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01:0001084:1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01:0001084:17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01:0001084:179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01:0001084:18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01:0001084:263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01:0001084:264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01:0001084:267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01:0001084:2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01:0001084:28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01:0001084:28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01:0001084:28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01:0001084:28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01:0001092:3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01:0001094:18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01:0001094:18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01:0001094:18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01:0001094:18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01:0001099:314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01:0001099:314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01:0001099:314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01:0001099:315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01:0001099:315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01:0001099:315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01:0003041:200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01:0003041:210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01:0003041:21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01:0003041:210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01:0003041:210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01:0003041:2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01:0003041:211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01:0003041:21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01:0003041:21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01:0003041:621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01:0003041:621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01:0003041:621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01:0003041:62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3T00:00:00" table:number-columns-spanned="2" table:number-rows-spanned="1" table:style-name="ce14">
            <text:p>13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01:0004010:363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01:0006015:43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03:0002020:38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03:0007003:151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05:0004001:277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07:0001004:23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08:0009026:367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08:0010004:102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17:0100211:1528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00:0000000:7085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00:0000000:7148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01:0001096:23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01:0001099:3567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01:0001099:358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02:0000000:260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02:0018006:33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03:0003021:59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03:0005026:6418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05:0002001:1564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05:0005004:61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05:0007004:144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06:0000000:585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06:0000000:5875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06:0008011:400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07:0012010:1179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07:0012010:1333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07:0012010:2010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07:0012010:201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07:0012010:201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07:0015001:517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07:0015007:2304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13:0000000:1180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13:0000000:217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13:0000000:2689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13:0020209:1321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13:0020209:1322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13:0020209:1323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22:0030658:14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22:0030658:1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22:0030658:96</text:p>
          </table:table-cell>
          <table:table-cell office:value-type="date" office:date-value="2025-08-19T00:00:00" table:style-name="ce11">
            <text:p>19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84ff91100dbe6294fcfdb42c3b8f06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Суслов Андрей Александрович</meta:initial-creator>
    <dc:creator>Гусев Александр Михайлович</dc:creator>
    <meta:creation-date>2025-08-25T05:43:56Z</meta:creation-date>
    <dc:date>2025-08-25T06:52:15Z</dc:date>
  </office:meta>
</office:document-meta>
</file>