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7</text:p>
          </table:table-cell>
          <table:table-cell table:number-columns-repeated="3" table:style-name="ce3"/>
          <table:table-cell office:value-type="string" table:style-name="ce4">
            <text:p>2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6">
            <text:p>1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6" table:style-name="ce6">
            <text:p>7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125:513</text:p>
          </table:table-cell>
          <table:table-cell office:value-type="string" table:style-name="ce9">
            <text:p>608 671.5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535:135</text:p>
          </table:table-cell>
          <table:table-cell office:value-type="string" table:style-name="ce9">
            <text:p>323 898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24:4599</text:p>
          </table:table-cell>
          <table:table-cell office:value-type="string" table:style-name="ce9">
            <text:p>483 493 017.5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10:10211</text:p>
          </table:table-cell>
          <table:table-cell office:value-type="string" table:style-name="ce9">
            <text:p>24 361 890.6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609</text:p>
          </table:table-cell>
          <table:table-cell office:value-type="string" table:style-name="ce9">
            <text:p>1 130 971.6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610</text:p>
          </table:table-cell>
          <table:table-cell office:value-type="string" table:style-name="ce9">
            <text:p>605 202.2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3002:1890</text:p>
          </table:table-cell>
          <table:table-cell office:value-type="string" table:style-name="ce9">
            <text:p>1 706 775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4010:6305</text:p>
          </table:table-cell>
          <table:table-cell office:value-type="string" table:style-name="ce9">
            <text:p>809 244.4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4:3824</text:p>
          </table:table-cell>
          <table:table-cell office:value-type="string" table:style-name="ce9">
            <text:p>8 882 433.7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10:1114</text:p>
          </table:table-cell>
          <table:table-cell office:value-type="string" table:style-name="ce9">
            <text:p>1 344 879.9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11:28860</text:p>
          </table:table-cell>
          <table:table-cell office:value-type="string" table:style-name="ce9">
            <text:p>6 626 507.3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114:8390</text:p>
          </table:table-cell>
          <table:table-cell office:value-type="string" table:style-name="ce9">
            <text:p>7 741 307.9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204:738</text:p>
          </table:table-cell>
          <table:table-cell office:value-type="string" table:style-name="ce9">
            <text:p>29 773 853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301:824</text:p>
          </table:table-cell>
          <table:table-cell office:value-type="string" table:style-name="ce9">
            <text:p>2 416 432.1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501:1059</text:p>
          </table:table-cell>
          <table:table-cell office:value-type="string" table:style-name="ce9">
            <text:p>11 397 670.6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7262</text:p>
          </table:table-cell>
          <table:table-cell office:value-type="string" table:style-name="ce9">
            <text:p>11 081 150.8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86187</text:p>
          </table:table-cell>
          <table:table-cell office:value-type="string" table:style-name="ce9">
            <text:p>4 925 069.0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188</text:p>
          </table:table-cell>
          <table:table-cell office:value-type="string" table:style-name="ce9">
            <text:p>5 007 635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205:1135</text:p>
          </table:table-cell>
          <table:table-cell office:value-type="string" table:style-name="ce9">
            <text:p>9 010 421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4:470</text:p>
          </table:table-cell>
          <table:table-cell office:value-type="string" table:style-name="ce9">
            <text:p>3 371 974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13:1080</text:p>
          </table:table-cell>
          <table:table-cell office:value-type="string" table:style-name="ce9">
            <text:p>4 149 335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13:1081</text:p>
          </table:table-cell>
          <table:table-cell office:value-type="string" table:style-name="ce9">
            <text:p>1 568 877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20:1050</text:p>
          </table:table-cell>
          <table:table-cell office:value-type="string" table:style-name="ce9">
            <text:p>4 005 069.6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51</text:p>
          </table:table-cell>
          <table:table-cell office:value-type="string" table:style-name="ce9">
            <text:p>5 905 177.1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125:371</text:p>
          </table:table-cell>
          <table:table-cell office:value-type="string" table:style-name="ce9">
            <text:p>4 718 092.1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0:477</text:p>
          </table:table-cell>
          <table:table-cell office:value-type="string" table:style-name="ce9">
            <text:p>1 141 409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27:483</text:p>
          </table:table-cell>
          <table:table-cell office:value-type="string" table:style-name="ce9">
            <text:p>3 261 102.5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322:567</text:p>
          </table:table-cell>
          <table:table-cell office:value-type="string" table:style-name="ce9">
            <text:p>1 337 569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627:34</text:p>
          </table:table-cell>
          <table:table-cell office:value-type="string" table:style-name="ce9">
            <text:p>2 610 555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25:294</text:p>
          </table:table-cell>
          <table:table-cell office:value-type="string" table:style-name="ce9">
            <text:p>5 187 257.4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54:1180</text:p>
          </table:table-cell>
          <table:table-cell office:value-type="string" table:style-name="ce9">
            <text:p>2 154 845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13:103</text:p>
          </table:table-cell>
          <table:table-cell office:value-type="string" table:style-name="ce9">
            <text:p>1 716 909.8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54:321</text:p>
          </table:table-cell>
          <table:table-cell office:value-type="string" table:style-name="ce9">
            <text:p>3 387 762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115:638</text:p>
          </table:table-cell>
          <table:table-cell office:value-type="string" table:style-name="ce9">
            <text:p>1 104 676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07:452</text:p>
          </table:table-cell>
          <table:table-cell office:value-type="string" table:style-name="ce9">
            <text:p>555 186.2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32:17</text:p>
          </table:table-cell>
          <table:table-cell office:value-type="string" table:style-name="ce9">
            <text:p>684 063.2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58:3894</text:p>
          </table:table-cell>
          <table:table-cell office:value-type="string" table:style-name="ce9">
            <text:p>11 602 556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58:3895</text:p>
          </table:table-cell>
          <table:table-cell office:value-type="string" table:style-name="ce9">
            <text:p>13 762 107.3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58:3896</text:p>
          </table:table-cell>
          <table:table-cell office:value-type="string" table:style-name="ce9">
            <text:p>3 728 914.0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58:3897</text:p>
          </table:table-cell>
          <table:table-cell office:value-type="string" table:style-name="ce9">
            <text:p>3 554 540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58:3898</text:p>
          </table:table-cell>
          <table:table-cell office:value-type="string" table:style-name="ce9">
            <text:p>4 641 022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58:3899</text:p>
          </table:table-cell>
          <table:table-cell office:value-type="string" table:style-name="ce9">
            <text:p>4 399 582.0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21:5157</text:p>
          </table:table-cell>
          <table:table-cell office:value-type="string" table:style-name="ce9">
            <text:p>71 107 121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15:2038</text:p>
          </table:table-cell>
          <table:table-cell office:value-type="string" table:style-name="ce9">
            <text:p>9 422 421.8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4002:4892</text:p>
          </table:table-cell>
          <table:table-cell office:value-type="string" table:style-name="ce9">
            <text:p>9 896 200.0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11:7970</text:p>
          </table:table-cell>
          <table:table-cell office:value-type="string" table:style-name="ce9">
            <text:p>32 226 753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10008:28257</text:p>
          </table:table-cell>
          <table:table-cell office:value-type="string" table:style-name="ce9">
            <text:p>2 547 980.1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05:8225</text:p>
          </table:table-cell>
          <table:table-cell office:value-type="string" table:style-name="ce9">
            <text:p>10 468 089.2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9:13319</text:p>
          </table:table-cell>
          <table:table-cell office:value-type="string" table:style-name="ce9">
            <text:p>13 516 342.5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3:1940</text:p>
          </table:table-cell>
          <table:table-cell office:value-type="string" table:style-name="ce9">
            <text:p>7 034 854.8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17:1784</text:p>
          </table:table-cell>
          <table:table-cell office:value-type="string" table:style-name="ce9">
            <text:p>17 756 779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19:10072</text:p>
          </table:table-cell>
          <table:table-cell office:value-type="string" table:style-name="ce9">
            <text:p>2 188 171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19:10073</text:p>
          </table:table-cell>
          <table:table-cell office:value-type="string" table:style-name="ce9">
            <text:p>4 246 352.1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10002:12731</text:p>
          </table:table-cell>
          <table:table-cell office:value-type="string" table:style-name="ce9">
            <text:p>1 317 786.5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3015:5702</text:p>
          </table:table-cell>
          <table:table-cell office:value-type="string" table:style-name="ce9">
            <text:p>15 036 194.8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6004:13205</text:p>
          </table:table-cell>
          <table:table-cell office:value-type="string" table:style-name="ce9">
            <text:p>2 416 399.7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6004:13206</text:p>
          </table:table-cell>
          <table:table-cell office:value-type="string" table:style-name="ce9">
            <text:p>1 204 289.8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6004:13207</text:p>
          </table:table-cell>
          <table:table-cell office:value-type="string" table:style-name="ce9">
            <text:p>1 212 109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8003:4303</text:p>
          </table:table-cell>
          <table:table-cell office:value-type="string" table:style-name="ce9">
            <text:p>7 021 820.6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9010:7643</text:p>
          </table:table-cell>
          <table:table-cell office:value-type="string" table:style-name="ce9">
            <text:p>5 294 684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6004:20081</text:p>
          </table:table-cell>
          <table:table-cell office:value-type="string" table:style-name="ce9">
            <text:p>84 189 985.8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6004:21710</text:p>
          </table:table-cell>
          <table:table-cell office:value-type="string" table:style-name="ce9">
            <text:p>9 245 658.1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6004:21711</text:p>
          </table:table-cell>
          <table:table-cell office:value-type="string" table:style-name="ce9">
            <text:p>3 221 661.8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6004:21712</text:p>
          </table:table-cell>
          <table:table-cell office:value-type="string" table:style-name="ce9">
            <text:p>3 047 794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6004:21713</text:p>
          </table:table-cell>
          <table:table-cell office:value-type="string" table:style-name="ce9">
            <text:p>3 998 951.7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6004:21714</text:p>
          </table:table-cell>
          <table:table-cell office:value-type="string" table:style-name="ce9">
            <text:p>2 884 154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6004:21715</text:p>
          </table:table-cell>
          <table:table-cell office:value-type="string" table:style-name="ce9">
            <text:p>2 475 054.5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6004:21716</text:p>
          </table:table-cell>
          <table:table-cell office:value-type="string" table:style-name="ce9">
            <text:p>2 239 822.0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6004:21717</text:p>
          </table:table-cell>
          <table:table-cell office:value-type="string" table:style-name="ce9">
            <text:p>3 917 131.7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6004:21718</text:p>
          </table:table-cell>
          <table:table-cell office:value-type="string" table:style-name="ce9">
            <text:p>1 575 034.6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4:21719</text:p>
          </table:table-cell>
          <table:table-cell office:value-type="string" table:style-name="ce9">
            <text:p>1 452 304.7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6004:21720</text:p>
          </table:table-cell>
          <table:table-cell office:value-type="string" table:style-name="ce9">
            <text:p>1 462 532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6004:21721</text:p>
          </table:table-cell>
          <table:table-cell office:value-type="string" table:style-name="ce9">
            <text:p>5 481 938.9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6004:21722</text:p>
          </table:table-cell>
          <table:table-cell office:value-type="string" table:style-name="ce9">
            <text:p>1 482 987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6004:21723</text:p>
          </table:table-cell>
          <table:table-cell office:value-type="string" table:style-name="ce9">
            <text:p>1 482 987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6004:21724</text:p>
          </table:table-cell>
          <table:table-cell office:value-type="string" table:style-name="ce9">
            <text:p>1 861 404.6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6004:21725</text:p>
          </table:table-cell>
          <table:table-cell office:value-type="string" table:style-name="ce9">
            <text:p>3 508 031.8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6004:21726</text:p>
          </table:table-cell>
          <table:table-cell office:value-type="string" table:style-name="ce9">
            <text:p>2 495 509.5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6004:21727</text:p>
          </table:table-cell>
          <table:table-cell office:value-type="string" table:style-name="ce9">
            <text:p>3 610 306.7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6004:21728</text:p>
          </table:table-cell>
          <table:table-cell office:value-type="string" table:style-name="ce9">
            <text:p>3 835 311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4:21729</text:p>
          </table:table-cell>
          <table:table-cell office:value-type="string" table:style-name="ce9">
            <text:p>3 497 804.3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6004:21730</text:p>
          </table:table-cell>
          <table:table-cell office:value-type="string" table:style-name="ce9">
            <text:p>2 894 381.9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6004:21731</text:p>
          </table:table-cell>
          <table:table-cell office:value-type="string" table:style-name="ce9">
            <text:p>3 661 444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6004:21732</text:p>
          </table:table-cell>
          <table:table-cell office:value-type="string" table:style-name="ce9">
            <text:p>5 400 118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6004:21733</text:p>
          </table:table-cell>
          <table:table-cell office:value-type="string" table:style-name="ce9">
            <text:p>3 712 581.7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6004:21734</text:p>
          </table:table-cell>
          <table:table-cell office:value-type="string" table:style-name="ce9">
            <text:p>3 548 941.8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6004:21735</text:p>
          </table:table-cell>
          <table:table-cell office:value-type="string" table:style-name="ce9">
            <text:p>3 518 259.3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6004:21736</text:p>
          </table:table-cell>
          <table:table-cell office:value-type="string" table:style-name="ce9">
            <text:p>3 661 444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6004:21737</text:p>
          </table:table-cell>
          <table:table-cell office:value-type="string" table:style-name="ce9">
            <text:p>3 610 306.7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6004:21738</text:p>
          </table:table-cell>
          <table:table-cell office:value-type="string" table:style-name="ce9">
            <text:p>2 843 244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6004:21739</text:p>
          </table:table-cell>
          <table:table-cell office:value-type="string" table:style-name="ce9">
            <text:p>3 538 714.3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6004:21740</text:p>
          </table:table-cell>
          <table:table-cell office:value-type="string" table:style-name="ce9">
            <text:p>2 014 817.1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6004:21741</text:p>
          </table:table-cell>
          <table:table-cell office:value-type="string" table:style-name="ce9">
            <text:p>1 932 997.1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6004:21742</text:p>
          </table:table-cell>
          <table:table-cell office:value-type="string" table:style-name="ce9">
            <text:p>1 800 039.6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6004:21743</text:p>
          </table:table-cell>
          <table:table-cell office:value-type="string" table:style-name="ce9">
            <text:p>685 242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6004:21744</text:p>
          </table:table-cell>
          <table:table-cell office:value-type="string" table:style-name="ce9">
            <text:p>1 800 039.6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6004:21745</text:p>
          </table:table-cell>
          <table:table-cell office:value-type="string" table:style-name="ce9">
            <text:p>1 656 854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6004:21746</text:p>
          </table:table-cell>
          <table:table-cell office:value-type="string" table:style-name="ce9">
            <text:p>1 707 992.1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6004:21747</text:p>
          </table:table-cell>
          <table:table-cell office:value-type="string" table:style-name="ce9">
            <text:p>2 761 424.4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6004:21748</text:p>
          </table:table-cell>
          <table:table-cell office:value-type="string" table:style-name="ce9">
            <text:p>613 649.8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6004:21749</text:p>
          </table:table-cell>
          <table:table-cell office:value-type="string" table:style-name="ce9">
            <text:p>3 886 449.2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6004:21750</text:p>
          </table:table-cell>
          <table:table-cell office:value-type="string" table:style-name="ce9">
            <text:p>3 712 581.7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6004:21751</text:p>
          </table:table-cell>
          <table:table-cell office:value-type="string" table:style-name="ce9">
            <text:p>3 518 259.3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6004:21752</text:p>
          </table:table-cell>
          <table:table-cell office:value-type="string" table:style-name="ce9">
            <text:p>3 845 539.2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6004:21753</text:p>
          </table:table-cell>
          <table:table-cell office:value-type="string" table:style-name="ce9">
            <text:p>838 654.8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6004:21754</text:p>
          </table:table-cell>
          <table:table-cell office:value-type="string" table:style-name="ce9">
            <text:p>296 597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6004:21755</text:p>
          </table:table-cell>
          <table:table-cell office:value-type="string" table:style-name="ce9">
            <text:p>296 597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6004:21756</text:p>
          </table:table-cell>
          <table:table-cell office:value-type="string" table:style-name="ce9">
            <text:p>245 459.9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6004:21757</text:p>
          </table:table-cell>
          <table:table-cell office:value-type="string" table:style-name="ce9">
            <text:p>542 057.3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6004:21758</text:p>
          </table:table-cell>
          <table:table-cell office:value-type="string" table:style-name="ce9">
            <text:p>388 644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6004:21759</text:p>
          </table:table-cell>
          <table:table-cell office:value-type="string" table:style-name="ce9">
            <text:p>388 644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6004:21760</text:p>
          </table:table-cell>
          <table:table-cell office:value-type="string" table:style-name="ce9">
            <text:p>388 644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6004:21761</text:p>
          </table:table-cell>
          <table:table-cell office:value-type="string" table:style-name="ce9">
            <text:p>460 237.4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6004:21762</text:p>
          </table:table-cell>
          <table:table-cell office:value-type="string" table:style-name="ce9">
            <text:p>419 32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6004:21763</text:p>
          </table:table-cell>
          <table:table-cell office:value-type="string" table:style-name="ce9">
            <text:p>419 32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6004:21764</text:p>
          </table:table-cell>
          <table:table-cell office:value-type="string" table:style-name="ce9">
            <text:p>7 005 836.1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6004:21765</text:p>
          </table:table-cell>
          <table:table-cell office:value-type="string" table:style-name="ce9">
            <text:p>419 32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6004:21766</text:p>
          </table:table-cell>
          <table:table-cell office:value-type="string" table:style-name="ce9">
            <text:p>419 32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6004:21767</text:p>
          </table:table-cell>
          <table:table-cell office:value-type="string" table:style-name="ce9">
            <text:p>7 537 666.0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06004:21768</text:p>
          </table:table-cell>
          <table:table-cell office:value-type="string" table:style-name="ce9">
            <text:p>2 434 144.5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6004:21769</text:p>
          </table:table-cell>
          <table:table-cell office:value-type="string" table:style-name="ce9">
            <text:p>2 700 059.4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06004:21770</text:p>
          </table:table-cell>
          <table:table-cell office:value-type="string" table:style-name="ce9">
            <text:p>4 377 369.1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06004:21771</text:p>
          </table:table-cell>
          <table:table-cell office:value-type="string" table:style-name="ce9">
            <text:p>4 080 771.7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06004:21772</text:p>
          </table:table-cell>
          <table:table-cell office:value-type="string" table:style-name="ce9">
            <text:p>4 039 861.7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06004:21773</text:p>
          </table:table-cell>
          <table:table-cell office:value-type="string" table:style-name="ce9">
            <text:p>4 050 089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6004:21774</text:p>
          </table:table-cell>
          <table:table-cell office:value-type="string" table:style-name="ce9">
            <text:p>4 121 681.6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6004:21775</text:p>
          </table:table-cell>
          <table:table-cell office:value-type="string" table:style-name="ce9">
            <text:p>1 063 659.7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6004:21776</text:p>
          </table:table-cell>
          <table:table-cell office:value-type="string" table:style-name="ce9">
            <text:p>4 264 866.6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6004:21777</text:p>
          </table:table-cell>
          <table:table-cell office:value-type="string" table:style-name="ce9">
            <text:p>4 183 046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6004:21778</text:p>
          </table:table-cell>
          <table:table-cell office:value-type="string" table:style-name="ce9">
            <text:p>3 896 676.7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6004:21779</text:p>
          </table:table-cell>
          <table:table-cell office:value-type="string" table:style-name="ce9">
            <text:p>3 794 401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6004:21780</text:p>
          </table:table-cell>
          <table:table-cell office:value-type="string" table:style-name="ce9">
            <text:p>4 101 226.7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6004:21781</text:p>
          </table:table-cell>
          <table:table-cell office:value-type="string" table:style-name="ce9">
            <text:p>2 781 879.4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6004:21782</text:p>
          </table:table-cell>
          <table:table-cell office:value-type="string" table:style-name="ce9">
            <text:p>2 270 504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6004:21783</text:p>
          </table:table-cell>
          <table:table-cell office:value-type="string" table:style-name="ce9">
            <text:p>6 739 921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6004:21784</text:p>
          </table:table-cell>
          <table:table-cell office:value-type="string" table:style-name="ce9">
            <text:p>1 257 982.2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6004:21785</text:p>
          </table:table-cell>
          <table:table-cell office:value-type="string" table:style-name="ce9">
            <text:p>388 644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6004:21786</text:p>
          </table:table-cell>
          <table:table-cell office:value-type="string" table:style-name="ce9">
            <text:p>2 434 144.5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6004:21787</text:p>
          </table:table-cell>
          <table:table-cell office:value-type="string" table:style-name="ce9">
            <text:p>16 006 034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6004:21788</text:p>
          </table:table-cell>
          <table:table-cell office:value-type="string" table:style-name="ce9">
            <text:p>2 106 864.5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6004:21789</text:p>
          </table:table-cell>
          <table:table-cell office:value-type="string" table:style-name="ce9">
            <text:p>71 592.4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2008:8379</text:p>
          </table:table-cell>
          <table:table-cell office:value-type="string" table:style-name="ce9">
            <text:p>17 746 908.8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3002:13073</text:p>
          </table:table-cell>
          <table:table-cell office:value-type="string" table:style-name="ce9">
            <text:p>15 969 132.3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4002:6984</text:p>
          </table:table-cell>
          <table:table-cell office:value-type="string" table:style-name="ce9">
            <text:p>1 157 102 330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4002:6985</text:p>
          </table:table-cell>
          <table:table-cell office:value-type="string" table:style-name="ce9">
            <text:p>1 074 198 768.0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4010:11409</text:p>
          </table:table-cell>
          <table:table-cell office:value-type="string" table:style-name="ce9">
            <text:p>56 062 916.3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4010:13330</text:p>
          </table:table-cell>
          <table:table-cell office:value-type="string" table:style-name="ce9">
            <text:p>613 410.8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5007:19055</text:p>
          </table:table-cell>
          <table:table-cell office:value-type="string" table:style-name="ce9">
            <text:p>11 496 278.8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2019:5227</text:p>
          </table:table-cell>
          <table:table-cell office:value-type="string" table:style-name="ce9">
            <text:p>12 353 897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4002:2274</text:p>
          </table:table-cell>
          <table:table-cell office:value-type="string" table:style-name="ce9">
            <text:p>11 750 450.5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4010:2995</text:p>
          </table:table-cell>
          <table:table-cell office:value-type="string" table:style-name="ce9">
            <text:p>14 965 825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04010:2996</text:p>
          </table:table-cell>
          <table:table-cell office:value-type="string" table:style-name="ce9">
            <text:p>42 268 036.8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0008:3979</text:p>
          </table:table-cell>
          <table:table-cell office:value-type="string" table:style-name="ce9">
            <text:p>8 874 693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2005:7679</text:p>
          </table:table-cell>
          <table:table-cell office:value-type="string" table:style-name="ce9">
            <text:p>32 147 850.4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04:2741</text:p>
          </table:table-cell>
          <table:table-cell office:value-type="string" table:style-name="ce9">
            <text:p>20 745 953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0:0001003:4620</text:p>
          </table:table-cell>
          <table:table-cell office:value-type="string" table:style-name="ce9">
            <text:p>896 347.3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0:0002007:2977</text:p>
          </table:table-cell>
          <table:table-cell office:value-type="string" table:style-name="ce9">
            <text:p>6 949 694.8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3:0010119:230</text:p>
          </table:table-cell>
          <table:table-cell office:value-type="string" table:style-name="ce9">
            <text:p>3 483 492.0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3:0020222:2724</text:p>
          </table:table-cell>
          <table:table-cell office:value-type="string" table:style-name="ce9">
            <text:p>391 938.19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3:0020222:3272</text:p>
          </table:table-cell>
          <table:table-cell office:value-type="string" table:style-name="ce9">
            <text:p>407 384.0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3:0020301:159</text:p>
          </table:table-cell>
          <table:table-cell office:value-type="string" table:style-name="ce9">
            <text:p>1 183 376.2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3:0020301:211</text:p>
          </table:table-cell>
          <table:table-cell office:value-type="string" table:style-name="ce9">
            <text:p>684 749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00211:28034</text:p>
          </table:table-cell>
          <table:table-cell office:value-type="string" table:style-name="ce9">
            <text:p>12 955 782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1007:5688</text:p>
          </table:table-cell>
          <table:table-cell office:value-type="string" table:style-name="ce9">
            <text:p>50 046.3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07:5689</text:p>
          </table:table-cell>
          <table:table-cell office:value-type="string" table:style-name="ce9">
            <text:p>166 821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0000:14598</text:p>
          </table:table-cell>
          <table:table-cell office:value-type="string" table:style-name="ce9">
            <text:p>8 480 073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000000:1193</text:p>
          </table:table-cell>
          <table:table-cell office:value-type="string" table:style-name="ce9">
            <text:p>287 752.9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69:10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5014:57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3008:10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4015:28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118:30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513: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533: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40218: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1:13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92:34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11:33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20:10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4006:10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19:21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2014:10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14:10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4:10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14:10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14:10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14:10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12:28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07:40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2004:10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8002:131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8005:104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8007:125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2009:10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3012:57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12010:73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3:53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13:56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06:10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06:10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1:51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5001:53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9001:11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9001:19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9001:19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1009:69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14:34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14:34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4005:87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54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87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301:1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301: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202: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111:15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104:2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30104:2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30104:2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106:5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222:13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50301:5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50301: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50309:9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508: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71:1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000000:26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000000:30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1:0150301:8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50302:10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00000:42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209:1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231:1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31:1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31:1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231:1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31:1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31:1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231:1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31:1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31:1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231:1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231:1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231:1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231:1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31:1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31:1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31:1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231:1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231:15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231:1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231: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231: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231: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231: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513:1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513: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513:1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513:1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513:1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513:1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513:1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513:1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513: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513:1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513:1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513:1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513:1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513:1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513:1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513:1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13: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513: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513: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513: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513: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513: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513:1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513: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513:1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513:2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513:2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513:2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513:2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513:2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513: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513: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513: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513: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513: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13: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13: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13: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513: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513: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513: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513: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513: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513: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513: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513: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513: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513: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513: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535: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535: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35: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535: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535: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535: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535: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535: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535: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535: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535:3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535:3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535:3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535:3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535:3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535: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535: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535: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535: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535: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535: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543:3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658: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658: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658: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658: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40212:3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40225:3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35:1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18:39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20:17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20:17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20:17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20:17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20:17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0:17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20:17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0:17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0:17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0:17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0:17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0:17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0:17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20:17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20:17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20:17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20:17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20:17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20:17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20:17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20:20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0:20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0:20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0:21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0:21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2014:12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2014:129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2014:12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2014:12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2014:12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14:12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14:12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2014:12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2014:13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2014:13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2014:13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2014:13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2014:13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2014:13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2014:13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2014:13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14:13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14:13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14:13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14:13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14:13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14:13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14:13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14:13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14:13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14:13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14:13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14:13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14:13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2014:13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14:13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2014:13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2014:13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2014:13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2014:13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2014:13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2014:132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2014:13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2014:13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2014:13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2014:13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14:13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14:13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14:13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14:13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14:13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14:13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14:13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14:134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14:13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14:13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2014:13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2014:13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2014:13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14:13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14:13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14:13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14:13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14:135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14:13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14:13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14:135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2014:135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2014:13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2014:13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2014:13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2014:13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2014:13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2014:13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14:13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14:13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14:136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14:13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14:13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14:13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14:13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2014:13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2014:13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14:13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14:13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2014:13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14:13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14:13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14:13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14:13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14:13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14:13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14:13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14:13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14:13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14:13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14:13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14:13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14:13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14:13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14:13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14:13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14:13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14:13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14:13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14:13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14:139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14:13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14:13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14:13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14:13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2014:13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14:13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14:14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14:14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14:14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14:14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14:14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14:14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14:14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14:14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14:14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2014:14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2014:14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2014:14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2014:14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2014:14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2014:14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2014:14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2014:14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2014:14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2014:14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2014:14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14:14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14:14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14:14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14:14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14:14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14:14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2014:14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2014:14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2014:142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14:14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14:14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14:14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14:14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14:14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14:14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14:14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2014:14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2014:14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2014:14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2014:14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2014:144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2014:14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2014:14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2014:14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2014:14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2014:14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2014:14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2014:14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2014:14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2014:14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2014:145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2014:14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14:23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2014:23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2014:23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2014:23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2014:23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2014:23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2014:23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2014:23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14:235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2014:23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14:23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14:235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14:235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14:23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14:23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14:23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14:23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14:23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14:23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14:23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14:23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14:236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14:23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14:23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14:23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14:23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14:23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14:23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14:23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14:23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14:23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14:23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14:23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14:23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14:23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14:23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14:23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14:23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14:23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14:23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14:23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14:23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14:23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14:23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14:23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14:23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14:23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14:23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2014:23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14:23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14:23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14:239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14:23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14:23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14:23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14:23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14:23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2014:23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2014:24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2014:24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2014:24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2014:24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2014:24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2014:24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14:24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2014:24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2014:24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2014:24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2014:24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2014:24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2014:24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2014:24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2014:24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2014:24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2014:24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2014:24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2014:24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2014:24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2014:24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2014:24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2014:24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2014:24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2014:24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2014:24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2014:24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2014:24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2014:242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2014:24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2014:24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2014:24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2014:24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2014:24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2014:24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2014:24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2014:24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2014:24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2014:24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2014:24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2014:244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2014:24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2014:24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2014:24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2014:24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2014:24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2014:24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2014:24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2014:24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2014:24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2014:245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2014:24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2014:24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2014:245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2014:245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2014:24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2014:24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2014:24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2014:24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2014:24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2014:24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2014:24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2014:24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2014:246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2014:24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2014:24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2014:24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2014:24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2014:24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2014:24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14:24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14:24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14:24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14:24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14:24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14:24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14:24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2014:24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2014:24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2014:24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2014:24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2014:24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2014:24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2014:24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2014:24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2014:24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2014:24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2014:24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2014:24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2014:24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2014:24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2014:24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2014:24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2014:249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2014:24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2014:24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2014:24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2014:24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2014:24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2014:24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2014:25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2014:25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2014:25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2014:25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2014:25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2014:25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2014:25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2014:25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2014:25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2014:25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2014:25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2014:25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2014:25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2014:25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2014:25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2014:25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2014:25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2014:25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2014:25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2014:25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14:25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14:25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14:25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14:25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14:25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14:25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14:25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14:25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14:252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14:25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14:25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14:253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14:25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14:25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14:25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14:25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14:25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14:25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14:25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14:25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14:254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14:25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14:25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14:25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14:254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14:25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14:254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14:25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2014:254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2014:255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2014:25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2014:25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2014:255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2014:255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2014:25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2014:25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2014:25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2014:25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2014:25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2014:25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2014:25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2014:25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2014:256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2014:25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2014:25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2014:25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2014:25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2014:25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2014:25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2014:25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2014:25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2014:25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2014:25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2014:25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2014:25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2014:25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2014:25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2014:25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2014:25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14:25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2014:25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2014:25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2014:25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2014:25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2014:25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2014:25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2014:25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2014:25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2014:25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2014:25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14:25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14:25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2014:259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14:25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2014:25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2014:25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2014:25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2014:25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2014:259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2014:26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2014:26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2014:26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2014:26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2014:260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2014:26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2014:26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2014:26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14:26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14:26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2014:26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14:26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4:26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4:26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4:26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4:26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4:26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14:26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14:26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14:26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14:26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14:26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14:26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08:11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08:11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08:11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08:11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08:11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08:11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5011:46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6004:126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6004:126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2006:37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2006:37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4007:901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9001:180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6010:24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3:0020222:27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69:38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69:38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69:38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69:386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69:386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69:38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69:38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69:38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69:38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69:38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69:38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69:38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18:39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18:39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18:39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20:172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20:172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20:17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20:17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20:17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20:172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20:17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20:28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20:28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11:56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0000:384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3009:41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3009:41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2014:254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3:148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10:84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1007:54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2004:22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2004:228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2004:22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2004:22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2004:22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2004:22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2004:22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2004:229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2009:54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2009:548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2009:548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4002:92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2006:365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2006:36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3:0020275:13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24:459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7005:112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10001:84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0000:31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2014:725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2014:72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2014:81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12:246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13:385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14:626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14:626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16:745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2T00:00:00" table:number-columns-spanned="2" table:number-rows-spanned="1" table:style-name="ce18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16:79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19:302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1010:34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2008:48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2009:55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20111:1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30104:1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30104:16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30104:1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30104:1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30104:1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30104:17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30104:17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30104:1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30104:1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30104:2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30104:2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30104:2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30104:27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30104:28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30104:28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30104:2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30104:29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30104:2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30104:2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30104:3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30513:1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30513:1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30513: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30513:7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30513:7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8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02cc352eb8af9b1f367bade2974f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5T05:38:48Z</meta:creation-date>
    <dc:date>2025-08-25T06:50:50Z</dc:date>
  </office:meta>
</office:document-meta>
</file>