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02</text:p>
          </table:table-cell>
          <table:table-cell table:number-columns-repeated="3" table:style-name="ce3"/>
          <table:table-cell office:value-type="string" table:style-name="ce4">
            <text:p>21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6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93" table:style-name="ce6">
            <text:p>12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0:0000000:133236</text:p>
          </table:table-cell>
          <table:table-cell office:value-type="string" table:style-name="ce9">
            <text:p>1 119 398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3:20</text:p>
          </table:table-cell>
          <table:table-cell office:value-type="string" table:style-name="ce9">
            <text:p>2 489 729.2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6:1324</text:p>
          </table:table-cell>
          <table:table-cell office:value-type="string" table:style-name="ce9">
            <text:p>9 223 290.0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354</text:p>
          </table:table-cell>
          <table:table-cell office:value-type="string" table:style-name="ce9">
            <text:p>3 033 175.2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5:35</text:p>
          </table:table-cell>
          <table:table-cell office:value-type="string" table:style-name="ce9">
            <text:p>2 221 008.4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18:401</text:p>
          </table:table-cell>
          <table:table-cell office:value-type="string" table:style-name="ce9">
            <text:p>4 037 338.5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906:3</text:p>
          </table:table-cell>
          <table:table-cell office:value-type="string" table:style-name="ce9">
            <text:p>6 098 056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906:4</text:p>
          </table:table-cell>
          <table:table-cell office:value-type="string" table:style-name="ce9">
            <text:p>5 567 524.7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906:45</text:p>
          </table:table-cell>
          <table:table-cell office:value-type="string" table:style-name="ce9">
            <text:p>5 636 124.4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80512:101</text:p>
          </table:table-cell>
          <table:table-cell office:value-type="string" table:style-name="ce9">
            <text:p>1 040 349.7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80512:79</text:p>
          </table:table-cell>
          <table:table-cell office:value-type="string" table:style-name="ce9">
            <text:p>1 779 739.5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504:9</text:p>
          </table:table-cell>
          <table:table-cell office:value-type="string" table:style-name="ce9">
            <text:p>5 435 859.2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201:137</text:p>
          </table:table-cell>
          <table:table-cell office:value-type="string" table:style-name="ce9">
            <text:p>6 998 696.73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202:33</text:p>
          </table:table-cell>
          <table:table-cell office:value-type="string" table:style-name="ce9">
            <text:p>184 783 256.3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207:292</text:p>
          </table:table-cell>
          <table:table-cell office:value-type="string" table:style-name="ce9">
            <text:p>6 293 384.1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15:485</text:p>
          </table:table-cell>
          <table:table-cell office:value-type="string" table:style-name="ce9">
            <text:p>1 630 120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17:3</text:p>
          </table:table-cell>
          <table:table-cell office:value-type="string" table:style-name="ce9">
            <text:p>3 100 983.9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16:129</text:p>
          </table:table-cell>
          <table:table-cell office:value-type="string" table:style-name="ce9">
            <text:p>1 510 600.9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27:16</text:p>
          </table:table-cell>
          <table:table-cell office:value-type="string" table:style-name="ce9">
            <text:p>2 022 996.09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27:17</text:p>
          </table:table-cell>
          <table:table-cell office:value-type="string" table:style-name="ce9">
            <text:p>3 043 259.6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27:20</text:p>
          </table:table-cell>
          <table:table-cell office:value-type="string" table:style-name="ce9">
            <text:p>4 193 013.0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05:13</text:p>
          </table:table-cell>
          <table:table-cell office:value-type="string" table:style-name="ce9">
            <text:p>3 475 350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411:85</text:p>
          </table:table-cell>
          <table:table-cell office:value-type="string" table:style-name="ce9">
            <text:p>1 381 480.0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78:3854</text:p>
          </table:table-cell>
          <table:table-cell office:value-type="string" table:style-name="ce9">
            <text:p>341 821 605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94:4</text:p>
          </table:table-cell>
          <table:table-cell office:value-type="string" table:style-name="ce9">
            <text:p>67 076 464.0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5017:6214</text:p>
          </table:table-cell>
          <table:table-cell office:value-type="string" table:style-name="ce9">
            <text:p>18 529 525.0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5007:23179</text:p>
          </table:table-cell>
          <table:table-cell office:value-type="string" table:style-name="ce9">
            <text:p>3 815 146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7002:5159</text:p>
          </table:table-cell>
          <table:table-cell office:value-type="string" table:style-name="ce9">
            <text:p>3 260 451.25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6007:3052</text:p>
          </table:table-cell>
          <table:table-cell office:value-type="string" table:style-name="ce9">
            <text:p>623 723 524.0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4001:7824</text:p>
          </table:table-cell>
          <table:table-cell office:value-type="string" table:style-name="ce9">
            <text:p>8 517.88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1006:205</text:p>
          </table:table-cell>
          <table:table-cell office:value-type="string" table:style-name="ce9">
            <text:p>209 497 738.36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0:0007001:1006</text:p>
          </table:table-cell>
          <table:table-cell office:value-type="string" table:style-name="ce9">
            <text:p>38 593 057.3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0:0007001:8929</text:p>
          </table:table-cell>
          <table:table-cell office:value-type="string" table:style-name="ce9">
            <text:p>3 901 379.04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9224</text:p>
          </table:table-cell>
          <table:table-cell office:value-type="string" table:style-name="ce9">
            <text:p>46 368 414.7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00201:1159</text:p>
          </table:table-cell>
          <table:table-cell office:value-type="string" table:style-name="ce9">
            <text:p>287 620.0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10 217 806.0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205:1779</text:p>
          </table:table-cell>
          <table:table-cell office:value-type="string" table:style-name="ce9">
            <text:p>153 583.5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50309:1144</text:p>
          </table:table-cell>
          <table:table-cell office:value-type="string" table:style-name="ce9">
            <text:p>4 598 606.61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104:1301</text:p>
          </table:table-cell>
          <table:table-cell office:value-type="string" table:style-name="ce9">
            <text:p>7 934 380.0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11:546</text:p>
          </table:table-cell>
          <table:table-cell office:value-type="string" table:style-name="ce9">
            <text:p>2 228 335.8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13:1018</text:p>
          </table:table-cell>
          <table:table-cell office:value-type="string" table:style-name="ce9">
            <text:p>108 047.5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13:1019</text:p>
          </table:table-cell>
          <table:table-cell office:value-type="string" table:style-name="ce9">
            <text:p>17 010.0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27:392</text:p>
          </table:table-cell>
          <table:table-cell office:value-type="string" table:style-name="ce9">
            <text:p>4 124 958.0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27:393</text:p>
          </table:table-cell>
          <table:table-cell office:value-type="string" table:style-name="ce9">
            <text:p>2 502 284.40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202:639</text:p>
          </table:table-cell>
          <table:table-cell office:value-type="string" table:style-name="ce9">
            <text:p>3 026 041.1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221:417</text:p>
          </table:table-cell>
          <table:table-cell office:value-type="string" table:style-name="ce9">
            <text:p>3 030 989.5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316:341</text:p>
          </table:table-cell>
          <table:table-cell office:value-type="string" table:style-name="ce9">
            <text:p>52 005 466.02</text:p>
          </table:table-cell>
          <table:table-cell office:value-type="date" office:date-value="2025-08-15T00:00:00" table:style-name="ce8">
            <text:p>15.08.2025</text:p>
          </table:table-cell>
          <table:table-cell office:value-type="date" office:date-value="2025-08-12T00:00:00" table:style-name="ce8">
            <text:p>12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07003:78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3015:39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3020:74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3020:75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3021:60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4029:1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9:1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1007: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1020:71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7006: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0003: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1005:67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5006: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5006: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5007: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5007: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5010: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5015: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5015: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5015:68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5017: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8010: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12006:94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5002:26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5002:35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5003:38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5003:38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5003:40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5003:43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5003:66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5003:66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6007: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9030:25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9031:38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10008:81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000000:8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000000:8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000000:8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000000:8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000000:8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000000:8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000000:8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000000:8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000000:8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000000:8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000000:8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000000:8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000000:8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000000:8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000000:8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000000:8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000000:8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000000:8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000000:8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000000:8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000000:8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000000:8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000000:8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000000:8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000000:8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000000:8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000000:8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000000:8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000000:8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000000:8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000000:8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000000:8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000000:8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000000:8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000000:8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000000:8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000000:8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000000:8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000000:8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000000:8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000000:8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000000:8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000000:8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000000:8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000000:8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000000:8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000000:8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000000:8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000000:8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000000:8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000000:8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000000:8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000000:8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000000:8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000000:8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000000:8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309:100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309:10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309:10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309:10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309:10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309:10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309:10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309:10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309:10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309:10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309:10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309:10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309:10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309:10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309:10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309:10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309:10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309:10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309:10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309:10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309:10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309:10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309:10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309:10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309:10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309:10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309:10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309:10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309:10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309:10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309:10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309:10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309:10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309:10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309:10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309:10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309:10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309:10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309:10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309:10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309:10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309:10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309:10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309:10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309:10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309:10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309:10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309:10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309:10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309:10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309:10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309:10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309:10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309:10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309:10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309:10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309:10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309:107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309:10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309:10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309:10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309:10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309:10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309:10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309:108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309:10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309:10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309:10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309:108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309:108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309:10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309:109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309:10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309:109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309:10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309:109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309:109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309:109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309:109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309:10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309:110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309:11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309:11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309:11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309:11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309:11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309:11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309:11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309:11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309:11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309:11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309:11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309:11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309:11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309:11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309:11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309:11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309:11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309:11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309:11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309:11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309:11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309:11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309:11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309:11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309:11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309:11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309:11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309:11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309:11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309:11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309:11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309:11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309:11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309:11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309:11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309:11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309:11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309:11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309:11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309:11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309:11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309:11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309:11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309:11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309:11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309:11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309:11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309:11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309:11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309:11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309:11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309:11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309:11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309:11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309:11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309:11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309:11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309:11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309:11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00309:11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00309:11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00309:11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00309:11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00309:11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00309:11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00309:11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00309:11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00309:11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00309:11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00309:11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00309:11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00309:11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00309:11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00309:11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00309:11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00309:11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00309:117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00309:11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00309:11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00309:11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00309:11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00309:11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00309:11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00309:118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00309:11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00309:11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00309:11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00309:118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00309:118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00309:11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00309:119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00309:11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00309:119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00309:11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00309:119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00309:119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00309:11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00309:12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00309:12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00309:12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00309:12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00309:12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00309:12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00309:12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00309:12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00309:12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00309:12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00309:12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00309:12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00309:12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00309:12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00309:12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00309:12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00309:12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00309:12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00309:12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00309:12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00309:12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00309:12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00309:12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00309:12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00309:12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00309:12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00309:12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00309:12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00309:13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00309:13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00309:13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00309:13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00309:13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00309:13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00309:13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00309:13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00309:13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00309:13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00309:13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00309:13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00309:13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00309:13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00309:13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00309:13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00309:13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00309:13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00309:13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00309:13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00309:13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00309:13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00309:13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00309:13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00309:13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00309:13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00309:13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00309:13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00309:13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00309:13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00309:13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00309:13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00309:13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00309:13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00309:13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00309:13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00309:13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00309:13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00309:14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00309:14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00309:14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00309:14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00309:14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00309:14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00309:14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00309:14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00309:14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00309:14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00309:14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00309:14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00309:14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00309:14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00309:14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00309:14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00309:14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00309:14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00309:14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00309:14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00309:14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00309:14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00309:14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00309:14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00309:14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00309:14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00309:14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00309:14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00309:14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00309:14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00309:14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00309:14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00309:14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00309:14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00309:14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00309:14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00309:14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00309:14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00309:14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00309:14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00309:14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00309:14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00309:14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00309:14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00309:14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00309:14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00309:14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00309:14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00309:14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00309:14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00309:14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00309:14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00309:14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00309:14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00309:14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00309:14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00309:14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00309:148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00309:14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00309:14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00309:14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00309:148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00309:14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00309:149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00309:6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00309:6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00309:6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00309:6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00309:6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00309:6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00309:6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00309:6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00309:6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00309:6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00309:6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00309:6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00309:6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00309:6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00309:6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00309:6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00309:6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00309:6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00309:6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00309:6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00309:6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00309:6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00309:6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00309:6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00309:6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00309:6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00309:6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00309:6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00309:6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00309:6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00309:6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00309:6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00309:6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00309:6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00309:6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00309:6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00309:6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00309:6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00309:6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00309:6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00309:6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00309:6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00309:6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00309:6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00309:6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00309:6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00309:6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00309:6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00309:6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00309:6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00309:6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00309:6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00309:6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00309:6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00309:6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00309:6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00309:6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00309:6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00309:6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00309:6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00309:6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00309:6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00309:6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00309:6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00309:6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00309:6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00309:6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00309:6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00309:6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00309:6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00309:67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00309:6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00309:6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00309:6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00309:6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00309:6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00309:6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00309:68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00309:6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00309:6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00309:6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00309:68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00309:68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00309:6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00309:69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00309:6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00309:69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00309:6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00309:69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00309:69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00309:69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00309:69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00309:6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00309:70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00309:7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00309:7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00309:7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00309:7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00309:7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00309:7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00309:7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00309:7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00309:7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00309:7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00309:7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00309:7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00309:7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00309:7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00309:7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00309:7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00309:7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00309:7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00309:7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00309:7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00309:7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00309:7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00309:7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00309:7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00309:7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00309:7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00309:7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00309:7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00309:7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00309:7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00309:7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00309:7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00309:7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00309:7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00309:7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00309:7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00309:7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00309:7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00309:7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00309:7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00309:7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00309:7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00309:7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00309:7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00309:7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00309:7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00309:7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00309:7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00309:7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00309:7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00309:7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00309:7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00309:7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00309:7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00309:7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00309:7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00309:7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00309:7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00309:7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00309:7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00309:7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00309:7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00309:7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00309:7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00309:7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00309:7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00309:7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00309:7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00309:7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00309:7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00309:7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00309:7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00309:7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00309:7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00309:7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00309:7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00309:77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00309:7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00309:7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00309:7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00309:7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00309:7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00309:7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00309:78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00309:7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00309:7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00309:7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00309:78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00309:78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00309:7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00309:79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00309:7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00309:79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00309:7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00309:79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00309:79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00309:79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00309:79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00309:7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00309:80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00309:8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00309:8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00309:8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00309:8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00309:8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00309:8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00309:8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00309:8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00309:8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00309:8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00309:8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00309:8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00309:8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00309:8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00309:8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00309:8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00309:8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00309:8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00309:8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00309:8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00309:8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00309:8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00309:8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00309:8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00309:8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00309:8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00309:8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00309:8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00309:8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00309:8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00309:8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00309:8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00309:8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00309:8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00309:8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00309:8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00309:8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00309:8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00309:8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00309:8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00309:8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00309:8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00309:8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00309:8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00309:8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00309:8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00309:8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00309:8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00309:8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00309:8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00309:8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00309:8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00309:8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00309:8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00309:8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00309:8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00309:8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00309:8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00309:8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00309:8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00309:8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00309:8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00309:8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00309:8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00309:8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00309:8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00309:8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00309:8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00309:8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00309:8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00309:8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00309:8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00309:8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00309:88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00309:8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00309:89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00309:8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00309:89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00309:8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00309:89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00309:9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00309:9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00309:9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00309:9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00309:9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00309:9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00309:9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00309:9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00309:91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00309:9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00309:9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00309:9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00309:9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00309:9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00309:9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00309:9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00309:9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00309:9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00309:9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00309:9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00309:9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00309:9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00309:9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00309:9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00309:9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00309:9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00309:9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00309:9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00309:9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00309:9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00309:9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00309:9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00309:9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00309:97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00309:9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00309:9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00309:9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00309:9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00309:9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00309:9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00309:98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00309:9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00309:9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00309:9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00309:98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00309:98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00309:9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00309:99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00309:9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00309:99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00309:9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00309:99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00309:99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00309:99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00309:99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00309:9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20114:16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30304:4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50309:49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80701: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90504:1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91116:3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00000: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20101:3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20416:1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20441:2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20441:2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20441:4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20441:4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20453:2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20552:8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127: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127: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127: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127: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127: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127: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252:3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331:1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643:1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40304: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61:0000000: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2003:52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5015: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6038: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6038: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6038:39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06003:1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14011:142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14012:10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17001: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17001: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17001: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17001: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17001: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17006:10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17006:10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17006:10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17006:10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18011: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18011:3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24031: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2005:10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2005:20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2018:137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4012: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5011: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5025:23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1009:24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2011: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4006:134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4006:3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4009: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4009: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4009: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4009: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4009: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4009: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4009: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4009:54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4009: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4010: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4018: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4018:100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4018:1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4018:1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4018:23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4018:51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4018: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4018: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4018: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4018: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4018: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4018: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4018: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4018:8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4018:8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4018: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4018: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2002:1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2004:36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2007:67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3006: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1000: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1004: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1005:10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1005: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1005: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1005: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1005: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1005: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1005: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1005: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1005:65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1005:65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1005:65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1005:65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1005:668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1005:689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1005:68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1005:69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1005:69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1005:69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1005:69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1005:69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1005:69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1005:69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1005:69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1005: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1005: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1005: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1005: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1005: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1005: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1005:83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1005:83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1005:83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1005:8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1005:84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1005:84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1005:84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1005:84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1005:84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1005:84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1005:84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1005:84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1005:84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1005:84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1005:84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1005:84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1005:84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1005:84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1005:84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1005:84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1005:84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1005:84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1005:84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1005:84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1005:84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1005:84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01005:84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01005:84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01005:84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1005:84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01005:84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01005:84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01005:84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6:0001005:84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6:0001005:84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6:0001005:84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6:0001005:84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6:0001005:84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6:0001005:84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6:0001005:84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6:0001005:84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6:0001005: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6:0001005: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6:0001005: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6:0001005: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6:0001006: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6:0001006: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6:0001006: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6:0001006: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6:0001006: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01006: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01006: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01006: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01006:36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01006:370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01006:37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01006:37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01006: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01006:38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01006:38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01006:38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1006:38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1006: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1006: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1006:42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1006:42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1006:42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1006:42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01006: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1006: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01006: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01006: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01006: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6:0001006: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6:0001006: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6:0001007: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6:0001007:7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6:0003000: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6:0003000: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6:0003000: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6:0003000: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6:0003010:1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6:0003012: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6:0003012: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6:0003012: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03012: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03013:1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03013: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03013:9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6:0003016: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6:0003016: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6:0003016: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6:0004001:115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6:0004001:1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6:0004001:2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6:0004001:2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6:0004002:10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04002:10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6:0004002:101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6:0004002:101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6:0004002:1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6:0004002:103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6:0004002:1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6:0004002:104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6:0004002:104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6:0004002:1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6:0004002:108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6:0004002:108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6:0004002:1089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6:0004002:1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6:0004002: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6:0004002:1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6:0004002: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6:0004002:2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6:0004002: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6:0004002: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6:0004002: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6:0004002: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6:0004002:69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6:0004002:71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6:0004002:71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6:0004002:72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6:0004002:72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6:0004002:72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6:0004002:72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6:0004002:72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6:0004002:73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6:0004002:73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04002:74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04002:74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04002: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04002:75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04002:76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04002: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04002:781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04002: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04002: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04002: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04002:9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4002: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4003: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4003: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6001: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6001:1139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6001:116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6001:11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6001:1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6001:1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6001:1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6001: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06001: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6:0006004:131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6:0006004:131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6:0007002: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04010: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4003: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4003:2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4003: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4003: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4003: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4003:2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4003: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4003: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4003: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4003: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4003: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4003: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4003: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4003: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4003: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4003:52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4003:52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4003:52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4003:52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4003:52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4003:53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4003:60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4003: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4003: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4003:77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4003:77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4003:77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5008:100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5008:10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5008:10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5008:16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6002:2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1031: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2005: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2005:43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3011:1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3012: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4008:11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4008:75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0:0003009: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000000:1162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000000:116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000000:1163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000000:1163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000000:116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000000:116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000000:116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000000:116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000000:116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000000:116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000000:116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000000:179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000000:188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000000:35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000000:35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000000:35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000000:35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000000:35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000000:35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000000:402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000000:402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000000:96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000000:96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000000:97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00309:114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00309:1189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00309:118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00309:1189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00309:1189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00309:1189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00309:1189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00309:118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00309:119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00309:1193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00309:1193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00309:1193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00309:1193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00309:119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00309:1193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00309:119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00309:119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00309:125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00309:125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00309:125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00309:125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00309:125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00309:135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00309:1360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00309:1360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00309:136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00309:1361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00309:137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00309:137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00309:137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00309:137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00309:137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00309:137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00309:137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00309:137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00309:137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00309:137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00309:148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00309:148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00309:148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00309:148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00309:148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00309:148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00309:148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00309:148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00309:148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00309:148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00309:148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00309:148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00309:148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00309:148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00309:148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00309:148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00309:148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00309:148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00309:148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00309:148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00309:148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00309:148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00309:148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00309:148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00309:148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00309:1492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00309:1492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00309:24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00309:24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00309:24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00309:24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00309:24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00309:24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00309:247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00309:24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00309:24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00309:24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00309:24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00309:24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00309:24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00309:248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00309:28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00309:28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00309:28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00309:28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00309:28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00309:28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00309:30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00309:30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00309:30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00309:30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00309:30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00309:30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00309:30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00309:30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00309:30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00309:30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00309:30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00309:30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00309:30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00309:30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00309:30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00309:30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00309:30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00309:30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00309:318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00309:318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00309:318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00309:31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00309:318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00309:318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00309:318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00309:319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00309:319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00309:319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00309:319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00309:319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00309:319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00309:319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00309:319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00309:84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00309:844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00309:844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00309:844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00309:84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00309:84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00309:93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00309:93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00309:934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00309:934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00309:934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00309:934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00309:934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00309:934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00309:934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00309:935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00309:93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00309:93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00309:93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00309:93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00309:93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00309:93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00309:93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00309:935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00309:93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00309:93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00309:936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00309:936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00309:93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00309:93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00309:93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00309:936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00309:93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00309:93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00309:93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00309:93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00309:975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00309:976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00309:976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00309:976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00309:976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00309:976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00309:97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00309:976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00309:97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00309:97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00309:977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00309:977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00309:977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00309:97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00309:97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00309:97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00309:978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0:0020441:116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0:0020441:11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0:0020441:117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0:0020441:117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0:0020441:117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0:0020441:11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0:0020441:11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0:0020441:118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0:0020441:118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0:0020441:118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0:0020441:127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0:0020441:12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0:0020441:129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0:0020441:129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0:0020441:12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0:0020441:13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0:0020441:13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0:0020441:13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0:0020441:13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0:0020441:132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0:0020441:133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0:0020441:17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0:0020441:2085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0:0020441:2085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0:0020441:2085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0:0020441:2085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0:0020441:2085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0:0020441:2085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0:0020441:357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0:0020441:357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0:0020441:430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0:0020441:43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0:0020441:43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0:0020441:43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0:0020441:435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0:0020441:979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0:0020441:979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0:0020441:979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0:0020441:980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0:0020441:980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0:0020441:980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0:0020441:9805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0:0020441:98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0:0020441:98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0:0020451:2306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0:0020451:230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0:0020451:2308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0:0020451:230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0:0020451:2310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0:0020451:2311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0:0020451:23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0:0020451:2313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0:0020451:2314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00000:4412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20221:47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30150:137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2:0030150:139</text:p>
          </table:table-cell>
          <table:table-cell office:value-type="date" office:date-value="2025-08-15T00:00:00" table:style-name="ce11">
            <text:p>15.08.2025</text:p>
          </table:table-cell>
          <table:table-cell office:value-type="date" office:date-value="2025-08-12T00:00:00" table:number-columns-spanned="2" table:number-rows-spanned="1" table:style-name="ce15">
            <text:p>12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c85ca2e3073832a05ac11eb4515990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21T05:29:16Z</meta:creation-date>
    <dc:date>2025-08-21T05:35:25Z</dc:date>
  </office:meta>
</office:document-meta>
</file>