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Изменения в акт об определении кадастровой стоимости</text:p>
            <text:p>(изменения от 21.07.2025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5/000308</text:p>
          </table:table-cell>
          <table:table-cell table:number-columns-repeated="3" table:style-name="ce3"/>
          <table:table-cell office:value-type="string" table:style-name="ce4">
            <text:p>27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5:0004001:2497</text:p>
          </table:table-cell>
          <table:table-cell office:value-type="string" table:style-name="ce9">
            <text:p>1 985 396 329.38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5006:6689</text:p>
          </table:table-cell>
          <table:table-cell office:value-type="string" table:style-name="ce9">
            <text:p>112 708 934.0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5006:6693</text:p>
          </table:table-cell>
          <table:table-cell office:value-type="string" table:style-name="ce9">
            <text:p>145 140 476.1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5006:6694</text:p>
          </table:table-cell>
          <table:table-cell office:value-type="string" table:style-name="ce9">
            <text:p>93 796 415.20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01:522</text:p>
          </table:table-cell>
          <table:table-cell office:value-type="string" table:style-name="ce9">
            <text:p>8 122 038.98</text:p>
          </table:table-cell>
          <table:table-cell office:value-type="date" office:date-value="2025-06-20T00:00:00" table:style-name="ce8">
            <text:p>20.06.2025</text:p>
          </table:table-cell>
          <table:table-cell office:value-type="date" office:date-value="2025-06-17T00:00:00" table:style-name="ce8">
            <text:p>17.06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Строка 24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Строка 25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Строка 26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Строка 27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Строка 68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1592947f1f8b2b4ee5f06e7150176b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Иконникова Наталья Сергеевна</dc:creator>
    <meta:creation-date>2025-07-21T14:09:57Z</meta:creation-date>
    <dc:date>2025-07-21T14:20:53Z</dc:date>
  </office:meta>
</office:document-meta>
</file>