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48</text:p>
          </table:table-cell>
          <table:table-cell table:number-columns-repeated="3" table:style-name="ce3"/>
          <table:table-cell office:value-type="string" table:style-name="ce4">
            <text:p>24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6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4" table:style-name="ce6">
            <text:p>25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0401:862</text:p>
          </table:table-cell>
          <table:table-cell office:value-type="string" table:style-name="ce9">
            <text:p>1 276 644.2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4:37</text:p>
          </table:table-cell>
          <table:table-cell office:value-type="string" table:style-name="ce9">
            <text:p>1 083 438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05:19</text:p>
          </table:table-cell>
          <table:table-cell office:value-type="string" table:style-name="ce9">
            <text:p>5 814 483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301:164</text:p>
          </table:table-cell>
          <table:table-cell office:value-type="string" table:style-name="ce9">
            <text:p>2 074 730.1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41:424</text:p>
          </table:table-cell>
          <table:table-cell office:value-type="string" table:style-name="ce9">
            <text:p>176 019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536:18</text:p>
          </table:table-cell>
          <table:table-cell office:value-type="string" table:style-name="ce9">
            <text:p>3 554 733.4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18:18</text:p>
          </table:table-cell>
          <table:table-cell office:value-type="string" table:style-name="ce9">
            <text:p>105 613.9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02:1064</text:p>
          </table:table-cell>
          <table:table-cell office:value-type="string" table:style-name="ce9">
            <text:p>2 738 942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24:119</text:p>
          </table:table-cell>
          <table:table-cell office:value-type="string" table:style-name="ce9">
            <text:p>907 107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38:228</text:p>
          </table:table-cell>
          <table:table-cell office:value-type="string" table:style-name="ce9">
            <text:p>1 088 782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74:45</text:p>
          </table:table-cell>
          <table:table-cell office:value-type="string" table:style-name="ce9">
            <text:p>1 524 315.6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2018:2971</text:p>
          </table:table-cell>
          <table:table-cell office:value-type="string" table:style-name="ce9">
            <text:p>141 753 415.4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11:1002</text:p>
          </table:table-cell>
          <table:table-cell office:value-type="string" table:style-name="ce9">
            <text:p>83 441 989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46:12349</text:p>
          </table:table-cell>
          <table:table-cell office:value-type="string" table:style-name="ce9">
            <text:p>266 222 948.9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5020:11</text:p>
          </table:table-cell>
          <table:table-cell office:value-type="string" table:style-name="ce9">
            <text:p>57 913 872 016.7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2014:5610</text:p>
          </table:table-cell>
          <table:table-cell office:value-type="string" table:style-name="ce9">
            <text:p>487 172 069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02:1987</text:p>
          </table:table-cell>
          <table:table-cell office:value-type="string" table:style-name="ce9">
            <text:p>159 002 290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3004:30</text:p>
          </table:table-cell>
          <table:table-cell office:value-type="string" table:style-name="ce9">
            <text:p>826 963 585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5:7</text:p>
          </table:table-cell>
          <table:table-cell office:value-type="string" table:style-name="ce9">
            <text:p>15 579 408.5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2012:96</text:p>
          </table:table-cell>
          <table:table-cell office:value-type="string" table:style-name="ce9">
            <text:p>325 206 576.5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14:12</text:p>
          </table:table-cell>
          <table:table-cell office:value-type="string" table:style-name="ce9">
            <text:p>205 639.2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5003:35</text:p>
          </table:table-cell>
          <table:table-cell office:value-type="string" table:style-name="ce9">
            <text:p>1 805 397 793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3002:1446</text:p>
          </table:table-cell>
          <table:table-cell office:value-type="string" table:style-name="ce9">
            <text:p>43 033.2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4008:10650</text:p>
          </table:table-cell>
          <table:table-cell office:value-type="string" table:style-name="ce9">
            <text:p>20 563.9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8001:6373</text:p>
          </table:table-cell>
          <table:table-cell office:value-type="string" table:style-name="ce9">
            <text:p>44 279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2004:3352</text:p>
          </table:table-cell>
          <table:table-cell office:value-type="string" table:style-name="ce9">
            <text:p>40 628.6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5002:1014</text:p>
          </table:table-cell>
          <table:table-cell office:value-type="string" table:style-name="ce9">
            <text:p>8 773 731.1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7:23133</text:p>
          </table:table-cell>
          <table:table-cell office:value-type="string" table:style-name="ce9">
            <text:p>3 957 279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5002:1011</text:p>
          </table:table-cell>
          <table:table-cell office:value-type="string" table:style-name="ce9">
            <text:p>8 675 213.4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5002:48</text:p>
          </table:table-cell>
          <table:table-cell office:value-type="string" table:style-name="ce9">
            <text:p>126 231 980.2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2:7081</text:p>
          </table:table-cell>
          <table:table-cell office:value-type="string" table:style-name="ce9">
            <text:p>315 931.2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7082</text:p>
          </table:table-cell>
          <table:table-cell office:value-type="string" table:style-name="ce9">
            <text:p>394 914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3010:1010</text:p>
          </table:table-cell>
          <table:table-cell office:value-type="string" table:style-name="ce9">
            <text:p>27 161 610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3010:1477</text:p>
          </table:table-cell>
          <table:table-cell office:value-type="string" table:style-name="ce9">
            <text:p>25 528 945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15:4470</text:p>
          </table:table-cell>
          <table:table-cell office:value-type="string" table:style-name="ce9">
            <text:p>20 650 653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15:4471</text:p>
          </table:table-cell>
          <table:table-cell office:value-type="string" table:style-name="ce9">
            <text:p>894 359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15:4472</text:p>
          </table:table-cell>
          <table:table-cell office:value-type="string" table:style-name="ce9">
            <text:p>2 884 057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1015:4473</text:p>
          </table:table-cell>
          <table:table-cell office:value-type="string" table:style-name="ce9">
            <text:p>2 049 991.9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1015:4474</text:p>
          </table:table-cell>
          <table:table-cell office:value-type="string" table:style-name="ce9">
            <text:p>72 372 753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1015:4475</text:p>
          </table:table-cell>
          <table:table-cell office:value-type="string" table:style-name="ce9">
            <text:p>11 415 641.2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1015:4476</text:p>
          </table:table-cell>
          <table:table-cell office:value-type="string" table:style-name="ce9">
            <text:p>29 624 393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1015:4477</text:p>
          </table:table-cell>
          <table:table-cell office:value-type="string" table:style-name="ce9">
            <text:p>168 156 306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1015:4478</text:p>
          </table:table-cell>
          <table:table-cell office:value-type="string" table:style-name="ce9">
            <text:p>30 981 005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1015:4479</text:p>
          </table:table-cell>
          <table:table-cell office:value-type="string" table:style-name="ce9">
            <text:p>20 097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1028:8</text:p>
          </table:table-cell>
          <table:table-cell office:value-type="string" table:style-name="ce9">
            <text:p>502 392 650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105:621</text:p>
          </table:table-cell>
          <table:table-cell office:value-type="string" table:style-name="ce9">
            <text:p>5 492 232.7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105:622</text:p>
          </table:table-cell>
          <table:table-cell office:value-type="string" table:style-name="ce9">
            <text:p>2 955 776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954 769 805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40218:5874</text:p>
          </table:table-cell>
          <table:table-cell office:value-type="string" table:style-name="ce9">
            <text:p>4 374 438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105:394</text:p>
          </table:table-cell>
          <table:table-cell office:value-type="string" table:style-name="ce9">
            <text:p>1 655 154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000000:35916</text:p>
          </table:table-cell>
          <table:table-cell office:value-type="string" table:style-name="ce9">
            <text:p>6 157 38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206:542</text:p>
          </table:table-cell>
          <table:table-cell office:value-type="string" table:style-name="ce9">
            <text:p>4 063 637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41:15312</text:p>
          </table:table-cell>
          <table:table-cell office:value-type="string" table:style-name="ce9">
            <text:p>82 679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000000:396</text:p>
          </table:table-cell>
          <table:table-cell office:value-type="string" table:style-name="ce9">
            <text:p>2 524 700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18:3056</text:p>
          </table:table-cell>
          <table:table-cell office:value-type="string" table:style-name="ce9">
            <text:p>2 761 561.1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18:3057</text:p>
          </table:table-cell>
          <table:table-cell office:value-type="string" table:style-name="ce9">
            <text:p>3 068 082.9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518:456</text:p>
          </table:table-cell>
          <table:table-cell office:value-type="string" table:style-name="ce9">
            <text:p>1 531 172.5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105:70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80612:1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109:12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203:16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618:10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19: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2002:470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3001:126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3006:30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3006:30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5009:18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5009:184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5009:18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5009:18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5009:18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5009:18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5012:132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5012:132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5012:13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5012:132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15012:132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2018:11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2018:12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3018:8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3019:12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4002: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4003: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4004:8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4005: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4007:14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4008:3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5002:9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5005:1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5009: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1008:500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4007:100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4007:100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4007:100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4007:100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4021:101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4021:10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4021:10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4021:10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4022:3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3005:1803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5006:10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6004:8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8003:14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8006:5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10003:4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10004: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10004: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11013:20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12001:1636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12001:165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6:0002016:513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6:0005009:501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6:0005009:51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01002:3248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01002:3248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1002:3248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1002:3248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4008:106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5002:359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08004:124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2004:351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5002:1371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5006:439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8002:308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8003:187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8:0008001:393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8:0008001:393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1014:100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2002:100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2024:596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2024:59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2025:149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2027:151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2028:1636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2028:1639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000000:1796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504:28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504:28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206: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104:16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104:38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000000:12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000000:33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30203:16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30203:4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0401:75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0402:39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103:27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103:27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103:27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103:27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103:27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103:28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103:28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103:31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103: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505:2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510:2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603: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603: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603: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603: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606: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705: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712: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80215: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80501:19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80501:2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80517: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80519: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80524: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80609:1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702: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702: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702: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803:2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808:2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808: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00000:12948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00000:4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00000: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01:1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01:1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01: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01: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01:8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15:10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15:10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15:31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15:9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02:28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202:34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202:47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221:3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221:3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229:21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229: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29:3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29:46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229:46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229:77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252:34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610:3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650: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651: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651: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651: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40317:16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09T00:00:00" table:number-columns-spanned="2" table:number-rows-spanned="1" table:style-name="ce14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0:0000000:6726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0:0000000:675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2018:9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5008:828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12007:249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5005:41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7002:50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5003:66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5003:66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10504:1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10504:66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000000:3382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000000:3531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000000:356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000000:366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000000:374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000000:376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000000:3763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000000:3788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000000:3800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000000:3887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000000:3890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70103:57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70103:93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70603: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70603: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70603: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70714: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80505:44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80516: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80516:439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80516:450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80518:8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80518:8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80518:89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80518:8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80518:90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80519: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90928: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1:0140402:14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00000:10533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00000:1053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00000:1054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00000:10568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00000:1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00000:1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00000:441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00000:44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00000:6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00000:6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00000: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20101:110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20101:114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20101:15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20101:28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20101:28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20101:306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20101:30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20101:306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20101:307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20101:307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20101:41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20115:31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20115:7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20132:48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20132:5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20132:9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20202: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20202:1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20202:14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20221:37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20221:52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20226:118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20226:118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20226:1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20226:120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20226:120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20226: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20226:31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20226:31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20226:3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20226:3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20226:3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20226:38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20229:163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20229:209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2:0020229:20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2:0020229:22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20229:313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30650:33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30650:33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30650:33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30650:3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30650:3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30650:36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30650:36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2:0030650:40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2:0030651:1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2:0030651:4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2:0030651:4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2:0030651:4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4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a3d9cbecfc1fd6660982cf82beddbf3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Морошкин Андрей Сергеевич</meta:initial-creator>
    <dc:creator>Морошкин Андрей Сергеевич</dc:creator>
    <meta:creation-date>2025-07-24T06:04:23Z</meta:creation-date>
    <dc:date>2025-07-24T06:10:22Z</dc:date>
  </office:meta>
</office:document-meta>
</file>