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47</text:p>
          </table:table-cell>
          <table:table-cell table:number-columns-repeated="3" table:style-name="ce3"/>
          <table:table-cell office:value-type="string" table:style-name="ce4">
            <text:p>21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9" table:style-name="ce6">
            <text:p>2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3" table:style-name="ce6">
            <text:p>148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01:416</text:p>
          </table:table-cell>
          <table:table-cell office:value-type="string" table:style-name="ce9">
            <text:p>869 177.2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54:0020407:119</text:p>
          </table:table-cell>
          <table:table-cell office:value-type="string" table:style-name="ce9">
            <text:p>4 069 350.7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54:0020407:120</text:p>
          </table:table-cell>
          <table:table-cell office:value-type="string" table:style-name="ce9">
            <text:p>3 751 469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9154</text:p>
          </table:table-cell>
          <table:table-cell office:value-type="string" table:style-name="ce9">
            <text:p>1 314 646.3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08:1023</text:p>
          </table:table-cell>
          <table:table-cell office:value-type="string" table:style-name="ce9">
            <text:p>81 399 789.0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1004:2199</text:p>
          </table:table-cell>
          <table:table-cell office:value-type="string" table:style-name="ce9">
            <text:p>695 526.9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3020:1004</text:p>
          </table:table-cell>
          <table:table-cell office:value-type="string" table:style-name="ce9">
            <text:p>17 649 017.5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5:11572</text:p>
          </table:table-cell>
          <table:table-cell office:value-type="string" table:style-name="ce9">
            <text:p>1 168 796.8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5:11574</text:p>
          </table:table-cell>
          <table:table-cell office:value-type="string" table:style-name="ce9">
            <text:p>1 153 666.7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575</text:p>
          </table:table-cell>
          <table:table-cell office:value-type="string" table:style-name="ce9">
            <text:p>1 149 884.2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5:11576</text:p>
          </table:table-cell>
          <table:table-cell office:value-type="string" table:style-name="ce9">
            <text:p>2 190 075.6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5005:11577</text:p>
          </table:table-cell>
          <table:table-cell office:value-type="string" table:style-name="ce9">
            <text:p>1 081 799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5005:11578</text:p>
          </table:table-cell>
          <table:table-cell office:value-type="string" table:style-name="ce9">
            <text:p>1 134 754.2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5005:11579</text:p>
          </table:table-cell>
          <table:table-cell office:value-type="string" table:style-name="ce9">
            <text:p>1 115 841.6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5005:34089</text:p>
          </table:table-cell>
          <table:table-cell office:value-type="string" table:style-name="ce9">
            <text:p>1 447 038.6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1:3796</text:p>
          </table:table-cell>
          <table:table-cell office:value-type="string" table:style-name="ce9">
            <text:p>3 107 276.3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13013:2090</text:p>
          </table:table-cell>
          <table:table-cell office:value-type="string" table:style-name="ce9">
            <text:p>351 789 876.9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3018:10587</text:p>
          </table:table-cell>
          <table:table-cell office:value-type="string" table:style-name="ce9">
            <text:p>682 021.9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3018:10635</text:p>
          </table:table-cell>
          <table:table-cell office:value-type="string" table:style-name="ce9">
            <text:p>714 693.7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6002:2089</text:p>
          </table:table-cell>
          <table:table-cell office:value-type="string" table:style-name="ce9">
            <text:p>16 549 543.7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0:0005004:1007</text:p>
          </table:table-cell>
          <table:table-cell office:value-type="string" table:style-name="ce9">
            <text:p>9 743 251.0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000000:5284</text:p>
          </table:table-cell>
          <table:table-cell office:value-type="string" table:style-name="ce9">
            <text:p>5 888 477.1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111:1657</text:p>
          </table:table-cell>
          <table:table-cell office:value-type="string" table:style-name="ce9">
            <text:p>1 087 928.7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11:370</text:p>
          </table:table-cell>
          <table:table-cell office:value-type="string" table:style-name="ce9">
            <text:p>4 367 862.4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316:82941</text:p>
          </table:table-cell>
          <table:table-cell office:value-type="string" table:style-name="ce9">
            <text:p>313 694 392.8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22:1415</text:p>
          </table:table-cell>
          <table:table-cell office:value-type="string" table:style-name="ce9">
            <text:p>3 500 768.5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22:1416</text:p>
          </table:table-cell>
          <table:table-cell office:value-type="string" table:style-name="ce9">
            <text:p>4 363 581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222:1417</text:p>
          </table:table-cell>
          <table:table-cell office:value-type="string" table:style-name="ce9">
            <text:p>4 363 581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222:1418</text:p>
          </table:table-cell>
          <table:table-cell office:value-type="string" table:style-name="ce9">
            <text:p>4 363 581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222:1419</text:p>
          </table:table-cell>
          <table:table-cell office:value-type="string" table:style-name="ce9">
            <text:p>4 363 581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222:1420</text:p>
          </table:table-cell>
          <table:table-cell office:value-type="string" table:style-name="ce9">
            <text:p>4 363 581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40222:1421</text:p>
          </table:table-cell>
          <table:table-cell office:value-type="string" table:style-name="ce9">
            <text:p>4 363 581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50203:360</text:p>
          </table:table-cell>
          <table:table-cell office:value-type="string" table:style-name="ce9">
            <text:p>4 890 402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103:1211</text:p>
          </table:table-cell>
          <table:table-cell office:value-type="string" table:style-name="ce9">
            <text:p>4 213 133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103:1212</text:p>
          </table:table-cell>
          <table:table-cell office:value-type="string" table:style-name="ce9">
            <text:p>4 213 133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704:101</text:p>
          </table:table-cell>
          <table:table-cell office:value-type="string" table:style-name="ce9">
            <text:p>8 788 856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901:393</text:p>
          </table:table-cell>
          <table:table-cell office:value-type="string" table:style-name="ce9">
            <text:p>4 892 779.3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1104:353</text:p>
          </table:table-cell>
          <table:table-cell office:value-type="string" table:style-name="ce9">
            <text:p>6 109 631.2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1106:1304</text:p>
          </table:table-cell>
          <table:table-cell office:value-type="string" table:style-name="ce9">
            <text:p>376 262.3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508:315</text:p>
          </table:table-cell>
          <table:table-cell office:value-type="string" table:style-name="ce9">
            <text:p>376 824.4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80508:316</text:p>
          </table:table-cell>
          <table:table-cell office:value-type="string" table:style-name="ce9">
            <text:p>4 682 799.3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80508:317</text:p>
          </table:table-cell>
          <table:table-cell office:value-type="string" table:style-name="ce9">
            <text:p>1 302 964.6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518:1677</text:p>
          </table:table-cell>
          <table:table-cell office:value-type="string" table:style-name="ce9">
            <text:p>2 934 404.8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803:61</text:p>
          </table:table-cell>
          <table:table-cell office:value-type="string" table:style-name="ce9">
            <text:p>2 758 248.8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410:345</text:p>
          </table:table-cell>
          <table:table-cell office:value-type="string" table:style-name="ce9">
            <text:p>1 283 592.8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9:0010206:345</text:p>
          </table:table-cell>
          <table:table-cell office:value-type="string" table:style-name="ce9">
            <text:p>5 405 159.9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51:358</text:p>
          </table:table-cell>
          <table:table-cell office:value-type="string" table:style-name="ce9">
            <text:p>6 720 325.3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51:359</text:p>
          </table:table-cell>
          <table:table-cell office:value-type="string" table:style-name="ce9">
            <text:p>6 621 975.8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1004:382</text:p>
          </table:table-cell>
          <table:table-cell office:value-type="string" table:style-name="ce9">
            <text:p>2 135 582.0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1803:599</text:p>
          </table:table-cell>
          <table:table-cell office:value-type="string" table:style-name="ce9">
            <text:p>4 628 521.2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902:2610</text:p>
          </table:table-cell>
          <table:table-cell office:value-type="string" table:style-name="ce9">
            <text:p>1 835 046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902:2611</text:p>
          </table:table-cell>
          <table:table-cell office:value-type="string" table:style-name="ce9">
            <text:p>2 132 610.7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00000:105974</text:p>
          </table:table-cell>
          <table:table-cell office:value-type="string" table:style-name="ce9">
            <text:p>1 901 698.1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113:541</text:p>
          </table:table-cell>
          <table:table-cell office:value-type="string" table:style-name="ce9">
            <text:p>1 642 095.9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118:2079</text:p>
          </table:table-cell>
          <table:table-cell office:value-type="string" table:style-name="ce9">
            <text:p>2 980 589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118:2080</text:p>
          </table:table-cell>
          <table:table-cell office:value-type="string" table:style-name="ce9">
            <text:p>1 463 900.9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122:84</text:p>
          </table:table-cell>
          <table:table-cell office:value-type="string" table:style-name="ce9">
            <text:p>6 036 386.7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15:351</text:p>
          </table:table-cell>
          <table:table-cell office:value-type="string" table:style-name="ce9">
            <text:p>1 280 507.6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26:453</text:p>
          </table:table-cell>
          <table:table-cell office:value-type="string" table:style-name="ce9">
            <text:p>3 705 371.4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8:402</text:p>
          </table:table-cell>
          <table:table-cell office:value-type="string" table:style-name="ce9">
            <text:p>3 821 814.3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16:345</text:p>
          </table:table-cell>
          <table:table-cell office:value-type="string" table:style-name="ce9">
            <text:p>1 430 791.4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25:773</text:p>
          </table:table-cell>
          <table:table-cell office:value-type="string" table:style-name="ce9">
            <text:p>4 045 622.5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201:1032</text:p>
          </table:table-cell>
          <table:table-cell office:value-type="string" table:style-name="ce9">
            <text:p>1 208 989.9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206:241</text:p>
          </table:table-cell>
          <table:table-cell office:value-type="string" table:style-name="ce9">
            <text:p>1 166 780.0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206:714</text:p>
          </table:table-cell>
          <table:table-cell office:value-type="string" table:style-name="ce9">
            <text:p>2 555 246.2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214:138</text:p>
          </table:table-cell>
          <table:table-cell office:value-type="string" table:style-name="ce9">
            <text:p>1 542 149.4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214:504</text:p>
          </table:table-cell>
          <table:table-cell office:value-type="string" table:style-name="ce9">
            <text:p>1 201 251.5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252:505</text:p>
          </table:table-cell>
          <table:table-cell office:value-type="string" table:style-name="ce9">
            <text:p>1 006 763.2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254:1166</text:p>
          </table:table-cell>
          <table:table-cell office:value-type="string" table:style-name="ce9">
            <text:p>1 998 057.6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319:13</text:p>
          </table:table-cell>
          <table:table-cell office:value-type="string" table:style-name="ce9">
            <text:p>1 089 254.7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322:145</text:p>
          </table:table-cell>
          <table:table-cell office:value-type="string" table:style-name="ce9">
            <text:p>2 982 057.9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426:4200</text:p>
          </table:table-cell>
          <table:table-cell office:value-type="string" table:style-name="ce9">
            <text:p>3 981 335.4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550:317</text:p>
          </table:table-cell>
          <table:table-cell office:value-type="string" table:style-name="ce9">
            <text:p>1 467 834.5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550:318</text:p>
          </table:table-cell>
          <table:table-cell office:value-type="string" table:style-name="ce9">
            <text:p>2 334 565.6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645:80</text:p>
          </table:table-cell>
          <table:table-cell office:value-type="string" table:style-name="ce9">
            <text:p>4 847 973.5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658:79</text:p>
          </table:table-cell>
          <table:table-cell office:value-type="string" table:style-name="ce9">
            <text:p>545 745.1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211:1054</text:p>
          </table:table-cell>
          <table:table-cell office:value-type="string" table:style-name="ce9">
            <text:p>2 177 460.5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40311:1</text:p>
          </table:table-cell>
          <table:table-cell office:value-type="string" table:style-name="ce9">
            <text:p>957 216.8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40411:100</text:p>
          </table:table-cell>
          <table:table-cell office:value-type="string" table:style-name="ce9">
            <text:p>486 806.0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40411:101</text:p>
          </table:table-cell>
          <table:table-cell office:value-type="string" table:style-name="ce9">
            <text:p>1 014 971.5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40411:141</text:p>
          </table:table-cell>
          <table:table-cell office:value-type="string" table:style-name="ce9">
            <text:p>586 537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40411:142</text:p>
          </table:table-cell>
          <table:table-cell office:value-type="string" table:style-name="ce9">
            <text:p>539 614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40411:223</text:p>
          </table:table-cell>
          <table:table-cell office:value-type="string" table:style-name="ce9">
            <text:p>390 285.4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40411:224</text:p>
          </table:table-cell>
          <table:table-cell office:value-type="string" table:style-name="ce9">
            <text:p>1 014 742.1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40411:234</text:p>
          </table:table-cell>
          <table:table-cell office:value-type="string" table:style-name="ce9">
            <text:p>1 406 258.8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40411:27</text:p>
          </table:table-cell>
          <table:table-cell office:value-type="string" table:style-name="ce9">
            <text:p>1 563 656.3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40411:28</text:p>
          </table:table-cell>
          <table:table-cell office:value-type="string" table:style-name="ce9">
            <text:p>2 900 387.5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40411:87</text:p>
          </table:table-cell>
          <table:table-cell office:value-type="string" table:style-name="ce9">
            <text:p>506 134.9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40411:88</text:p>
          </table:table-cell>
          <table:table-cell office:value-type="string" table:style-name="ce9">
            <text:p>260 190.3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40411:94</text:p>
          </table:table-cell>
          <table:table-cell office:value-type="string" table:style-name="ce9">
            <text:p>486 806.0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40218:6216</text:p>
          </table:table-cell>
          <table:table-cell office:value-type="string" table:style-name="ce9">
            <text:p>3 816 871.8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27:4478</text:p>
          </table:table-cell>
          <table:table-cell office:value-type="string" table:style-name="ce9">
            <text:p>9 813 594.7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58:3117</text:p>
          </table:table-cell>
          <table:table-cell office:value-type="string" table:style-name="ce9">
            <text:p>117 714 559.6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82:2200</text:p>
          </table:table-cell>
          <table:table-cell office:value-type="string" table:style-name="ce9">
            <text:p>63 901 349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84:1283</text:p>
          </table:table-cell>
          <table:table-cell office:value-type="string" table:style-name="ce9">
            <text:p>38 402 262.8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2016:3928</text:p>
          </table:table-cell>
          <table:table-cell office:value-type="string" table:style-name="ce9">
            <text:p>3 584 858.2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2019:2709</text:p>
          </table:table-cell>
          <table:table-cell office:value-type="string" table:style-name="ce9">
            <text:p>113 207 205.7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3016:2592</text:p>
          </table:table-cell>
          <table:table-cell office:value-type="string" table:style-name="ce9">
            <text:p>12 839 315.3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3057:5434</text:p>
          </table:table-cell>
          <table:table-cell office:value-type="string" table:style-name="ce9">
            <text:p>6 963 173.0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02:7469</text:p>
          </table:table-cell>
          <table:table-cell office:value-type="string" table:style-name="ce9">
            <text:p>16 410 284.9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07:7401</text:p>
          </table:table-cell>
          <table:table-cell office:value-type="string" table:style-name="ce9">
            <text:p>2 552 184.8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07:7402</text:p>
          </table:table-cell>
          <table:table-cell office:value-type="string" table:style-name="ce9">
            <text:p>882 450.3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07:7403</text:p>
          </table:table-cell>
          <table:table-cell office:value-type="string" table:style-name="ce9">
            <text:p>129 772.1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07:7404</text:p>
          </table:table-cell>
          <table:table-cell office:value-type="string" table:style-name="ce9">
            <text:p>11 082 538.1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07:7405</text:p>
          </table:table-cell>
          <table:table-cell office:value-type="string" table:style-name="ce9">
            <text:p>1 695 688.9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11:10981</text:p>
          </table:table-cell>
          <table:table-cell office:value-type="string" table:style-name="ce9">
            <text:p>12 338 253.9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17:3590</text:p>
          </table:table-cell>
          <table:table-cell office:value-type="string" table:style-name="ce9">
            <text:p>7 126 054.2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5010:5427</text:p>
          </table:table-cell>
          <table:table-cell office:value-type="string" table:style-name="ce9">
            <text:p>27 147 198.6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3005:10098</text:p>
          </table:table-cell>
          <table:table-cell office:value-type="string" table:style-name="ce9">
            <text:p>199 516 319.0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14003:17680</text:p>
          </table:table-cell>
          <table:table-cell office:value-type="string" table:style-name="ce9">
            <text:p>1 186 815.3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14003:17681</text:p>
          </table:table-cell>
          <table:table-cell office:value-type="string" table:style-name="ce9">
            <text:p>1 112 639.4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14003:17682</text:p>
          </table:table-cell>
          <table:table-cell office:value-type="string" table:style-name="ce9">
            <text:p>1 194 232.9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18011:5468</text:p>
          </table:table-cell>
          <table:table-cell office:value-type="string" table:style-name="ce9">
            <text:p>20 338 773.4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2006:5629</text:p>
          </table:table-cell>
          <table:table-cell office:value-type="string" table:style-name="ce9">
            <text:p>20 515 052.4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2006:7068</text:p>
          </table:table-cell>
          <table:table-cell office:value-type="string" table:style-name="ce9">
            <text:p>6 521 965.6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4009:2487</text:p>
          </table:table-cell>
          <table:table-cell office:value-type="string" table:style-name="ce9">
            <text:p>5 222 694.2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4009:2488</text:p>
          </table:table-cell>
          <table:table-cell office:value-type="string" table:style-name="ce9">
            <text:p>6 582 565.5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1004:8046</text:p>
          </table:table-cell>
          <table:table-cell office:value-type="string" table:style-name="ce9">
            <text:p>2 332 191.7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2020:10368</text:p>
          </table:table-cell>
          <table:table-cell office:value-type="string" table:style-name="ce9">
            <text:p>1 392 972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2020:10369</text:p>
          </table:table-cell>
          <table:table-cell office:value-type="string" table:style-name="ce9">
            <text:p>2 334 342.0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2020:10370</text:p>
          </table:table-cell>
          <table:table-cell office:value-type="string" table:style-name="ce9">
            <text:p>744 190.7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2020:10371</text:p>
          </table:table-cell>
          <table:table-cell office:value-type="string" table:style-name="ce9">
            <text:p>763 272.6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2020:10372</text:p>
          </table:table-cell>
          <table:table-cell office:value-type="string" table:style-name="ce9">
            <text:p>1 119 466.4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2020:10373</text:p>
          </table:table-cell>
          <table:table-cell office:value-type="string" table:style-name="ce9">
            <text:p>845 960.4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2020:10374</text:p>
          </table:table-cell>
          <table:table-cell office:value-type="string" table:style-name="ce9">
            <text:p>954 090.7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2020:10375</text:p>
          </table:table-cell>
          <table:table-cell office:value-type="string" table:style-name="ce9">
            <text:p>1 462 939.1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2020:10376</text:p>
          </table:table-cell>
          <table:table-cell office:value-type="string" table:style-name="ce9">
            <text:p>966 811.9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2020:10377</text:p>
          </table:table-cell>
          <table:table-cell office:value-type="string" table:style-name="ce9">
            <text:p>731 469.5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3023:5932</text:p>
          </table:table-cell>
          <table:table-cell office:value-type="string" table:style-name="ce9">
            <text:p>2 113 177.4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4003:1661</text:p>
          </table:table-cell>
          <table:table-cell office:value-type="string" table:style-name="ce9">
            <text:p>25 522 018.1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5003:9738</text:p>
          </table:table-cell>
          <table:table-cell office:value-type="string" table:style-name="ce9">
            <text:p>3 563 588.9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5014:8393</text:p>
          </table:table-cell>
          <table:table-cell office:value-type="string" table:style-name="ce9">
            <text:p>5 654 749.3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0000:4089</text:p>
          </table:table-cell>
          <table:table-cell office:value-type="string" table:style-name="ce9">
            <text:p>31 760 434.1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1009:10273</text:p>
          </table:table-cell>
          <table:table-cell office:value-type="string" table:style-name="ce9">
            <text:p>8 329 819.0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1009:13384</text:p>
          </table:table-cell>
          <table:table-cell office:value-type="string" table:style-name="ce9">
            <text:p>24 622 127.2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1011:4987</text:p>
          </table:table-cell>
          <table:table-cell office:value-type="string" table:style-name="ce9">
            <text:p>21 202 405.6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1019:15835</text:p>
          </table:table-cell>
          <table:table-cell office:value-type="string" table:style-name="ce9">
            <text:p>5 525 694.2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5005:7677</text:p>
          </table:table-cell>
          <table:table-cell office:value-type="string" table:style-name="ce9">
            <text:p>2 486 310.2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5005:7678</text:p>
          </table:table-cell>
          <table:table-cell office:value-type="string" table:style-name="ce9">
            <text:p>3 426 914.3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5:0000000:13159</text:p>
          </table:table-cell>
          <table:table-cell office:value-type="string" table:style-name="ce9">
            <text:p>18 432 771.3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00000:13374</text:p>
          </table:table-cell>
          <table:table-cell office:value-type="string" table:style-name="ce9">
            <text:p>19 217 144.5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0000:13396</text:p>
          </table:table-cell>
          <table:table-cell office:value-type="string" table:style-name="ce9">
            <text:p>19 119 097.9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2001:12720</text:p>
          </table:table-cell>
          <table:table-cell office:value-type="string" table:style-name="ce9">
            <text:p>30 596 398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2008:1641</text:p>
          </table:table-cell>
          <table:table-cell office:value-type="string" table:style-name="ce9">
            <text:p>12 405 423.7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4009:14361</text:p>
          </table:table-cell>
          <table:table-cell office:value-type="string" table:style-name="ce9">
            <text:p>710 748.7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5005:3777</text:p>
          </table:table-cell>
          <table:table-cell office:value-type="string" table:style-name="ce9">
            <text:p>7 949 705.8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5010:9420</text:p>
          </table:table-cell>
          <table:table-cell office:value-type="string" table:style-name="ce9">
            <text:p>3 234 186.6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5010:9421</text:p>
          </table:table-cell>
          <table:table-cell office:value-type="string" table:style-name="ce9">
            <text:p>2 482 050.2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10002:10188</text:p>
          </table:table-cell>
          <table:table-cell office:value-type="string" table:style-name="ce9">
            <text:p>20 227 516.6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12002:6195</text:p>
          </table:table-cell>
          <table:table-cell office:value-type="string" table:style-name="ce9">
            <text:p>16 914 551.5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12002:9087</text:p>
          </table:table-cell>
          <table:table-cell office:value-type="string" table:style-name="ce9">
            <text:p>7 983 360.6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03012:6185</text:p>
          </table:table-cell>
          <table:table-cell office:value-type="string" table:style-name="ce9">
            <text:p>5 231 096.9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03013:21268</text:p>
          </table:table-cell>
          <table:table-cell office:value-type="string" table:style-name="ce9">
            <text:p>32 282 586.4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03013:21995</text:p>
          </table:table-cell>
          <table:table-cell office:value-type="string" table:style-name="ce9">
            <text:p>31 013 722.3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03013:22002</text:p>
          </table:table-cell>
          <table:table-cell office:value-type="string" table:style-name="ce9">
            <text:p>28 305 266.9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03013:22008</text:p>
          </table:table-cell>
          <table:table-cell office:value-type="string" table:style-name="ce9">
            <text:p>21 581 812.3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03013:22017</text:p>
          </table:table-cell>
          <table:table-cell office:value-type="string" table:style-name="ce9">
            <text:p>21 991 895.3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03013:22018</text:p>
          </table:table-cell>
          <table:table-cell office:value-type="string" table:style-name="ce9">
            <text:p>24 604 982.7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07004:6119</text:p>
          </table:table-cell>
          <table:table-cell office:value-type="string" table:style-name="ce9">
            <text:p>790 983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09010:7641</text:p>
          </table:table-cell>
          <table:table-cell office:value-type="string" table:style-name="ce9">
            <text:p>7 064 151.1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09010:7642</text:p>
          </table:table-cell>
          <table:table-cell office:value-type="string" table:style-name="ce9">
            <text:p>2 125 496.8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11003:6740</text:p>
          </table:table-cell>
          <table:table-cell office:value-type="string" table:style-name="ce9">
            <text:p>18 327 965.8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01001:4988</text:p>
          </table:table-cell>
          <table:table-cell office:value-type="string" table:style-name="ce9">
            <text:p>61 120 224.2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02001:7351</text:p>
          </table:table-cell>
          <table:table-cell office:value-type="string" table:style-name="ce9">
            <text:p>1 153 387.0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02001:7837</text:p>
          </table:table-cell>
          <table:table-cell office:value-type="string" table:style-name="ce9">
            <text:p>1 341 811.7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12008:7548</text:p>
          </table:table-cell>
          <table:table-cell office:value-type="string" table:style-name="ce9">
            <text:p>12 054 940.7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12008:7681</text:p>
          </table:table-cell>
          <table:table-cell office:value-type="string" table:style-name="ce9">
            <text:p>16 636 280.9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12008:9238</text:p>
          </table:table-cell>
          <table:table-cell office:value-type="string" table:style-name="ce9">
            <text:p>276 772.1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12009:10193</text:p>
          </table:table-cell>
          <table:table-cell office:value-type="string" table:style-name="ce9">
            <text:p>74 479 825.1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13006:21776</text:p>
          </table:table-cell>
          <table:table-cell office:value-type="string" table:style-name="ce9">
            <text:p>21 638 856.3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13007:21483</text:p>
          </table:table-cell>
          <table:table-cell office:value-type="string" table:style-name="ce9">
            <text:p>10 521 407.9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14005:16634</text:p>
          </table:table-cell>
          <table:table-cell office:value-type="string" table:style-name="ce9">
            <text:p>712 462.8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14005:16858</text:p>
          </table:table-cell>
          <table:table-cell office:value-type="string" table:style-name="ce9">
            <text:p>712 462.8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14005:4428</text:p>
          </table:table-cell>
          <table:table-cell office:value-type="string" table:style-name="ce9">
            <text:p>16 969 728.2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15002:13750</text:p>
          </table:table-cell>
          <table:table-cell office:value-type="string" table:style-name="ce9">
            <text:p>10 749 976.2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8:0002022:1490</text:p>
          </table:table-cell>
          <table:table-cell office:value-type="string" table:style-name="ce9">
            <text:p>25 642 661.8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03006:12044</text:p>
          </table:table-cell>
          <table:table-cell office:value-type="string" table:style-name="ce9">
            <text:p>4 021 530.3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03006:12045</text:p>
          </table:table-cell>
          <table:table-cell office:value-type="string" table:style-name="ce9">
            <text:p>2 083 694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03007:5799</text:p>
          </table:table-cell>
          <table:table-cell office:value-type="string" table:style-name="ce9">
            <text:p>9 931 280.0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04014:4016</text:p>
          </table:table-cell>
          <table:table-cell office:value-type="string" table:style-name="ce9">
            <text:p>4 000 693.4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08006:2134</text:p>
          </table:table-cell>
          <table:table-cell office:value-type="string" table:style-name="ce9">
            <text:p>4 125 715.1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08006:2135</text:p>
          </table:table-cell>
          <table:table-cell office:value-type="string" table:style-name="ce9">
            <text:p>2 417 085.6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08006:2136</text:p>
          </table:table-cell>
          <table:table-cell office:value-type="string" table:style-name="ce9">
            <text:p>2 125 368.3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10004:13870</text:p>
          </table:table-cell>
          <table:table-cell office:value-type="string" table:style-name="ce9">
            <text:p>16 549 001.3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10007:11650</text:p>
          </table:table-cell>
          <table:table-cell office:value-type="string" table:style-name="ce9">
            <text:p>14 212 583.2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8:0010007:11734</text:p>
          </table:table-cell>
          <table:table-cell office:value-type="string" table:style-name="ce9">
            <text:p>17 646 850.5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8:0010007:11908</text:p>
          </table:table-cell>
          <table:table-cell office:value-type="string" table:style-name="ce9">
            <text:p>19 548 906.3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8:0010011:14715</text:p>
          </table:table-cell>
          <table:table-cell office:value-type="string" table:style-name="ce9">
            <text:p>136 700.0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8:0015001:10970</text:p>
          </table:table-cell>
          <table:table-cell office:value-type="string" table:style-name="ce9">
            <text:p>15 414 055.7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15001:12854</text:p>
          </table:table-cell>
          <table:table-cell office:value-type="string" table:style-name="ce9">
            <text:p>16 072 052.0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8:0015001:22515</text:p>
          </table:table-cell>
          <table:table-cell office:value-type="string" table:style-name="ce9">
            <text:p>12 937 302.1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1008:14679</text:p>
          </table:table-cell>
          <table:table-cell office:value-type="string" table:style-name="ce9">
            <text:p>29 728 824.7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2009:12860</text:p>
          </table:table-cell>
          <table:table-cell office:value-type="string" table:style-name="ce9">
            <text:p>6 390 157.6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2017:2765</text:p>
          </table:table-cell>
          <table:table-cell office:value-type="string" table:style-name="ce9">
            <text:p>4 817 370.4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2018:9114</text:p>
          </table:table-cell>
          <table:table-cell office:value-type="string" table:style-name="ce9">
            <text:p>8 023 934.9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2018:9115</text:p>
          </table:table-cell>
          <table:table-cell office:value-type="string" table:style-name="ce9">
            <text:p>8 308 161.5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2018:9116</text:p>
          </table:table-cell>
          <table:table-cell office:value-type="string" table:style-name="ce9">
            <text:p>510 150.2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2018:9117</text:p>
          </table:table-cell>
          <table:table-cell office:value-type="string" table:style-name="ce9">
            <text:p>2 973 447.2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2018:9118</text:p>
          </table:table-cell>
          <table:table-cell office:value-type="string" table:style-name="ce9">
            <text:p>14 947 402.91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2018:9119</text:p>
          </table:table-cell>
          <table:table-cell office:value-type="string" table:style-name="ce9">
            <text:p>20 129 072.0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2018:9120</text:p>
          </table:table-cell>
          <table:table-cell office:value-type="string" table:style-name="ce9">
            <text:p>4 175 944.3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2018:9121</text:p>
          </table:table-cell>
          <table:table-cell office:value-type="string" table:style-name="ce9">
            <text:p>3 673 081.9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2018:9122</text:p>
          </table:table-cell>
          <table:table-cell office:value-type="string" table:style-name="ce9">
            <text:p>3 731 384.8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9:0004006:4984</text:p>
          </table:table-cell>
          <table:table-cell office:value-type="string" table:style-name="ce9">
            <text:p>17 881 425.4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5007:2281</text:p>
          </table:table-cell>
          <table:table-cell office:value-type="string" table:style-name="ce9">
            <text:p>63 787 146.3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5007:24878</text:p>
          </table:table-cell>
          <table:table-cell office:value-type="string" table:style-name="ce9">
            <text:p>37 124 053.1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0:0005001:3461</text:p>
          </table:table-cell>
          <table:table-cell office:value-type="string" table:style-name="ce9">
            <text:p>722 799.5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0:0005001:3462</text:p>
          </table:table-cell>
          <table:table-cell office:value-type="string" table:style-name="ce9">
            <text:p>370 262.4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0:0005001:3463</text:p>
          </table:table-cell>
          <table:table-cell office:value-type="string" table:style-name="ce9">
            <text:p>387 987.7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00211:14227</text:p>
          </table:table-cell>
          <table:table-cell office:value-type="string" table:style-name="ce9">
            <text:p>13 073 990.5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20114:34469</text:p>
          </table:table-cell>
          <table:table-cell office:value-type="string" table:style-name="ce9">
            <text:p>7 858 005.0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20114:40138</text:p>
          </table:table-cell>
          <table:table-cell office:value-type="string" table:style-name="ce9">
            <text:p>10 346 193.59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20114:44870</text:p>
          </table:table-cell>
          <table:table-cell office:value-type="string" table:style-name="ce9">
            <text:p>8 754 471.5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20316:11383</text:p>
          </table:table-cell>
          <table:table-cell office:value-type="string" table:style-name="ce9">
            <text:p>10 945 147.7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20316:70915</text:p>
          </table:table-cell>
          <table:table-cell office:value-type="string" table:style-name="ce9">
            <text:p>7 472 770.27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40116:30361</text:p>
          </table:table-cell>
          <table:table-cell office:value-type="string" table:style-name="ce9">
            <text:p>7 680 583.7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1:0150601:606</text:p>
          </table:table-cell>
          <table:table-cell office:value-type="string" table:style-name="ce9">
            <text:p>6 403 429.2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40303:732</text:p>
          </table:table-cell>
          <table:table-cell office:value-type="string" table:style-name="ce9">
            <text:p>427 772.9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40303:733</text:p>
          </table:table-cell>
          <table:table-cell office:value-type="string" table:style-name="ce9">
            <text:p>23 327 884.3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3036:4477</text:p>
          </table:table-cell>
          <table:table-cell office:value-type="string" table:style-name="ce9">
            <text:p>32 585.2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15:2651</text:p>
          </table:table-cell>
          <table:table-cell office:value-type="string" table:style-name="ce9">
            <text:p>6 120 930.2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2012:5837</text:p>
          </table:table-cell>
          <table:table-cell office:value-type="string" table:style-name="ce9">
            <text:p>40 015 440.4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9005:2745</text:p>
          </table:table-cell>
          <table:table-cell office:value-type="string" table:style-name="ce9">
            <text:p>499 176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9005:2746</text:p>
          </table:table-cell>
          <table:table-cell office:value-type="string" table:style-name="ce9">
            <text:p>5 897.73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10010:4308</text:p>
          </table:table-cell>
          <table:table-cell office:value-type="string" table:style-name="ce9">
            <text:p>20 178.7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0000:9139</text:p>
          </table:table-cell>
          <table:table-cell office:value-type="string" table:style-name="ce9">
            <text:p>4 644 468.7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3006:5309</text:p>
          </table:table-cell>
          <table:table-cell office:value-type="string" table:style-name="ce9">
            <text:p>85 508 853.7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3012:1730</text:p>
          </table:table-cell>
          <table:table-cell office:value-type="string" table:style-name="ce9">
            <text:p>84 085 712.6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3018:6529</text:p>
          </table:table-cell>
          <table:table-cell office:value-type="string" table:style-name="ce9">
            <text:p>7 406.5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4006:15572</text:p>
          </table:table-cell>
          <table:table-cell office:value-type="string" table:style-name="ce9">
            <text:p>1 323 996.8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4016:11896</text:p>
          </table:table-cell>
          <table:table-cell office:value-type="string" table:style-name="ce9">
            <text:p>16 245.3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8001:9339</text:p>
          </table:table-cell>
          <table:table-cell office:value-type="string" table:style-name="ce9">
            <text:p>1 728 452.16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6:0001002:13251</text:p>
          </table:table-cell>
          <table:table-cell office:value-type="string" table:style-name="ce9">
            <text:p>241 890.7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6:0004008:14147</text:p>
          </table:table-cell>
          <table:table-cell office:value-type="string" table:style-name="ce9">
            <text:p>25 023.1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04005:15308</text:p>
          </table:table-cell>
          <table:table-cell office:value-type="string" table:style-name="ce9">
            <text:p>253 427.85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12011:10387</text:p>
          </table:table-cell>
          <table:table-cell office:value-type="string" table:style-name="ce9">
            <text:p>41 705.3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16003:5358</text:p>
          </table:table-cell>
          <table:table-cell office:value-type="string" table:style-name="ce9">
            <text:p>869 730.48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8:0000000:3012</text:p>
          </table:table-cell>
          <table:table-cell office:value-type="string" table:style-name="ce9">
            <text:p>655 723 309.2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14001:10261</text:p>
          </table:table-cell>
          <table:table-cell office:value-type="string" table:style-name="ce9">
            <text:p>55 607.0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14001:10262</text:p>
          </table:table-cell>
          <table:table-cell office:value-type="string" table:style-name="ce9">
            <text:p>55 607.0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14001:10263</text:p>
          </table:table-cell>
          <table:table-cell office:value-type="string" table:style-name="ce9">
            <text:p>69 508.8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9T00:00:00" table:style-name="ce8">
            <text:p>09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6:0010105:42139</text:p>
          </table:table-cell>
          <table:table-cell office:value-type="string" table:style-name="ce9">
            <text:p>726 433.9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20316:82937</text:p>
          </table:table-cell>
          <table:table-cell office:value-type="string" table:style-name="ce9">
            <text:p>1 904 541.1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20316:82938</text:p>
          </table:table-cell>
          <table:table-cell office:value-type="string" table:style-name="ce9">
            <text:p>222 437.34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20316:82939</text:p>
          </table:table-cell>
          <table:table-cell office:value-type="string" table:style-name="ce9">
            <text:p>285 865.2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20316:82940</text:p>
          </table:table-cell>
          <table:table-cell office:value-type="string" table:style-name="ce9">
            <text:p>347 544.0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20316:82942</text:p>
          </table:table-cell>
          <table:table-cell office:value-type="string" table:style-name="ce9">
            <text:p>139 017.6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20316:82943</text:p>
          </table:table-cell>
          <table:table-cell office:value-type="string" table:style-name="ce9">
            <text:p>1 807 228.80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20316:82944</text:p>
          </table:table-cell>
          <table:table-cell office:value-type="string" table:style-name="ce9">
            <text:p>276 171.12</text:p>
          </table:table-cell>
          <table:table-cell office:value-type="date" office:date-value="2025-07-14T00:00:00" table:style-name="ce8">
            <text:p>14.07.2025</text:p>
          </table:table-cell>
          <table:table-cell office:value-type="date" office:date-value="2025-07-08T00:00:00" table:style-name="ce8">
            <text:p>08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1201:4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6:0003016:19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8:0180609:8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8:0190907:2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30153:1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2:0040411:1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40411:1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40411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22:0040419:3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1:3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7:8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7:8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000000:514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40503:4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51302:17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13:10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13:10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13:10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13:7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13:7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13:8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513:9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13:9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13:9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513:9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513:9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0106:4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610:5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0:0000000:11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0:0000000:96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0:0000000:96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0:0000000:96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2006:39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2014:100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5018:10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5018:75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5017:51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25017:52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4007:124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4007:128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4007:14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10007:54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10008:10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1007:50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4016:10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4029:91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4029:91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5007:64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4004:10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4004:12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4004:12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4004:45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6:0012010:59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6:0012017:16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6:0012018:15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7003:20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4012:17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5002:54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13013:12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13013:12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3025:10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6011:12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00201:6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10601: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20104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20104:3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20305: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40102: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40102: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70205: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70513: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70513: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70513: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70513: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70513: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70513: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70513: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70704:2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0103:9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0308:6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0308:6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308:6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0308:6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0308:6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0308:6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308:6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0308:6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0308:6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90308:7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0308:7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0308: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0308: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0308: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1222:3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41:11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0:0020453:4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1:0000000:26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000000:27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000000:27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000000:27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1:0140503:4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1:0140503:52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1:0140503:6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1:0150305:7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1:0150401:18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1:0150601: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118:30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203:2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330:3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426:20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502: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651:1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674: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674: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674: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674: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674: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674: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674: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674: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674: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674: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674: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674: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674: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40115:2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40304:7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07:12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07:12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610:8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0:0000000:95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0:0000000:95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0:0000000:95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0:0000000:95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0:0000000:95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0:0000000:95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0:0000000:95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0:0000000:95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0:0000000:95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0:0000000:95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0:0000000:95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0:0000000:95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0:0000000:95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0:0000000:95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0:0000000:95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0:0000000:95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0:0000000:95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0:0000000:95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0:0000000:95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0:0000000:95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0:0000000:95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0:0000000:95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0:0000000:95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0:0000000:95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0:0000000:95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0:0000000:95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0:0000000:95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0:0000000:95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0:0000000:95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0:0000000:95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0:0000000:95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0:0000000:95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0:0000000:95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0:0000000:95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0:0000000:95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0:0000000:95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0:0000000:95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0:0000000:95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0:0000000:95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0:0000000:95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0:0000000:95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0:0000000:96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0:0000000:96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0:0000000:96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0:0000000:96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0:0000000:96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0:0000000:96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0:0000000:96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0:0000000:96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0:0000000:96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0:0000000:96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0:0000000:96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0:0000000:96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0:0000000:96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0:0000000:96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0:0000000:96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0:0000000:96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0:0000000:96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0:0000000:96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0:0000000:96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0:0000000:96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0:0000000:96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0:0000000:96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0:0000000:96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0:0000000:96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0:0000000:96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0:0000000:96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0:0000000:96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0:0000000:96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0:0000000:96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0:0000000:96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0:0000000:96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0:0000000:96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0:0000000:96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0:0000000:96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0:0000000:96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0:0000000:96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0:0000000:96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0:0000000:96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0:0000000:96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0:0000000:96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0:0000000:96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0:0000000:96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0:0000000:96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0:0000000:96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0:0000000:96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0:0000000:96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0:0000000:96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0:0000000:96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0:0000000:96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0:0000000:96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0:0000000:96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0:0000000:96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0:0000000:96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0:0000000:96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0:0000000:96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0:0000000:96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0:0000000:96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62:42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06:41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2006:41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2006:41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2006:41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2006:41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2014:103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2014:103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2014:103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2014:103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2014:103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2014:103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2014:103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2014:103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2014:103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2014:103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2014:103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2014:103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2014:103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2014:103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2014:103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2014:103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2014:103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2014:103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2014:103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2014:103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2014:103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2014:103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2014:103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2014:103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2014:103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2014:103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2014:103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2014:103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14:103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2014:103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2014:103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2014:103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2014:103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2014:103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2014:103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2014:103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2014:103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2014:103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2014:103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2014:103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2014:103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2014:103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2014:103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2014:103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14:103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2014:103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2014:103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2014:103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2014:103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2014:103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2014:103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2014:103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2014:103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2014:103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2014:103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2014:103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2014:103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2014:103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2014:103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2014:103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2014:103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2014:103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2014:103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2014:103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2014:103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2014:103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2014:103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2014:103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2014:103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2014:103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2014:103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2014:103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2014:103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2014:103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2014:103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2014:103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2014:103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2014:103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2014:103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2014:103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2014:103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2014:103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2014:103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2014:103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2014:103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2014:103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2014:103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2014:103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2014:104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2014:104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2014:104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2014:104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2014:104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2014:104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2014:104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2014:104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2014:104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2014:104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2014:104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2014:104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2014:104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2014:104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2014:104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2014:104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2014:104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2014:104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2014:104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2014:104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2014:104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2014:104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2014:104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2014:104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2014:104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2014:104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2014:104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2014:104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2014:104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14:104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2014:104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2014:104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2014:104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2014:104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2014:104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2014:104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2014:104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2014:104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2014:104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2014:104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2014:104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2014:104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2014:104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2014:104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2014:104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2014:104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2014:104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2014:104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2014:104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2014:104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2014:104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2014:104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2014:104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2014:104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2014:104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2014:104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2014:104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2014:104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2014:104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2014:104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2014:104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2014:104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2014:104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2014:104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2014:104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2014:104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2014:104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2014:104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2014:104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2014:104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2014:104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2014:104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2014:104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2014:104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2014:104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2014:104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2014:104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2014:104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2014:104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2014:104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2014:104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2014:104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2014:104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2014:104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2014:104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2014:104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2014:104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2014:104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2014:104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2014:104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2014:105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2014:105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2014:105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2014:105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2014:105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2014:105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2014:105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2014:105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2014:105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2014:105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2014:105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2014:105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2014:105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2014:105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2014:105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2014:105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2014:105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2014:105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2014:105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2014:105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2014:105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2014:105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2014:105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2014:105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2014:105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2014:105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2014:105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2014:105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2014:105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2014:105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2014:105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2014:105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2014:105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2014:105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2014:105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2014:105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2014:105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2014:105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2014:105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2014:105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2014:105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2014:105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2014:105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2014:105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2014:105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2014:105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2014:105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2014:105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2014:105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2014:105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2014:105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2014:105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2014:105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2014:105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2014:105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5008:53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5018:70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5018:70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5018:70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5018:70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5018:70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5018:70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5018:70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5018:70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5018:70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5018:70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5018:70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5018:70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5018:70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5018:70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5018:70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5018:70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5018:70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5018:70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5018:70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5018:70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5018:70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5018:70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5018:70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5018:70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5018:70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5018:70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5018:70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5018:70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5018:70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5018:70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5018:70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5018:70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5018:70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5018:70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5018:70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5018:70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5018:70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5018:70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5018:70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5018:70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5018:70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5018:70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5018:70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5018:70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5018:70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5018:70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5018:70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5018:70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5018:70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5018:70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5018:70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5018:70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5018:70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5018:70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5018:70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5018:70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5018:70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5018:70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5018:70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5018:70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5018:70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5018:70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5018:72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5018:72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5018:72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5018:72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5018:74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5018:76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8002:44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0010:27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0010:27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0010:27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0010:27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7005:44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3020:10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3020:10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8001:71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10008:29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4016:76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4016:76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4016:76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4016:76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4026:163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4004:19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4004:19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4004:19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4004:19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4004:19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4004:19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4004:19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4004:19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4004:19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4004:19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4004:19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4004:19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4004:19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4004:19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4004:19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4004:19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4004:19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4004:19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4004:19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4004:19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4004:19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4004:19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4004:19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4004:19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4004:19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4004:19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4004:19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4004:19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4004:19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4004:19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4004:19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4004:19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4004:19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4004:19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4004:19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4004:19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4004:19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4004:19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4004:19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4004:19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4004:19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4004:19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4004:19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4004:19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04004:19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04004:19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04004:19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04004:19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04004:19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04004:19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04004:19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04004:19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04004:19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04004:19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04004:19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04004:19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04004:19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4004:19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4004:20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4004:20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4004:2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4004:20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4004:20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4004:20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4004:20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4004:20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4004:20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4004:20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4004:20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4004:20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4004:20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4004:20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4004:20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4004:20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4004:20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4004:20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4004:20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4004:20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4004:20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4004:20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4004:20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4004:20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4004:20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4004:20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4004:20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4004:20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4004:20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4004:20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4004:20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4004:20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4004:20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4004:20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4004:20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4004:20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4004:20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4004:20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4004:20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4004:20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4004:20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4004:20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4004:20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4004:20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4004:20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4004:20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4004:20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4004:20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4004:20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4004:20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4004:20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4004:20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4004:20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4004:20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4004:20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4004:20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4004:20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4004:20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4004:20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4004:20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4004:20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4004:20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04004:20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04004:20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04004:20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04004:20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04004:20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04004:20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4004:20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4004:20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4004:20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04004:20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04004:20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4004:20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04004:20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4004:20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4004:20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4004:20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4004:20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4004:20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04004:20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04004:20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04004:20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04004:20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04004:20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04004:20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04004:20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04004:20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04004:20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04004:20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04004:20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04004:20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04004:20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04004:20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04004:20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04004:20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4004:20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4004:20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4004:20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4004:20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4004:21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4004:21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4004:21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4004:21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4004:21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4004:21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4004:21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4004:21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4004:21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4004:21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4004:21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4004:21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4004:21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4004:21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4004:21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4004:21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4004:21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4004:21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4004:21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4004:21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4004:21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4004:2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4004:21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4004:21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4004:21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4004:21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4004:21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4004:21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4004:21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4004:21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4004:21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4004:21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4004:21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4004:21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4004:21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4004:21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4004:21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4004:21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4004:21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4004:21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4004:21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4004:21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4004:21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4004:21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4004:21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4004:21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4004:21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4004:21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4004:21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4004:21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4004:21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4004:21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4004:21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4004:21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4004:21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4004:21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4004:21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4004:21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4004:21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4004:21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4004:21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4004:21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4004:21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4004:21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4004:21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4004:21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4004:21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4004:21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4004:21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4004:21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4004:21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4004:21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4004:21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4004:21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4004:21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4004:21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4004:21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4004:21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4004:21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4004:21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4004:21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4004:21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4004:21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4004:21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4004:21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4004:21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4004:21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4004:21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4004:21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4004:21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4004:21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4004:21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4004:21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4004:21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4004:21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4004:21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4004:21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4004:21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4004:21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4004:21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4004:22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4004:22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4004:22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4004:22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4004:22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4004:22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4004:22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4004:22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4004:22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4004:22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4004:22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4004:22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4004:22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4004:22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4004:22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4004:22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4004:22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4004:22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4004:22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4004:22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4004:22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4004:22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4004:22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4004:22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4004:22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4004:22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4004:22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4004:22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4004:22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4004:22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4004:22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4004:22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4004:22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4004:22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4004:22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4004:22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4004:22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4004:22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4004:22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4004:22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4004:22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4004:22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4004:22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4004:22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4004:22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4004:22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4004:22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4004:22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4004:22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4004:22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4004:22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4004:22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4004:22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4004:22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4004:22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4004:22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4004:22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4004:22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4004:22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4004:22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4004:22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4004:22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4004:22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4004:22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4004:22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4004:22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4004:22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4004:22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4004:22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4004:22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4004:22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4004:22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4004:22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4004:22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4004:22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4004:22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4004:22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4004:22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4004:22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4004:22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4004:22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4004:22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4004:22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4004:22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4004:22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4004:22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4004:22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4004:22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4004:22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4004:22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4004:22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4004:22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4004:22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4004:22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4004:22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4004:22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4004:22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4004:22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4004:22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4004:22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4004:23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4004:23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4004:23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4004:23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4004:23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4004:23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4004:23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4004:23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4004:23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4004:23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4004:23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4004:23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4004:23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4004:23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4004:23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4004:23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4004:23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4004:23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4004:23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4004:23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4004:23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4004:23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4004:23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4004:23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4004:23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4004:23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4004:23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4004:23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4004:23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4004:23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4004:23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4004:23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4004:23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4004:23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4004:23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4004:23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4004:23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4004:23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4004:23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4004:23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4004:23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4004:23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4004:23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4004:23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4004:23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4004:23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4004:23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4004:23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4004:23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4004:23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4004:23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4004:23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4004:23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4004:23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4004:23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4004:23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4004:23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4004:23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4004:23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4004:23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4004:23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4004:23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4004:23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4004:23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4004:23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4004:23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4004:23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4004:23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4004:23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4004:23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4004:23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4004:23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4004:23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4004:23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4004:23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4004:23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4004:23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4004:23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4004:23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4004:23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4004:23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4004:23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4004:23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4004:23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4004:23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4004:23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4004:23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4004:23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4004:23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4004:23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4004:23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4004:23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4004:23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4004:23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4004:23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4004:23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4004:23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4004:23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4004:23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4004:23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4004:24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4004:24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4004:24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4004:24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4004:24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4004:24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4004:24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4004:24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4004:24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4004:24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4004:24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4004:24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4004:24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4004:24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4004:24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4004:24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4004:24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4004:24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4004:24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4004:24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4004:24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4004:24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4004:24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4004:24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4004:24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4004:24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4004:24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4004:24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4004:24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4004:24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4004:24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4004:24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4004:24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4004:24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4004:24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4004:24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4004:24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4004:24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4004:24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4004:24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4004:24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4004:24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4004:24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4004:24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4004:45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4004:45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4004:45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4004:45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4004:47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4004:47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4004:47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4004:47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4004:55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4004:61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4004:62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4004:62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4004:66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4004:69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4014:38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2002:64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07006:30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4001:144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5002:86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5002:86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5002:87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5002:87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5002:90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5002:95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5002:95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5002:95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5002:95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5002:95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13013:16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13013:16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13013:16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13013:16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13013:16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13013:16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13013:16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13013:16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3012:58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6010:26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6011:19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6011:19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6011:63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30515: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0:0000000:423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1033:14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2014:100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2014:100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2014:100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2014:100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2014:100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2014:100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2014:100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2014:100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2014:100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2014:100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2014:100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2014:100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2014:100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2014:100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2014:100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2014:100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2014:100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2014:100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2014:100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2014:100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2014:100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2014:100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2014:100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2014:100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2014:100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2014:100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2014:100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2014:101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2014:101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2014:101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2014:101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2014:101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2014:101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2014:101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2014:101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2014:101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2014:101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2014:101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2014:101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2014:101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2014:101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2014:101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2014:101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2014:101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2014:101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2014:101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2014:101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2014:101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2014:101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2014:101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2014:101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2014:101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2014:101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2014:101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2014:101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2014:101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2014:101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2014:101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2014:101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2014:101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2014:101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2014:101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2014:101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2014:101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2014:101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2014:101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2014:101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2014:101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2014:101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2014:101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2014:101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2014:101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2014:101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2014:101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2014:101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2014:101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2014:101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2014:101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2014:101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2014:101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2014:101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2014:101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2014:101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2014:101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2014:101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2014:101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2014:101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2014:101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2014:101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2014:101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2014:101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2014:101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2014:101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2014:101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2014:101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2014:101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2014:101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2014:101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2014:101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2014:101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2014:101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2014:101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2014:101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2014:101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2014:101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2014:101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2014:101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2014:101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2014:101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2014:101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2014:101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2014:101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2014:101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2014:101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2014:101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2014:101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2014:101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2014:101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2014:101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2014:101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2014:101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2014:101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2014:101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2014:101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2014:101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2014:101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2014:101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2014:102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2014:102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2014:102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2014:102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2014:102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2014:102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2014:102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2014:102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2014:102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2014:102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2014:102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2014:102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2014:1021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2014:102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2014:102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2014:1021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2014:102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2014:102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2014:1021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2014:1021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2014:1022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2014:102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2014:1022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2014:102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2014:102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2014:1022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2014:1022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2014:1022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2014:102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2014:102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2014:1023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2014:102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2014:102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2014:102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2014:102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2014:102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2014:1023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2014:102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2014:102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2014:102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2014:102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2014:102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2014:1024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2014:1024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2014:1024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2014:102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2014:102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2014:102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2014:1024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2014:1024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2014:102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2014:102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2014:102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2014:102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2014:1025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2014:102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2014:1025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2014:1025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2014:1025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2014:102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2014:102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2014:102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2014:102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2014:102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2014:102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2014:102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2014:102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2014:102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2014:102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2014:102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2014:102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2014:102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2014:102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2014:102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2014:102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2014:102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2014:102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2014:102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2014:102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2014:102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2014:102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2014:102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2014:102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2014:102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2014:102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2014:102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2014:102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2014:102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2014:102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2014:102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2014:102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2014:102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2014:102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2014:102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2014:102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2014:102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2014:102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2014:102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2014:102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2014:102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2014:103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2014:103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2014:103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2014:103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2014:103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2014:103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2014:103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2014:103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2014:103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2014:103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2014:103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2014:103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2014:104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2014:104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2014:104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2014:104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2014:104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2014:104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2014:104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2014:104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2014:104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2014:104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2014:105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2014:105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2014:105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2014:1052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2014:105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2014:105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2014:105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2014:105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2014:1056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2014:105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2014:1056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2014:105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2014:105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2014:105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2014:105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2014:105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2014:105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2014:1057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2014:1057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2014:1057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1:0002014:1057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1:0002014:105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1:0002014:105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1:0002014:1057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1:0002014:105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1:0002014:105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1:0002014:105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1:0002014:105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1:0002014:1058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1:0002014:1058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1:0002014:1058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1:0002014:1058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1:0002014:105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1:0002014:105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2014:105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2014:1059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2014:1059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2014:1059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1:0002014:1059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2014:1059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2014:1059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2014:1059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2014:1059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2014:105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2014:105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2014:1060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2014:106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2014:106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2014:106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2014:106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2014:106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2014:1060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2014:1060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2014:1060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2014:1060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2014:106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5007:11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5007:118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5007:11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5007:118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5018:70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5018:702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0000:474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2018:1425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6002:235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2018:93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8007:836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12002:1655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02005:241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12014:872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3003:3383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4009:121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13013:166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13013:166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13013:16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13013:16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13013:16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13013:16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2009:1226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3001:811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3011:465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3021:59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0:0000000:208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0:0005004:108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0:0005004:108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10114:49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20316:422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20316:90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40106:7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0:0000000: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1015:107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1020:19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4010:177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2017:887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2017:890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2017:890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0:0000000:49805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0:0000000:4991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1082:511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7T00:00:00" table:number-columns-spanned="2" table:number-rows-spanned="1" table:style-name="ce14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2014:1006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2014:100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2014:100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2014:1007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2014:1007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5018:751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4029:836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4029:83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4004:49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4004:49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4004:49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4004:493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4004:493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4004:49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4004:493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4004:49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4004:494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4004:494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4004:5434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4004:6587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4004:659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4004:659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4004:660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4004:66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4004:661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5003:596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10006:171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04004:9455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2:0030674:2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2:0030674:2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30674:31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30674:38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30674:39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30674:40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30674:46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4004:620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4004:6203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4004:6262</text:p>
          </table:table-cell>
          <table:table-cell office:value-type="date" office:date-value="2025-07-14T00:00:00" table:style-name="ce11">
            <text:p>14.07.2025</text:p>
          </table:table-cell>
          <table:table-cell office:value-type="date" office:date-value="2025-07-08T00:00:00" table:number-columns-spanned="2" table:number-rows-spanned="1" table:style-name="ce14">
            <text:p>08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5abd799df0fc36624159c8f2bb3387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8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21T07:08:55Z</meta:creation-date>
    <dc:date>2025-07-21T08:02:01Z</dc:date>
  </office:meta>
</office:document-meta>
</file>