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6</text:p>
          </table:table-cell>
          <table:table-cell table:number-columns-repeated="3" table:style-name="ce3"/>
          <table:table-cell office:value-type="string" table:style-name="ce4">
            <text:p>21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6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2" table:style-name="ce6">
            <text:p>13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493</text:p>
          </table:table-cell>
          <table:table-cell office:value-type="string" table:style-name="ce9">
            <text:p>6 709 934.4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08:392</text:p>
          </table:table-cell>
          <table:table-cell office:value-type="string" table:style-name="ce9">
            <text:p>17 049 931.9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2:176</text:p>
          </table:table-cell>
          <table:table-cell office:value-type="string" table:style-name="ce9">
            <text:p>5 423 575.6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10704:338</text:p>
          </table:table-cell>
          <table:table-cell office:value-type="string" table:style-name="ce9">
            <text:p>1 120 933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203:49</text:p>
          </table:table-cell>
          <table:table-cell office:value-type="string" table:style-name="ce9">
            <text:p>2 087 193.2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203:66</text:p>
          </table:table-cell>
          <table:table-cell office:value-type="string" table:style-name="ce9">
            <text:p>2 071 386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0801:169</text:p>
          </table:table-cell>
          <table:table-cell office:value-type="string" table:style-name="ce9">
            <text:p>4 630 720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2:1092</text:p>
          </table:table-cell>
          <table:table-cell office:value-type="string" table:style-name="ce9">
            <text:p>1 156 200.2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05:76</text:p>
          </table:table-cell>
          <table:table-cell office:value-type="string" table:style-name="ce9">
            <text:p>2 389 242.1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802:30</text:p>
          </table:table-cell>
          <table:table-cell office:value-type="string" table:style-name="ce9">
            <text:p>8 495 315.5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1106:461</text:p>
          </table:table-cell>
          <table:table-cell office:value-type="string" table:style-name="ce9">
            <text:p>7 016 700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80612:105</text:p>
          </table:table-cell>
          <table:table-cell office:value-type="string" table:style-name="ce9">
            <text:p>4 052 020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103:146</text:p>
          </table:table-cell>
          <table:table-cell office:value-type="string" table:style-name="ce9">
            <text:p>3 972 150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412:27</text:p>
          </table:table-cell>
          <table:table-cell office:value-type="string" table:style-name="ce9">
            <text:p>4 622 108.3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412:28</text:p>
          </table:table-cell>
          <table:table-cell office:value-type="string" table:style-name="ce9">
            <text:p>4 682 363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412:29</text:p>
          </table:table-cell>
          <table:table-cell office:value-type="string" table:style-name="ce9">
            <text:p>4 558 826.9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412:30</text:p>
          </table:table-cell>
          <table:table-cell office:value-type="string" table:style-name="ce9">
            <text:p>6 074 829.6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510:37</text:p>
          </table:table-cell>
          <table:table-cell office:value-type="string" table:style-name="ce9">
            <text:p>5 573 448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125:16</text:p>
          </table:table-cell>
          <table:table-cell office:value-type="string" table:style-name="ce9">
            <text:p>6 388 033.4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401:570</text:p>
          </table:table-cell>
          <table:table-cell office:value-type="string" table:style-name="ce9">
            <text:p>5 232 597.3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107:267</text:p>
          </table:table-cell>
          <table:table-cell office:value-type="string" table:style-name="ce9">
            <text:p>1 843 414.0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126:94</text:p>
          </table:table-cell>
          <table:table-cell office:value-type="string" table:style-name="ce9">
            <text:p>1 747 349.4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211:97</text:p>
          </table:table-cell>
          <table:table-cell office:value-type="string" table:style-name="ce9">
            <text:p>4 440 476.4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226:570</text:p>
          </table:table-cell>
          <table:table-cell office:value-type="string" table:style-name="ce9">
            <text:p>4 184 909.3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05:509</text:p>
          </table:table-cell>
          <table:table-cell office:value-type="string" table:style-name="ce9">
            <text:p>3 310 594.8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10:371</text:p>
          </table:table-cell>
          <table:table-cell office:value-type="string" table:style-name="ce9">
            <text:p>2 721 701.4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02:1056</text:p>
          </table:table-cell>
          <table:table-cell office:value-type="string" table:style-name="ce9">
            <text:p>1 236 399.5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05:89</text:p>
          </table:table-cell>
          <table:table-cell office:value-type="string" table:style-name="ce9">
            <text:p>1 485 806.1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05:93</text:p>
          </table:table-cell>
          <table:table-cell office:value-type="string" table:style-name="ce9">
            <text:p>1 153 641.1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05:94</text:p>
          </table:table-cell>
          <table:table-cell office:value-type="string" table:style-name="ce9">
            <text:p>1 149 699.9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22:70</text:p>
          </table:table-cell>
          <table:table-cell office:value-type="string" table:style-name="ce9">
            <text:p>1 218 612.4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09:10</text:p>
          </table:table-cell>
          <table:table-cell office:value-type="string" table:style-name="ce9">
            <text:p>1 405 933.3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39:2</text:p>
          </table:table-cell>
          <table:table-cell office:value-type="string" table:style-name="ce9">
            <text:p>1 887 937.5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61:0020301:8</text:p>
          </table:table-cell>
          <table:table-cell office:value-type="string" table:style-name="ce9">
            <text:p>2 172 511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82:5136</text:p>
          </table:table-cell>
          <table:table-cell office:value-type="string" table:style-name="ce9">
            <text:p>156 470 631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09:41</text:p>
          </table:table-cell>
          <table:table-cell office:value-type="string" table:style-name="ce9">
            <text:p>20 703 126.1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18:8927</text:p>
          </table:table-cell>
          <table:table-cell office:value-type="string" table:style-name="ce9">
            <text:p>434 243 659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21:1349</text:p>
          </table:table-cell>
          <table:table-cell office:value-type="string" table:style-name="ce9">
            <text:p>120 813.0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1007:2129</text:p>
          </table:table-cell>
          <table:table-cell office:value-type="string" table:style-name="ce9">
            <text:p>11 191 864.3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5017:6213</text:p>
          </table:table-cell>
          <table:table-cell office:value-type="string" table:style-name="ce9">
            <text:p>112 527.4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2009:3003</text:p>
          </table:table-cell>
          <table:table-cell office:value-type="string" table:style-name="ce9">
            <text:p>413 848.8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01:15216</text:p>
          </table:table-cell>
          <table:table-cell office:value-type="string" table:style-name="ce9">
            <text:p>1 304 332.6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29:9278</text:p>
          </table:table-cell>
          <table:table-cell office:value-type="string" table:style-name="ce9">
            <text:p>117 981 830.3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1012:7346</text:p>
          </table:table-cell>
          <table:table-cell office:value-type="string" table:style-name="ce9">
            <text:p>562 937.3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4004:6942</text:p>
          </table:table-cell>
          <table:table-cell office:value-type="string" table:style-name="ce9">
            <text:p>2 205 924 396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11002:16958</text:p>
          </table:table-cell>
          <table:table-cell office:value-type="string" table:style-name="ce9">
            <text:p>62 262 542.6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2008:4944</text:p>
          </table:table-cell>
          <table:table-cell office:value-type="string" table:style-name="ce9">
            <text:p>37 675 157.9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9001:2892</text:p>
          </table:table-cell>
          <table:table-cell office:value-type="string" table:style-name="ce9">
            <text:p>1 212 631.1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1012:1334</text:p>
          </table:table-cell>
          <table:table-cell office:value-type="string" table:style-name="ce9">
            <text:p>178 096 228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38 320 440.7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8:1940</text:p>
          </table:table-cell>
          <table:table-cell office:value-type="string" table:style-name="ce9">
            <text:p>13 991 876.2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2010:20130</text:p>
          </table:table-cell>
          <table:table-cell office:value-type="string" table:style-name="ce9">
            <text:p>154 229.4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7:23130</text:p>
          </table:table-cell>
          <table:table-cell office:value-type="string" table:style-name="ce9">
            <text:p>4 017 125.1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7:23131</text:p>
          </table:table-cell>
          <table:table-cell office:value-type="string" table:style-name="ce9">
            <text:p>4 174 219.4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7:23132</text:p>
          </table:table-cell>
          <table:table-cell office:value-type="string" table:style-name="ce9">
            <text:p>3 710 417.2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2:4037</text:p>
          </table:table-cell>
          <table:table-cell office:value-type="string" table:style-name="ce9">
            <text:p>118 479 146.8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5147</text:p>
          </table:table-cell>
          <table:table-cell office:value-type="string" table:style-name="ce9">
            <text:p>2 884 676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5002:7080</text:p>
          </table:table-cell>
          <table:table-cell office:value-type="string" table:style-name="ce9">
            <text:p>426 507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3 605 202.9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3007:1706</text:p>
          </table:table-cell>
          <table:table-cell office:value-type="string" table:style-name="ce9">
            <text:p>6 487 916.7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1:8109</text:p>
          </table:table-cell>
          <table:table-cell office:value-type="string" table:style-name="ce9">
            <text:p>11 373 913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6011:8110</text:p>
          </table:table-cell>
          <table:table-cell office:value-type="string" table:style-name="ce9">
            <text:p>5 353 360.8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6011:8111</text:p>
          </table:table-cell>
          <table:table-cell office:value-type="string" table:style-name="ce9">
            <text:p>6 281 649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201:1156</text:p>
          </table:table-cell>
          <table:table-cell office:value-type="string" table:style-name="ce9">
            <text:p>606 321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201:1157</text:p>
          </table:table-cell>
          <table:table-cell office:value-type="string" table:style-name="ce9">
            <text:p>262 739.3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204:734</text:p>
          </table:table-cell>
          <table:table-cell office:value-type="string" table:style-name="ce9">
            <text:p>4 565 797.9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204:735</text:p>
          </table:table-cell>
          <table:table-cell office:value-type="string" table:style-name="ce9">
            <text:p>3 443 808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501:1057</text:p>
          </table:table-cell>
          <table:table-cell office:value-type="string" table:style-name="ce9">
            <text:p>9 015 239.8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504:22324</text:p>
          </table:table-cell>
          <table:table-cell office:value-type="string" table:style-name="ce9">
            <text:p>3 720 156.3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64 291 518.7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04:367</text:p>
          </table:table-cell>
          <table:table-cell office:value-type="string" table:style-name="ce9">
            <text:p>4 939 233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82945</text:p>
          </table:table-cell>
          <table:table-cell office:value-type="string" table:style-name="ce9">
            <text:p>1 808 308.3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40102:482</text:p>
          </table:table-cell>
          <table:table-cell office:value-type="string" table:style-name="ce9">
            <text:p>3 006 869.1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102:483</text:p>
          </table:table-cell>
          <table:table-cell office:value-type="string" table:style-name="ce9">
            <text:p>5 698 476.0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05:438</text:p>
          </table:table-cell>
          <table:table-cell office:value-type="string" table:style-name="ce9">
            <text:p>3 436 499.2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07:334</text:p>
          </table:table-cell>
          <table:table-cell office:value-type="string" table:style-name="ce9">
            <text:p>2 282 064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207:335</text:p>
          </table:table-cell>
          <table:table-cell office:value-type="string" table:style-name="ce9">
            <text:p>2 282 064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516:643</text:p>
          </table:table-cell>
          <table:table-cell office:value-type="string" table:style-name="ce9">
            <text:p>8 645 420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1222:344</text:p>
          </table:table-cell>
          <table:table-cell office:value-type="string" table:style-name="ce9">
            <text:p>6 118 636.2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47:437</text:p>
          </table:table-cell>
          <table:table-cell office:value-type="string" table:style-name="ce9">
            <text:p>1 670 497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40 036 452.5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40503:5737</text:p>
          </table:table-cell>
          <table:table-cell office:value-type="string" table:style-name="ce9">
            <text:p>1 367 317.0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40503:5738</text:p>
          </table:table-cell>
          <table:table-cell office:value-type="string" table:style-name="ce9">
            <text:p>3 461 109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602:698</text:p>
          </table:table-cell>
          <table:table-cell office:value-type="string" table:style-name="ce9">
            <text:p>5 102 437.7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602:699</text:p>
          </table:table-cell>
          <table:table-cell office:value-type="string" table:style-name="ce9">
            <text:p>2 941 342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610:703</text:p>
          </table:table-cell>
          <table:table-cell office:value-type="string" table:style-name="ce9">
            <text:p>6 425 268.8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7:2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9:3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4:5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4:33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311:1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104:3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228: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425:1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15:3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323:1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532: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635:3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650:5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40220:1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80: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34:39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2004:10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5001:24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5001:24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5009: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5014:117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5018:65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8:32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8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0: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9:10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9:10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9:10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29:10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29:10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29:10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4029:10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29:10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2007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4005:78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4008:73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1010: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4002:103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6004:119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7001:138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7001:138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7003:136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7003:136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1002:324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1002:325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3005:10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4003: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4010:114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6001:55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8002:165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8002:165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8002:165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8002:165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8002:165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8002:165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8002:165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8002:165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8002:165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8002:165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8002:165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08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08:10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08:10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13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2003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2003:1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03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04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2006: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2009:10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2009: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2012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2013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2013:10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2013:10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2013:1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2013:10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2014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2016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2017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2017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2017:1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2024:59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2024:59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2028:164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2028:164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2028:164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2029:11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2029:116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2029:116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2029:116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2029:116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2030:20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2030:20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2030:20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01:86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3001:87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3001:87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3002:48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6011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6011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10501:10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000000:10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000000:2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3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6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000000:8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000000:8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000000:9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000204:2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010304:8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108:1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108:2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108:2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11: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301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306:2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306:2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6:3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6:3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6:3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6:3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306:3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306:3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306:3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306:3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306:4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306:4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306:4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306: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306:4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306:5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306:5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306:5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306:5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306:5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307:1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307:1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7:1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307: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307:1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307: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307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307: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307:1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307:1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307:1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307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307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307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307: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308: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308:1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308:1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308: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308:1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308:1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308:1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308:1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308:1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308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308:2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308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308: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308: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309:12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309:12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309:12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309:12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309:12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309:12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309:12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309:12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309:12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309:12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309:13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309:13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309:13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309:13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309:13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309:13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309:13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309:13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309:13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309:13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309:14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309:14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309:14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309:14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309:14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309:1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309:1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309:3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309:3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309:3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309:3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309:3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309:3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309:3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309:3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309:3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309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309:4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309:4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309:4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309:4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309:4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309:4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309:4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309:4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309:4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309:4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309:4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309:4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309:4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309:4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309:5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309:5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309:5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309:5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309:6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309:6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310:1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310: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310: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310: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310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310: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113:7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114:6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114:8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114: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204: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204: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204:1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204:2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204:2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204:5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204:5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204:6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204: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10204: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10205:5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10301:2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10301:2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10301:2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10301:3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10301: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10501:5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10504: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504:1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504: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504: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504:1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504: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10504:2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10504:2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10504:2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10504:2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10504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10504:2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10504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10504: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10504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10504: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10504: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07:3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4: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316:2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101: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101:1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101:2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104: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104:1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104:1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104:1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104:2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104:2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104:2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30104:3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30104:4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30104:4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30104:5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30104:6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30104:6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30104:6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30104:7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30104:7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30104:7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30104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30104:8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30104:8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30104:8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30201: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201: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30201:1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30201: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30201:1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30201:1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30201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30201: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30201:2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30201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30201:2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30201:2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30201:2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30201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30201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30201: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30201: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30201: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201: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201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201: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201: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201: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202:1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202:10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202:1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202:10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202:11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202:11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202:11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202:1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202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202:1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202:1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202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202:1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202:1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202: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202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202:2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202:2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202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202:3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30202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30202:3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30202:3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30202:3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30202:3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30202:3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30202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30202:4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30202:4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30202:4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30202:4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30202: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202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30202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30202:6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30202:6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30202:6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30202:6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30202:6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30202: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30202:7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30202:7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30202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30202:7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30202: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30202:7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30202: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30202:8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30202:8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30202:8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30202:8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30202:9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30202:9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30202:9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30202:9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30203:1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30203:1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30203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30203: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30203: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30203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30203: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30203: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30203: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30204:1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30204:10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30204:11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30204:1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30204:11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30204:12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30204:12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30204:1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30204:1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30204:1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30204:2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30204:2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30204:2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30204:2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30204: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30204: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30204:6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30204:6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30204:6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30204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30204:8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30204:8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30204:8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30204:8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30204:9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30204:9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30206:1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30206:1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30206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30206:1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30206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30206:1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30206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30206:2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30206:2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30206:2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30206:2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30206:2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30206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30206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30206: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30206: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30206:5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30206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30206: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30206:6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30206: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30206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30206: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30206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30206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30206: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30206: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30206: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40102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3-27T00:00:00" table:number-columns-spanned="2" table:number-rows-spanned="1" table:style-name="ce14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40218:7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40218:7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50309: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40412:3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04T00:00:00" table:number-columns-spanned="2" table:number-rows-spanned="1" table:style-name="ce14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40503:2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50402:3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60102:4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401:2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401:4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0512:1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0512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0512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0512: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0512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0512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0512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0512:3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0512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0512: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0512: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0512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0512: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0512: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0512: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0512: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0512: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0513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0513:4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0513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0513:5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707:2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0707: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0805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0903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0903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0905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0905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0905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0908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0908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1001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71002: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1002:1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1002: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1002:1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71002:1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71002: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71002:1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71002: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71002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71002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71002: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71002: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71002: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71003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71003: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71003: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71003: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71005: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71005: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71005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71005: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71005: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71005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71005: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71005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71005: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71006: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1006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71006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71006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71006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71006: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1006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1007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1007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1007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1008: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1008: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1008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1008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1008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1008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1008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1008: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1008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1008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1008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1008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1009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1009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1010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1011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1013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1014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1016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80507: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80507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80507: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80507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80507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80507: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80507: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80507: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80507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80507: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80507: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80507: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80509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80509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80511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80511: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80511: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80513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80513: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80513: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80516: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80516: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80516: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80516: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80516: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80612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0104: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0104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0104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0104:1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0104:1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0104:1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0104:1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0104: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0104: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0104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0104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0104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0104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0106:1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0106: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0106:1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0106:1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0106:1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0106: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0106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0106:1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0106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0106:1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0106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0106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0106:2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0106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0106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0106:2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0106:2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0106:2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0106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0106:3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0106:3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0106:3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0106:3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0106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0106:3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0106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0106:4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0106:4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0106:4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0106:4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0106: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0106:4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0106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0106: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0106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0106: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0106: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0106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0106: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0106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0106: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0110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0201:1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0201:1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0201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201:1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0201:1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0201:1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0201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0201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201: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0201: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0201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0201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201: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201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201: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201: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201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203:1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203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203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203: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203:1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203: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203:1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203: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203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203:4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203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203: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203: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203: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206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301:1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301:2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301:2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301:3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301: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301: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303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303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303: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303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303: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303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303: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303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305: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306: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306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306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306: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306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313: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313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402:1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402:1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402:1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402:1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402:1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402:1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402:1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402: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402:1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402:1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402:1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402:1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402:1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402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402:2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402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402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402: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402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402: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402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402: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402: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1103:1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1103:1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1103:1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1103:1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1103:2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1116:1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1116:5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1125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1204:1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1207:2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330:4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330:4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330:5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330:6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330:6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330:6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402:2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410: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118:2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205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219: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323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418: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426:3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426:4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615: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40317:1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61:0020284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0:0000000:4989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14: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19: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19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19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19: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19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19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19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19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19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19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19: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19:29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3-22T00:00:00" table:number-columns-spanned="2" table:number-rows-spanned="1" table:style-name="ce14">
            <text:p>2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019:29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019:30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19:30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19:3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19:30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19:37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1019:38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19:38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19:38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19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1019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19: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19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1019: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1019: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1019: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19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21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21: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24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28: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30:33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30: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40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40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40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40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40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40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40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40: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46:45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56: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56: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57:1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57:35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57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57: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2009:1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3-25T00:00:00" table:number-columns-spanned="2" table:number-rows-spanned="1" table:style-name="ce14">
            <text:p>2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2009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2009:29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2009: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2009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2009:40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3-22T00:00:00" table:number-columns-spanned="2" table:number-rows-spanned="1" table:style-name="ce14">
            <text:p>22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2009: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2009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2018:29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2018:29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2024:27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2026: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2026:28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19:10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19:102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19:107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19:107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19:107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19:1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19:1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19: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19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19:42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19:46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19: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19:59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19:60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19:98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25:26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25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25: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34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44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44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5016:32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5017:44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5020: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5020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5020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5020:47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5020:50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5020:54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5020:54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5020:55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5020:55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5020:55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5021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02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39: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39:37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39:37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39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39:41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39:41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39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39: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39: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00000:25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0000:35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1005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1005:20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1005:20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1005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1005: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1005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1012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2001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2001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2001:26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2001:26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02001:26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02001:26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02001:26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2001:26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2001:26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02001:26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2001:27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2001:27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02001:28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02001:31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05006:14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05006:14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5006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5006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5006:79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5006:79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5006:79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7001:128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7001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4001:29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4001:29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4001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4011:128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7001: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7002:40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5-13T00:00:00" table:number-columns-spanned="2" table:number-rows-spanned="1" table:style-name="ce14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7002: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7002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7002: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4-30T00:00:00" table:number-columns-spanned="2" table:number-rows-spanned="1" table:style-name="ce14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7006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20001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20001:26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20001:26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21016:19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21016:20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21017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23014: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23014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23014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23014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23014: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23014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23014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23014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23014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23014: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23014: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23014: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23014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23014:65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23014: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23014: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23014: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23014: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23014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23014:85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3014: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25014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25014:1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25014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5014:56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5014:57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5017:10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5017: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5017: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5017:52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25017:52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25017:52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25017:52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25017:52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25017:52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25017:53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0000:36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2001: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2005:97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2005:97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04:21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04:2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04:21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19:10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19:91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26: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5012: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5012: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5012: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5023:10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5023:25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5023:25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5023:25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10001:18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10004:24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10005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10006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06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08:10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08:269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09:1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09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09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09:1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09:10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09:10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09:10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09:10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09:10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0009:10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0009:10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10009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10009:3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10009:38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10009:38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10009:38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10009:38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10009:38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10009:38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10009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10009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10010:10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10010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10010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10010:31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10010:32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10010:32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10010:33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10010:42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10010:42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2002:90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22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0000:119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1011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1012:10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1012:10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1012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1012: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1012:98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1020: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1020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1020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1020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1020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1020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1020:44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1020: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1020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1020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1020: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2004:252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2008:14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5003: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5003:118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5003:1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5003: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5003: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5003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5003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5003:58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5003:60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5004:1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5004: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5004: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5004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5004: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5004:1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5004:1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5004:1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5008:18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5008:182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7005:100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7006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7006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7006:115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7006:115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7006:115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7006: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8001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8001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8001: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8001:95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8001:99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8001:99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8001:99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8001:99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8004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10007:15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10008: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10009:10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10009:7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10009:71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10009:71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10009:71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10009:71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10009:71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10009:71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11010: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11010: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11011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12007:10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12007:24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00000:50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00000:56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00000:59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6:0000000:59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0000:59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6:0000000:59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0000:59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3006:52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3006:52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3011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4002:109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4002:109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4003:46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5005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5005:56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5005:63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5008:1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5008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7001:10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7001: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7002:18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7002:19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7002:19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7002:19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7002:19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7002:19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7002:19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7002:19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7002:19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7002:22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7002:22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7002:22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7002:22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7002:22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7002:22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7002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7002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7002: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7002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7002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7002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7002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7002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7003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7003: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7009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9001:10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9011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9011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9011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9011:23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10001:13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11011:1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11011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11011:1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11011:10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11011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11011:154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11011:155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11011: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11011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11011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11011: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11011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11011: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11011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11011: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11011: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11012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11012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11012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11012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11012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11012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12000:4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12012:1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12013:44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00000:101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00000:137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00000:44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00000:48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00000:49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00000:79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1003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1003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5006: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7002:1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2004:1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2004:1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2004: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2004: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2004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2004:1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2004: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2004:29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2004:29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2004:29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2004:34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2004:35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2004:35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2004:35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2004:35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2004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2004:37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2004:40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2004: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2004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2004: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2008:43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2008:44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3002:46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3003:298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3003:299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3003:299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3003:299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3003:299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3003:299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3003:299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3003:299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3003:299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3005:136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3006:243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4003:77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4003:77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4003:77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4003:77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4003:77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4004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4004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4004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4004: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4004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4004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4004: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4004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4004: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4004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4004: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4004:70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4004:8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4004:80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4004:80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4004:80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4004:89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4004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4004:92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4004:92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4004:92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4005:195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4010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4010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4010:113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4010:114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4010:114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4010:123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4010:13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4010:13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4010:13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4010:131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4010:131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4010:13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4010:132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4010:132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4010:132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4010:132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4010:132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4010:132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4010:132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4010:132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4010:132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4010:132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4010:132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4010:132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4010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4010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4010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4010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4010: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4010: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4010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4010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5002: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5002:136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5009:49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5009:58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5009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5010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6001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0000:34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0000:70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0000:70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0000:72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1005: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1007: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1010:19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1011:75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2002:57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2002:57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2016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2016:70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2018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3001:118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3001:125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3001:125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3001:125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3001:125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3001:125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3001:126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3001:126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3001: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3001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3001: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4001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4001:1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4001:68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4001:68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4001:68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4001:68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4002:46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5008:16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7002:16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7002:20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7002:20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7002: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7002: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7002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7002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7004:1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7004: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7004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7004:18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7004:18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7004:18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7004: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7004: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7004:22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7004: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7004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7004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9018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9018:18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9018:18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9018: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9018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9019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9019: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9019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10011: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12004: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12004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12004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12004: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12005: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13003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13003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13003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13003: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13013:2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13013:20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13013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13013: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13013: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13013: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13014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13014:26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03:22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05: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05:47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30:1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30:2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2007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2007:106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2007:106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2007:111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2007:111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2007:1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3013:34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4003:41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4009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4023: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5003:1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5003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5003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5003: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5003: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5003: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5003: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5003:54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5003:57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5003:61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5003:66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5003:66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5003:66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5003:66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5003:66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5003: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5007: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5015:117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2T00:00:00" table:number-columns-spanned="2" table:number-rows-spanned="1" table:style-name="ce14">
            <text:p>0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5015: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5015:1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6004:1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6004:13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6004:13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6004:13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6004:13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6004:13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6004:13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6004:17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0:0002004:10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0:0002007:1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0:0002007:1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0:0002007:10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0:0002007: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0:0002007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0:0002007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0:0002007: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0:0002007: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0:0002007: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0:0002007: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0:0002007: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0:0002007: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000000:18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20106:5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20114:146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316:721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30402:7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50309:80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50309:80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50309:80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50309:81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8:0000000:380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8:0170205: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8:0190402:1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8:0190402:11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8:0190402:13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8:0190402:13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8:0190402:13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8:0190402:15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8:0190402:15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8:0190402:15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8:0190402:16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8:0190402:16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8:0190402:16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8:0190402:17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8:0190402:2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8:0190402:23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8:0190402:23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8:0190402: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8:0190402: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8:0190402: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0:0020410:2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1:0000000:1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330:24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30330:3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40304:6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da28f7023b1d1561f203f697c2446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1T07:02:57Z</meta:creation-date>
    <dc:date>2025-07-21T07:59:42Z</dc:date>
  </office:meta>
</office:document-meta>
</file>