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43</text:p>
          </table:table-cell>
          <table:table-cell table:number-columns-repeated="3" table:style-name="ce3"/>
          <table:table-cell office:value-type="string" table:style-name="ce4">
            <text:p>16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7" table:style-name="ce28">
            <text:p>1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7" table:style-name="ce28">
            <text:p>6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58:1083</text:p>
          </table:table-cell>
          <table:table-cell office:value-type="string" table:style-name="ce9">
            <text:p>46 904 437.5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33:3436</text:p>
          </table:table-cell>
          <table:table-cell office:value-type="string" table:style-name="ce9">
            <text:p>1 344 269.3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2008:1008</text:p>
          </table:table-cell>
          <table:table-cell office:value-type="string" table:style-name="ce9">
            <text:p>266 029 282.4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3012:2777</text:p>
          </table:table-cell>
          <table:table-cell office:value-type="string" table:style-name="ce9">
            <text:p>518 072.4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6003:4538</text:p>
          </table:table-cell>
          <table:table-cell office:value-type="string" table:style-name="ce9">
            <text:p>672 194.2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8011:8549</text:p>
          </table:table-cell>
          <table:table-cell office:value-type="string" table:style-name="ce9">
            <text:p>67 711 106.5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6008:3834</text:p>
          </table:table-cell>
          <table:table-cell office:value-type="string" table:style-name="ce9">
            <text:p>523 191.5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10:5795</text:p>
          </table:table-cell>
          <table:table-cell office:value-type="string" table:style-name="ce9">
            <text:p>579 794.2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4018:2967</text:p>
          </table:table-cell>
          <table:table-cell office:value-type="string" table:style-name="ce9">
            <text:p>588 529.7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18:3137</text:p>
          </table:table-cell>
          <table:table-cell office:value-type="string" table:style-name="ce9">
            <text:p>1 228 486.5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20:2795</text:p>
          </table:table-cell>
          <table:table-cell office:value-type="string" table:style-name="ce9">
            <text:p>1 482 301.3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5005:11568</text:p>
          </table:table-cell>
          <table:table-cell office:value-type="string" table:style-name="ce9">
            <text:p>1 096 929.0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5005:11569</text:p>
          </table:table-cell>
          <table:table-cell office:value-type="string" table:style-name="ce9">
            <text:p>1 236 882.0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5005:11570</text:p>
          </table:table-cell>
          <table:table-cell office:value-type="string" table:style-name="ce9">
            <text:p>1 138 536.7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5005:11571</text:p>
          </table:table-cell>
          <table:table-cell office:value-type="string" table:style-name="ce9">
            <text:p>1 199 056.9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5:11573</text:p>
          </table:table-cell>
          <table:table-cell office:value-type="string" table:style-name="ce9">
            <text:p>1 130 971.6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5015:7323</text:p>
          </table:table-cell>
          <table:table-cell office:value-type="string" table:style-name="ce9">
            <text:p>614 251.3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5006:8794</text:p>
          </table:table-cell>
          <table:table-cell office:value-type="string" table:style-name="ce9">
            <text:p>686 145.4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5006:8795</text:p>
          </table:table-cell>
          <table:table-cell office:value-type="string" table:style-name="ce9">
            <text:p>588 992.1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8002:2943</text:p>
          </table:table-cell>
          <table:table-cell office:value-type="string" table:style-name="ce9">
            <text:p>3 091 177.6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5002:6042</text:p>
          </table:table-cell>
          <table:table-cell office:value-type="string" table:style-name="ce9">
            <text:p>1 420 949.3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6200</text:p>
          </table:table-cell>
          <table:table-cell office:value-type="string" table:style-name="ce9">
            <text:p>605 891.4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5002:6260</text:p>
          </table:table-cell>
          <table:table-cell office:value-type="string" table:style-name="ce9">
            <text:p>621 230.4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2:6297</text:p>
          </table:table-cell>
          <table:table-cell office:value-type="string" table:style-name="ce9">
            <text:p>609 726.2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3018:10516</text:p>
          </table:table-cell>
          <table:table-cell office:value-type="string" table:style-name="ce9">
            <text:p>780 037.1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3018:10528</text:p>
          </table:table-cell>
          <table:table-cell office:value-type="string" table:style-name="ce9">
            <text:p>673 854.0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3018:10566</text:p>
          </table:table-cell>
          <table:table-cell office:value-type="string" table:style-name="ce9">
            <text:p>1 302 784.5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1006:2050</text:p>
          </table:table-cell>
          <table:table-cell office:value-type="string" table:style-name="ce9">
            <text:p>1 871 591.7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3:0000000:407</text:p>
          </table:table-cell>
          <table:table-cell office:value-type="string" table:style-name="ce9">
            <text:p>4 330 582.1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3:0020284:323</text:p>
          </table:table-cell>
          <table:table-cell office:value-type="string" table:style-name="ce9">
            <text:p>9 683 633.8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3:0020305:173</text:p>
          </table:table-cell>
          <table:table-cell office:value-type="string" table:style-name="ce9">
            <text:p>1 078 480.1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201:491</text:p>
          </table:table-cell>
          <table:table-cell office:value-type="string" table:style-name="ce9">
            <text:p>1 304 533.6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114:8385</text:p>
          </table:table-cell>
          <table:table-cell office:value-type="string" table:style-name="ce9">
            <text:p>7 741 307.9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402:610</text:p>
          </table:table-cell>
          <table:table-cell office:value-type="string" table:style-name="ce9">
            <text:p>134 212.2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402:611</text:p>
          </table:table-cell>
          <table:table-cell office:value-type="string" table:style-name="ce9">
            <text:p>2 986 160.6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402:612</text:p>
          </table:table-cell>
          <table:table-cell office:value-type="string" table:style-name="ce9">
            <text:p>573 032.2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07:514</text:p>
          </table:table-cell>
          <table:table-cell office:value-type="string" table:style-name="ce9">
            <text:p>1 591 549.6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401:1032</text:p>
          </table:table-cell>
          <table:table-cell office:value-type="string" table:style-name="ce9">
            <text:p>5 427 190.9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1005:2017</text:p>
          </table:table-cell>
          <table:table-cell office:value-type="string" table:style-name="ce9">
            <text:p>785 483.7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18:497</text:p>
          </table:table-cell>
          <table:table-cell office:value-type="string" table:style-name="ce9">
            <text:p>2 308 331.6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14:503</text:p>
          </table:table-cell>
          <table:table-cell office:value-type="string" table:style-name="ce9">
            <text:p>3 490 614.0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426:4201</text:p>
          </table:table-cell>
          <table:table-cell office:value-type="string" table:style-name="ce9">
            <text:p>3 987 763.8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38:376</text:p>
          </table:table-cell>
          <table:table-cell office:value-type="string" table:style-name="ce9">
            <text:p>601 598.7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207:451</text:p>
          </table:table-cell>
          <table:table-cell office:value-type="string" table:style-name="ce9">
            <text:p>1 267 224.2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209:340</text:p>
          </table:table-cell>
          <table:table-cell office:value-type="string" table:style-name="ce9">
            <text:p>1 488 433.7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36:1330</text:p>
          </table:table-cell>
          <table:table-cell office:value-type="string" table:style-name="ce9">
            <text:p>50 566 097.1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49:1480</text:p>
          </table:table-cell>
          <table:table-cell office:value-type="string" table:style-name="ce9">
            <text:p>38 616 383.5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2010:3388</text:p>
          </table:table-cell>
          <table:table-cell office:value-type="string" table:style-name="ce9">
            <text:p>62 718 853.0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11:3542</text:p>
          </table:table-cell>
          <table:table-cell office:value-type="string" table:style-name="ce9">
            <text:p>6 922 452.7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11:3543</text:p>
          </table:table-cell>
          <table:table-cell office:value-type="string" table:style-name="ce9">
            <text:p>6 678 130.8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07:4720</text:p>
          </table:table-cell>
          <table:table-cell office:value-type="string" table:style-name="ce9">
            <text:p>12 989 778.8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07:4721</text:p>
          </table:table-cell>
          <table:table-cell office:value-type="string" table:style-name="ce9">
            <text:p>8 469 824.4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55:5112</text:p>
          </table:table-cell>
          <table:table-cell office:value-type="string" table:style-name="ce9">
            <text:p>7 085 333.9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57:5433</text:p>
          </table:table-cell>
          <table:table-cell office:value-type="string" table:style-name="ce9">
            <text:p>8 388 383.8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02:4947</text:p>
          </table:table-cell>
          <table:table-cell office:value-type="string" table:style-name="ce9">
            <text:p>69 226 953.1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02:7466</text:p>
          </table:table-cell>
          <table:table-cell office:value-type="string" table:style-name="ce9">
            <text:p>10 139 357.1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02:7467</text:p>
          </table:table-cell>
          <table:table-cell office:value-type="string" table:style-name="ce9">
            <text:p>8 347 663.5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02:7468</text:p>
          </table:table-cell>
          <table:table-cell office:value-type="string" table:style-name="ce9">
            <text:p>6 108 046.5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08:2208</text:p>
          </table:table-cell>
          <table:table-cell office:value-type="string" table:style-name="ce9">
            <text:p>10 550 104.8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19:10720</text:p>
          </table:table-cell>
          <table:table-cell office:value-type="string" table:style-name="ce9">
            <text:p>993 202.8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23:7244</text:p>
          </table:table-cell>
          <table:table-cell office:value-type="string" table:style-name="ce9">
            <text:p>11 320 246.1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24:4593</text:p>
          </table:table-cell>
          <table:table-cell office:value-type="string" table:style-name="ce9">
            <text:p>9 732 154.0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0:2265</text:p>
          </table:table-cell>
          <table:table-cell office:value-type="string" table:style-name="ce9">
            <text:p>13 336 852.5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1:5828</text:p>
          </table:table-cell>
          <table:table-cell office:value-type="string" table:style-name="ce9">
            <text:p>40 024 305.5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1:7499</text:p>
          </table:table-cell>
          <table:table-cell office:value-type="string" table:style-name="ce9">
            <text:p>58 026 441.7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5018:2614</text:p>
          </table:table-cell>
          <table:table-cell office:value-type="string" table:style-name="ce9">
            <text:p>25 752 229.4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6015:4400</text:p>
          </table:table-cell>
          <table:table-cell office:value-type="string" table:style-name="ce9">
            <text:p>9 569 272.8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8002:9712</text:p>
          </table:table-cell>
          <table:table-cell office:value-type="string" table:style-name="ce9">
            <text:p>6 168 691.6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6005:8404</text:p>
          </table:table-cell>
          <table:table-cell office:value-type="string" table:style-name="ce9">
            <text:p>11 343 500.6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4017:3675</text:p>
          </table:table-cell>
          <table:table-cell office:value-type="string" table:style-name="ce9">
            <text:p>4 059 905.6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1012:10308</text:p>
          </table:table-cell>
          <table:table-cell office:value-type="string" table:style-name="ce9">
            <text:p>3 451 643.7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2004:12461</text:p>
          </table:table-cell>
          <table:table-cell office:value-type="string" table:style-name="ce9">
            <text:p>11 366 560.1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2018:14417</text:p>
          </table:table-cell>
          <table:table-cell office:value-type="string" table:style-name="ce9">
            <text:p>1 251 802.0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5001:13808</text:p>
          </table:table-cell>
          <table:table-cell office:value-type="string" table:style-name="ce9">
            <text:p>9 397 950.4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5014:4305</text:p>
          </table:table-cell>
          <table:table-cell office:value-type="string" table:style-name="ce9">
            <text:p>11 276 719.9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6004:4532</text:p>
          </table:table-cell>
          <table:table-cell office:value-type="string" table:style-name="ce9">
            <text:p>5 672 003.6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18:24636</text:p>
          </table:table-cell>
          <table:table-cell office:value-type="string" table:style-name="ce9">
            <text:p>31 304 414.4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18:24637</text:p>
          </table:table-cell>
          <table:table-cell office:value-type="string" table:style-name="ce9">
            <text:p>24 329 994.7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2001:9979</text:p>
          </table:table-cell>
          <table:table-cell office:value-type="string" table:style-name="ce9">
            <text:p>3 581 986.2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0000:12644</text:p>
          </table:table-cell>
          <table:table-cell office:value-type="string" table:style-name="ce9">
            <text:p>19 560 307.8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3003:3920</text:p>
          </table:table-cell>
          <table:table-cell office:value-type="string" table:style-name="ce9">
            <text:p>8 353 324.2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5010:8761</text:p>
          </table:table-cell>
          <table:table-cell office:value-type="string" table:style-name="ce9">
            <text:p>83 830 060.5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6002:11081</text:p>
          </table:table-cell>
          <table:table-cell office:value-type="string" table:style-name="ce9">
            <text:p>14 087 629.8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7001:9063</text:p>
          </table:table-cell>
          <table:table-cell office:value-type="string" table:style-name="ce9">
            <text:p>3 553 844.6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7001:9064</text:p>
          </table:table-cell>
          <table:table-cell office:value-type="string" table:style-name="ce9">
            <text:p>1 711 110.4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7007:9473</text:p>
          </table:table-cell>
          <table:table-cell office:value-type="string" table:style-name="ce9">
            <text:p>13 304 360.7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11013:3527</text:p>
          </table:table-cell>
          <table:table-cell office:value-type="string" table:style-name="ce9">
            <text:p>10 976 138.2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1005:8468</text:p>
          </table:table-cell>
          <table:table-cell office:value-type="string" table:style-name="ce9">
            <text:p>1 712 600.4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1005:8469</text:p>
          </table:table-cell>
          <table:table-cell office:value-type="string" table:style-name="ce9">
            <text:p>1 198 820.2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1005:8470</text:p>
          </table:table-cell>
          <table:table-cell office:value-type="string" table:style-name="ce9">
            <text:p>3 319 422.5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1005:8471</text:p>
          </table:table-cell>
          <table:table-cell office:value-type="string" table:style-name="ce9">
            <text:p>2 211 269.3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1005:8472</text:p>
          </table:table-cell>
          <table:table-cell office:value-type="string" table:style-name="ce9">
            <text:p>3 143 125.4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1005:8473</text:p>
          </table:table-cell>
          <table:table-cell office:value-type="string" table:style-name="ce9">
            <text:p>6 261 065.5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1005:8474</text:p>
          </table:table-cell>
          <table:table-cell office:value-type="string" table:style-name="ce9">
            <text:p>2 261 639.9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3013:22015</text:p>
          </table:table-cell>
          <table:table-cell office:value-type="string" table:style-name="ce9">
            <text:p>31 347 510.9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4005:1143</text:p>
          </table:table-cell>
          <table:table-cell office:value-type="string" table:style-name="ce9">
            <text:p>7 743 071.8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7004:3783</text:p>
          </table:table-cell>
          <table:table-cell office:value-type="string" table:style-name="ce9">
            <text:p>2 845 536.8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7004:3784</text:p>
          </table:table-cell>
          <table:table-cell office:value-type="string" table:style-name="ce9">
            <text:p>64 095 324.2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7004:3785</text:p>
          </table:table-cell>
          <table:table-cell office:value-type="string" table:style-name="ce9">
            <text:p>723 175.1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7004:3786</text:p>
          </table:table-cell>
          <table:table-cell office:value-type="string" table:style-name="ce9">
            <text:p>731 035.7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7004:3787</text:p>
          </table:table-cell>
          <table:table-cell office:value-type="string" table:style-name="ce9">
            <text:p>65 934 704.4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7004:3788</text:p>
          </table:table-cell>
          <table:table-cell office:value-type="string" table:style-name="ce9">
            <text:p>33 517 594.1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7004:3789</text:p>
          </table:table-cell>
          <table:table-cell office:value-type="string" table:style-name="ce9">
            <text:p>558 102.5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7004:3790</text:p>
          </table:table-cell>
          <table:table-cell office:value-type="string" table:style-name="ce9">
            <text:p>25 578 389.1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07004:3791</text:p>
          </table:table-cell>
          <table:table-cell office:value-type="string" table:style-name="ce9">
            <text:p>73 370 831.0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07004:3792</text:p>
          </table:table-cell>
          <table:table-cell office:value-type="string" table:style-name="ce9">
            <text:p>652 429.7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7004:3793</text:p>
          </table:table-cell>
          <table:table-cell office:value-type="string" table:style-name="ce9">
            <text:p>82 339 774.5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7004:3794</text:p>
          </table:table-cell>
          <table:table-cell office:value-type="string" table:style-name="ce9">
            <text:p>35 836 470.8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7004:3795</text:p>
          </table:table-cell>
          <table:table-cell office:value-type="string" table:style-name="ce9">
            <text:p>27 755 775.0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7004:3796</text:p>
          </table:table-cell>
          <table:table-cell office:value-type="string" table:style-name="ce9">
            <text:p>715 314.51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4001:26190</text:p>
          </table:table-cell>
          <table:table-cell office:value-type="string" table:style-name="ce9">
            <text:p>231 052.3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03007:15609</text:p>
          </table:table-cell>
          <table:table-cell office:value-type="string" table:style-name="ce9">
            <text:p>3 458 932.8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5010:6263</text:p>
          </table:table-cell>
          <table:table-cell office:value-type="string" table:style-name="ce9">
            <text:p>16 006 376.8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2003:3584</text:p>
          </table:table-cell>
          <table:table-cell office:value-type="string" table:style-name="ce9">
            <text:p>14 373 245.6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2003:5716</text:p>
          </table:table-cell>
          <table:table-cell office:value-type="string" table:style-name="ce9">
            <text:p>19 150 615.9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4001:8433</text:p>
          </table:table-cell>
          <table:table-cell office:value-type="string" table:style-name="ce9">
            <text:p>1 657 221.5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4010:4076</text:p>
          </table:table-cell>
          <table:table-cell office:value-type="string" table:style-name="ce9">
            <text:p>6 660 603.7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4021:1936</text:p>
          </table:table-cell>
          <table:table-cell office:value-type="string" table:style-name="ce9">
            <text:p>5 535 023.3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5006:1870</text:p>
          </table:table-cell>
          <table:table-cell office:value-type="string" table:style-name="ce9">
            <text:p>14 130 448.1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5015:6685</text:p>
          </table:table-cell>
          <table:table-cell office:value-type="string" table:style-name="ce9">
            <text:p>20 908 341.0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0:0005001:3460</text:p>
          </table:table-cell>
          <table:table-cell office:value-type="string" table:style-name="ce9">
            <text:p>13 125 321.4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0:0007001:8926</text:p>
          </table:table-cell>
          <table:table-cell office:value-type="string" table:style-name="ce9">
            <text:p>1 422 285.8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10504:11351</text:p>
          </table:table-cell>
          <table:table-cell office:value-type="string" table:style-name="ce9">
            <text:p>11 539 425.7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114:5620</text:p>
          </table:table-cell>
          <table:table-cell office:value-type="string" table:style-name="ce9">
            <text:p>520 085.7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40116:9515</text:p>
          </table:table-cell>
          <table:table-cell office:value-type="string" table:style-name="ce9">
            <text:p>8 326 728.9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3044:4724</text:p>
          </table:table-cell>
          <table:table-cell office:value-type="string" table:style-name="ce9">
            <text:p>71 307 403.6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08:5107</text:p>
          </table:table-cell>
          <table:table-cell office:value-type="string" table:style-name="ce9">
            <text:p>5 524 419.9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5020:4603</text:p>
          </table:table-cell>
          <table:table-cell office:value-type="string" table:style-name="ce9">
            <text:p>51 255 679.0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0000:4606</text:p>
          </table:table-cell>
          <table:table-cell office:value-type="string" table:style-name="ce9">
            <text:p>94 525 333.0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1007:1553</text:p>
          </table:table-cell>
          <table:table-cell office:value-type="string" table:style-name="ce9">
            <text:p>3 918 758.4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4001:1750</text:p>
          </table:table-cell>
          <table:table-cell office:value-type="string" table:style-name="ce9">
            <text:p>24 715.2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24001:1751</text:p>
          </table:table-cell>
          <table:table-cell office:value-type="string" table:style-name="ce9">
            <text:p>56 891.1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4010:2859</text:p>
          </table:table-cell>
          <table:table-cell office:value-type="string" table:style-name="ce9">
            <text:p>750 695.0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4010:2860</text:p>
          </table:table-cell>
          <table:table-cell office:value-type="string" table:style-name="ce9">
            <text:p>26 435 785.3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4010:2861</text:p>
          </table:table-cell>
          <table:table-cell office:value-type="string" table:style-name="ce9">
            <text:p>2 293 790.4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4010:2862</text:p>
          </table:table-cell>
          <table:table-cell office:value-type="string" table:style-name="ce9">
            <text:p>1 570 898.8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4010:2863</text:p>
          </table:table-cell>
          <table:table-cell office:value-type="string" table:style-name="ce9">
            <text:p>2 460 611.5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4010:2864</text:p>
          </table:table-cell>
          <table:table-cell office:value-type="string" table:style-name="ce9">
            <text:p>639 480.9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5018:7525</text:p>
          </table:table-cell>
          <table:table-cell office:value-type="string" table:style-name="ce9">
            <text:p>76 617.1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6025:12178</text:p>
          </table:table-cell>
          <table:table-cell office:value-type="string" table:style-name="ce9">
            <text:p>750 695.4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1018:24638</text:p>
          </table:table-cell>
          <table:table-cell office:value-type="string" table:style-name="ce9">
            <text:p>8 122.6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18:24639</text:p>
          </table:table-cell>
          <table:table-cell office:value-type="string" table:style-name="ce9">
            <text:p>1 335.2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1018:24640</text:p>
          </table:table-cell>
          <table:table-cell office:value-type="string" table:style-name="ce9">
            <text:p>180 722.8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1018:24641</text:p>
          </table:table-cell>
          <table:table-cell office:value-type="string" table:style-name="ce9">
            <text:p>401 563.4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3003:12805</text:p>
          </table:table-cell>
          <table:table-cell office:value-type="string" table:style-name="ce9">
            <text:p>627 950.6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10004:11607</text:p>
          </table:table-cell>
          <table:table-cell office:value-type="string" table:style-name="ce9">
            <text:p>143 776 082.8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6T00:00:00" table:style-name="ce8">
            <text:p>06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5001:6948</text:p>
          </table:table-cell>
          <table:table-cell office:value-type="string" table:style-name="ce9">
            <text:p>599 172.4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111:1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9:0004009:77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6T00:00:00" table:number-columns-spanned="2" table:number-rows-spanned="1" table:style-name="ce14">
            <text:p>0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9:0020303:7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2:0020101:17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30118:6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26:24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26:24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26:24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26:24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82:10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82:10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36:10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1007:16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02:10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11:10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01:10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7002:51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8001:34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2:57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5002:10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20114:6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308:6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206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305:3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402:1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420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111:17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54:0020303:3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0:0000000:151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82:26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82:26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82:26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82:26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82:26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82:26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82:26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82:26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82:27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82:27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82:27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82:27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36:34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36:34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3036:34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36:34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3036:34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3036:34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36:34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36:34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3036:34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3036:34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36:34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36:3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36:34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3036:34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36:34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3036:34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36:34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36:34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36:34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36:34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36:34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36:34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36:34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36:34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36:34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36:34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3036:34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3036:34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36:35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36:35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36:35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36:35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36:35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36:35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36:35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36:35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36:35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36:35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3036:35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36:35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36:35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36:35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3036:35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3036:35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3036:35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3036:35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3036:35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36:35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36:35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36:35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36:35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36:35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36:35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36:35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36:35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36:35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36:35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36:35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36:35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36:35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36:35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36:35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36:35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36:35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36:35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36:35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36:35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36:35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36:35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36:35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36:35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36:35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36:35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36:35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36:35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36:35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36:35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36:35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36:35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36:35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36:35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36:35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36:35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36:35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36:35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36:35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36:35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36:35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36:35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36:35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36:35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36:35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36:35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36:35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36:35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36:35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36:35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36:35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36:35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36:35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36:35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36:35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36:35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36:35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36:35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36:35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36:35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36:35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36:35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36:35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36:35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36:35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36:35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36:35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36:35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36:35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36:35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36:35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36:35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36:35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36:35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36:35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36:35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36:35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36:35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36:35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36:35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36:36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36:36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36:36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36:38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36:38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36:38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14:47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8011:43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8011:4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8011:43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2011:75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2011:75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2011:75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2011:75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2011:75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2011:75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2011:75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2011:75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2011:75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2011:75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2011:75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2011:75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2011:75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2011:75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2011:75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2011:75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2011:75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2011:75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2011:75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2011:75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2011:75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2011:75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2011:75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2011:75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2011:75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2011:75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2011:75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2011:75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2011:75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2011:75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2011:75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2011:75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2011:75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2011:75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2011:75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2011:75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2011:75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2011:75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2011:75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2011:75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2011:75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2011:75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2011:75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2011:75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2011:75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2011:75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2011:75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2011:75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2011:75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2011:75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2011:75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2011:75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2011:75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2011:75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2011:75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2011:75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2011:75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2011:75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2011:75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2011:75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2011:75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2011:75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2011:75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2011:75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2011:75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2011:75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2011:75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2011:75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2011:75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2011:75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2011:75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2011:75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2011:75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2011:75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2011:75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2011:75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2011:75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2011:75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2011:75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2011:75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2011:75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2011:75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2011:75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2011:75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2011:75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2011:75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2011:75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2011:75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2011:75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2011:75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2011:75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2011:75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2011:75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2011:75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2011:75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2011:75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2011:75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2011:75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2011:75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2011:76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2011:76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2011:76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2011:76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2011:76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2011:76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2011:76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2011:76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2011:76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2011:76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2011:76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2011:76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2011:76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2011:76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2011:76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2011:76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2011:76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2011:76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2011:76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2011:76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2011:76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2011:76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2011:76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2011:76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2011:76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2011:76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2011:76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2011:76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2011:76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3001:123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3001:123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3001:123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3001:123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3001:12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3001:123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3001:123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3001:123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3001:12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3001:12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3001:139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3001:139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3001:139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3001:139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3001:139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3001:139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3001:140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3001:140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3001:22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3001:22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3001:22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3001:22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3001:22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3001:22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3001:22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3001:22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3001:22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3001:22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3001:22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3001:22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3001:22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3001:22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3001:22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3001:22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3001:22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3001:23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3001:2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3001:23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3001:23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3001:23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3001:23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3001:23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3001:23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3001:23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3001:23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3001:23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3001:23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3001:23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3001:23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3001:2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3001:23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3001:23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3001:23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3001:23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3001:23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3001:23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3001:2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3001:23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3001:23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3001:23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3001:23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3001:23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3001:23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3001:23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3001:23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3001:23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3001:23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3001:23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3001:23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3001:23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4009:27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7007:16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5002:89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5002:89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5002:89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5002:89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5002:89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5002:89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5002:89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5002:89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5002:89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5002:89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5002:89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5002:89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5002:89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5002:89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5002:89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5002:89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5002:89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5002:89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5002:89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5002:89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5002:89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5002:89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5002:89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5002:89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5002:89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5002:89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5002:89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5002:89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5002:89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5002:89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5002:89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5002:89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5002:89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5002:89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5002:89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5002:89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02:89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02:90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5002:90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5002:90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5002:90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5002:90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5002:90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5002:90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5002:90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5002:90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5002:90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5002:90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5002:90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5002:90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5002:90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5002:90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5002:90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5002:90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5002:90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5002:90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5002:90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5002:90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5002:90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5002:90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5002:90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5002:90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5002:90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5002:90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5002:90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5002:90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5002:90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5002:90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5002:90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5002:90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5002:90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5002:90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5002:90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5002:90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5002:90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5002:90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5002:90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5002:90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5002:90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5002:90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5002:90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5002:90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5002:90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5002:90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5002:90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5002:90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5002:90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5002:90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5002:90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5002:90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5002:90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5002:90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5002:90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5002:90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5002:90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5002:90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5002:90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5002:90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5002:90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5002:90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5002:90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5002:90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5002:90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5002:90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5002:90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5002:90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5002:90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5002:90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5002:90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5002:90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5002:90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5002:90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5002:90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5002:90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5002:90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5002:90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5002:90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5002:90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5002:90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5002:90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5002:90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5002:90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5002:90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5002:90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5002:90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5002:90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5002:90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5002:90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5002:90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5002:90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5002:90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5002:90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5002:90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5002:90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5002:90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5002:90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5002:90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5002:9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5002:9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5002:9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5002:9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5002:9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5002:91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5002:9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5002:98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5002:98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5002:98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5002:98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5002:98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5002:98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5002:98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29:43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29:43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82:26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82:26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5014:22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5020:46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5020:46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2008:16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2008:16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2008:16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2008:16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2008:16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2008:16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2008:16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2008:16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2008:16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2008:16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2008:16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2008:16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6002:23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6002:23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6014:5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2010:100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2010:10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2011:74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2011:74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2011:74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2011:75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2018:93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2018:93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3001:143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3001:143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3001:143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3001:151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3001:23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3001:2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3001:23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3001:23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3001:23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3001:2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3001:23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3001:23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3001:23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1020:40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8002:127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6003:13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12012:41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12014:87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12014:87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1002:35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4009:119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2026:105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5002:102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5002:102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5002:102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5002:102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5002:102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5002:102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5002:113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5002:9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5002:91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5002:91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5002:9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5004:13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10504:26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20316:29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40218:32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93:33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27T00:00:00" table:number-columns-spanned="2" table:number-rows-spanned="1" table:style-name="ce14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3035:24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27T00:00:00" table:number-columns-spanned="2" table:number-rows-spanned="1" table:style-name="ce14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4008:53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4008:53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27T00:00:00" table:number-columns-spanned="2" table:number-rows-spanned="1" table:style-name="ce14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3013:33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1008:4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6T00:00:00" table:number-columns-spanned="2" table:number-rows-spanned="1" table:style-name="ce14">
            <text:p>0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1008:41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0:0000000:4985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0:0000000:70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0:0000000:729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82:47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82:5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35:22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3036:38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2011:169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2011:17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3001:137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3001:138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1012:71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6T00:00:00" table:number-columns-spanned="2" table:number-rows-spanned="1" table:style-name="ce14">
            <text:p>0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7002:208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5003:59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b66020446b064b585ab9a298284b01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Суслов Андрей Александрович</meta:initial-creator>
    <dc:creator>Гусев Александр Михайлович</dc:creator>
    <meta:creation-date>2025-07-16T11:35:47Z</meta:creation-date>
    <dc:date>2025-07-16T11:58:42Z</dc:date>
  </office:meta>
</office:document-meta>
</file>