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42</text:p>
          </table:table-cell>
          <table:table-cell table:number-columns-repeated="3" table:style-name="ce3"/>
          <table:table-cell office:value-type="string" table:style-name="ce4">
            <text:p>16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6">
            <text:p>2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49:1094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3008:1020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3015:1054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9:0003018:10584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49:2514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49:2515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49:2516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49:2517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49:2518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49:2519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3008:2510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3008:2511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3008:2512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08:2513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3008:2514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3008:2515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3008:2516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3008:2517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3008:2518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3008:2519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3015:2394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3015:2395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3015:2396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3015:2397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3015:2398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0000:4822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number-columns-spanned="2" table:number-rows-spanned="1" table:style-name="ce15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4:0004029:9276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20316:78250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5T00:00:00" table:number-columns-spanned="2" table:number-rows-spanned="1" table:style-name="ce15">
            <text:p>05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Суслов Андрей Александрович</meta:initial-creator>
    <dc:creator>Гусев Александр Михайлович</dc:creator>
    <meta:creation-date>2025-07-16T11:32:28Z</meta:creation-date>
    <dc:date>2025-07-16T11:55:50Z</dc:date>
  </office:meta>
</office:document-meta>
</file>